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Lopersbrug ten behoeve van bezoekers tijdens de Marathon Rotterdam op zondag 12 april 2026 aan Churchill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19</text:p>
            <text:p text:style-name="common-al">Datum vergunning: 2026-03-02</text:p>
            <text:p text:style-name="common-al">Werkzaamheden en locatie: Lopersbrug tbv bezoekers tijdens de Marathon Rotterdam op zondag 12 april 2026 aan Churchillplein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19</meta:user-defined>
    <dc:language>nl</dc:language>
    <meta:user-defined meta:name="OVERHEIDop.locatietype/OVERHEIDop.gebiedsmarkering">Weg</meta:user-defined>
    <meta:user-defined meta:name="DC.title">Toestemming voor de Lopersbrug ten behoeve van bezoekers tijdens de Marathon Rotterdam op zondag 12 april 2026 aan Churchillplein te Rotterdam</meta:user-defined>
    <meta:user-defined meta:name="DCTERMS.W3CDTF/DCTERMS.available">2026-05-19</meta:user-defined>
    <meta:user-defined meta:name="DCTERMS.W3CDTF/OVERHEIDop.jaargang">2026</meta:user-defined>
    <meta:user-defined meta:name="OVERHEIDop.publicationIssue">1161</meta:user-defined>
    <meta:user-defined meta:name="OVERHEIDop.BgrID/DC.identifier">bgr-2026-1161</meta:user-defined>
    <meta:user-defined meta:name="OVERHEIDop.versieInformatie"/>
  </office:meta>
</office:document-meta>
</file>