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ing gewijzigd Rampbestrijdingsplan Underground Gas Strorage (UGS) N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Veiligheidsregio Drenthe,</text:p>
            <text:p text:style-name="al"/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-</text:number>
                <text:p text:style-name="al">artikel 6.1.7 van het Besluit veiligheidsregio’s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gewijzigde Rampbestrijdingsplan Underground Gas Strorage (UGS) Norg (versie 2025), waarop geen zienswijzen zijn ontvangen, is vastgest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vastgestelde plan van 1 november 2021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is ingegaan op 1 nov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4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algemeen bestuur van Veiligheidsregio Drenth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co Out </text:span></text:p>
            <text:p><text:span text:style-name="functie">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Fred Heerin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Drenthe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RegionaalSamenwerkingsorgaan/DC.creator">Veiligheidsregio 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Veiligheidsregio Drenthe</meta:user-defined>
    <meta:user-defined meta:name="OVERHEID.RegionaalSamenwerkingsorgaan/DCTERMS.publisher">Veiligheidsregio Drenthe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ststelling gewijzigd Rampbestrijdingsplan Underground Gas Strorage (UGS) Norg</meta:user-defined>
    <meta:user-defined meta:name="DCTERMS.W3CDTF/DCTERMS.available">2026-01-21</meta:user-defined>
    <meta:user-defined meta:name="OVERHEIDop.externeBijlage">Rampbestrijdingsplan Underground Gas Strorage|exb-2026-1877</meta:user-defined>
    <meta:user-defined meta:name="DCTERMS.W3CDTF/OVERHEIDop.jaargang">2026</meta:user-defined>
    <meta:user-defined meta:name="OVERHEIDop.publicationIssue">116</meta:user-defined>
    <meta:user-defined meta:name="OVERHEIDop.BgrID/DC.identifier">bgr-2026-116</meta:user-defined>
    <meta:user-defined meta:name="OVERHEIDop.versieInformatie"/>
  </office:meta>
</office:document-meta>
</file>