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open met poppen gemaakt van hout en karton over de Beijerlandslaan (tussen Strijnsestraat en rotonde Slaghek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52</text:p>
            <text:p text:style-name="common-al">Datum vergunning: 2026-03-18</text:p>
            <text:p text:style-name="common-al">Werkzaamheden en locatie: We gaan met The Herds, Poppen gemaakt van hout en karton over de Beijerlandslaan (tussen Strijnsestraat en rotonde Slaghekstraat) We loopen met publiek over de rijwegen en trambaan. De Beijerlandse laan over de Beijerlandslaan (tussen Strijnsestraat en rotonde Slaghekstraat)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52</meta:user-defined>
    <dc:language>nl</dc:language>
    <meta:user-defined meta:name="OVERHEIDop.locatietype/OVERHEIDop.gebiedsmarkering">Weg</meta:user-defined>
    <meta:user-defined meta:name="DC.title">Toestemming voor het lopen met poppen gemaakt van hout en karton over de Beijerlandslaan (tussen Strijnsestraat en rotonde Slaghekstraat) te Rotterdam</meta:user-defined>
    <meta:user-defined meta:name="DCTERMS.W3CDTF/DCTERMS.available">2026-05-19</meta:user-defined>
    <meta:user-defined meta:name="DCTERMS.W3CDTF/OVERHEIDop.jaargang">2026</meta:user-defined>
    <meta:user-defined meta:name="OVERHEIDop.publicationIssue">1152</meta:user-defined>
    <meta:user-defined meta:name="OVERHEIDop.BgrID/DC.identifier">bgr-2026-1152</meta:user-defined>
    <meta:user-defined meta:name="OVERHEIDop.versieInformatie"/>
  </office:meta>
</office:document-meta>
</file>