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finishlocatie NN Marathon Rotterdam, plaatsing van tribunes, trailer en finishconstructie aan Coolsingel 6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15</text:p>
            <text:p text:style-name="common-al">Datum vergunning: 2026-03-18</text:p>
            <text:p text:style-name="common-al">Werkzaamheden en locatie: Finishlocatie NN Marathon Rotterdam, plaatsing van tribunes, trailer en finishconstructie aan Coolsingel 6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15</meta:user-defined>
    <dc:language>nl</dc:language>
    <meta:user-defined meta:name="OVERHEIDop.locatietype/OVERHEIDop.gebiedsmarkering">Adres</meta:user-defined>
    <meta:user-defined meta:name="DC.title">Toestemming voor de finishlocatie NN Marathon Rotterdam, plaatsing van tribunes, trailer en finishconstructie aan Coolsingel 60 te Rotterdam</meta:user-defined>
    <meta:user-defined meta:name="DCTERMS.W3CDTF/DCTERMS.available">2026-05-19</meta:user-defined>
    <meta:user-defined meta:name="DCTERMS.W3CDTF/OVERHEIDop.jaargang">2026</meta:user-defined>
    <meta:user-defined meta:name="OVERHEIDop.publicationIssue">1151</meta:user-defined>
    <meta:user-defined meta:name="OVERHEIDop.BgrID/DC.identifier">bgr-2026-1151</meta:user-defined>
    <meta:user-defined meta:name="OVERHEIDop.versieInformatie"/>
  </office:meta>
</office:document-meta>
</file>