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wijderen en aanleggen van laagspanningskabels gebruik makend van bestaande mantelbuizen aan Beijerlandselaan 162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RET-2026-053</text:p>
            <text:p text:style-name="common-al">Datum vergunning: 2026-03-19</text:p>
            <text:p text:style-name="common-al">Werkzaamheden en locatie: verwijderen en aanleggen van laagspanningskabels gebruik makend van bestaande mantelbuizen aan Beijerlandselaan 162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53</meta:user-defined>
    <dc:language>nl</dc:language>
    <meta:user-defined meta:name="OVERHEIDop.locatietype/OVERHEIDop.gebiedsmarkering">Adres</meta:user-defined>
    <meta:user-defined meta:name="DC.title">Buiten behandeling gestelde aanvraag voor het verwijderen en aanleggen van laagspanningskabels gebruik makend van bestaande mantelbuizen aan Beijerlandselaan 162 te Rotterdam</meta:user-defined>
    <meta:user-defined meta:name="DCTERMS.W3CDTF/DCTERMS.available">2026-05-19</meta:user-defined>
    <meta:user-defined meta:name="DCTERMS.W3CDTF/OVERHEIDop.jaargang">2026</meta:user-defined>
    <meta:user-defined meta:name="OVERHEIDop.publicationIssue">1144</meta:user-defined>
    <meta:user-defined meta:name="OVERHEIDop.BgrID/DC.identifier">bgr-2026-1144</meta:user-defined>
    <meta:user-defined meta:name="OVERHEIDop.versieInformatie"/>
  </office:meta>
</office:document-meta>
</file>