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graven van proefsleuven op 8 punten, waarvan 1 proefsleuf op een duiker aan Bleiswijkseweg 35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6-051</text:p>
            <text:p text:style-name="common-al">Datum vergunning: 2026-03-31</text:p>
            <text:p text:style-name="common-al">Werkzaamheden en locatie: Aan de Bleiswijkseweg op 8 punten proefsleuven graven, waarvan 1 proefsleuf op een duiker. Zie tekening per proefsleuf korte omschrijving, te graven gat zal ongeveer 1,5 bij 1,5 mtr zijn met diepte aan Bleiswijkseweg 35 te Zoetermeer</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4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4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51</meta:user-defined>
    <dc:language>nl</dc:language>
    <meta:user-defined meta:name="OVERHEIDop.locatietype/OVERHEIDop.gebiedsmarkering">Adres</meta:user-defined>
    <meta:user-defined meta:name="DC.title">Toestemming voor het graven van proefsleuven op 8 punten, waarvan 1 proefsleuf op een duiker aan Bleiswijkseweg 35 te Zoetermeer</meta:user-defined>
    <meta:user-defined meta:name="DCTERMS.W3CDTF/DCTERMS.available">2026-05-19</meta:user-defined>
    <meta:user-defined meta:name="DCTERMS.W3CDTF/OVERHEIDop.jaargang">2026</meta:user-defined>
    <meta:user-defined meta:name="OVERHEIDop.publicationIssue">1143</meta:user-defined>
    <meta:user-defined meta:name="OVERHEIDop.BgrID/DC.identifier">bgr-2026-1143</meta:user-defined>
    <meta:user-defined meta:name="OVERHEIDop.versieInformatie"/>
  </office:meta>
</office:document-meta>
</file>