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erstellen van diverse schades (scheuren, gaten, blootliggende wapening) aan Schenkviaduc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6-025</text:p>
            <text:p text:style-name="common-al">Datum vergunning: 2026-03-31</text:p>
            <text:p text:style-name="common-al">Werkzaamheden en locatie: Het Schenkviaduct bestaat uit beton. Hier is een keuring geweest op de staat van het beton. Er blijken diverse schades aanwezig te zijn (scheuren, gaten, blootliggende wapening). Deze schades moet hersteld worden aan Schenkviaduct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4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5</meta:user-defined>
    <dc:language>nl</dc:language>
    <meta:user-defined meta:name="OVERHEIDop.locatietype/OVERHEIDop.gebiedsmarkering">Weg</meta:user-defined>
    <meta:user-defined meta:name="DC.title">Toestemming voor het herstellen van diverse schades (scheuren, gaten, blootliggende wapening) aan Schenkviaduct te 's-Gravenhage</meta:user-defined>
    <meta:user-defined meta:name="DCTERMS.W3CDTF/DCTERMS.available">2026-05-19</meta:user-defined>
    <meta:user-defined meta:name="DCTERMS.W3CDTF/OVERHEIDop.jaargang">2026</meta:user-defined>
    <meta:user-defined meta:name="OVERHEIDop.publicationIssue">1142</meta:user-defined>
    <meta:user-defined meta:name="OVERHEIDop.BgrID/DC.identifier">bgr-2026-1142</meta:user-defined>
    <meta:user-defined meta:name="OVERHEIDop.versieInformatie"/>
  </office:meta>
</office:document-meta>
</file>