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vangen van de verkeersregelinstallatie aan Monseigneur van Steelaan te Voorburg</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6-029</text:p>
            <text:p text:style-name="common-al">Datum vergunning: 2026-04-01</text:p>
            <text:p text:style-name="common-al">Werkzaamheden en locatie: Vervangen van de Verkeersregelinstallatie aan Monseigneur van Steelaan te Voorburg</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14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4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4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29</meta:user-defined>
    <dc:language>nl</dc:language>
    <meta:user-defined meta:name="OVERHEIDop.locatietype/OVERHEIDop.gebiedsmarkering">Weg</meta:user-defined>
    <meta:user-defined meta:name="DC.title">Toestemming voor het vervangen van de verkeersregelinstallatie aan Monseigneur van Steelaan te Voorburg</meta:user-defined>
    <meta:user-defined meta:name="DCTERMS.W3CDTF/DCTERMS.available">2026-05-19</meta:user-defined>
    <meta:user-defined meta:name="DCTERMS.W3CDTF/OVERHEIDop.jaargang">2026</meta:user-defined>
    <meta:user-defined meta:name="OVERHEIDop.publicationIssue">1140</meta:user-defined>
    <meta:user-defined meta:name="OVERHEIDop.BgrID/DC.identifier">bgr-2026-1140</meta:user-defined>
    <meta:user-defined meta:name="OVERHEIDop.versieInformatie"/>
  </office:meta>
</office:document-meta>
</file>