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jaarlijkse vormbomen snoeien langs de bovenleiding van de tram aan Monseigneur van Steelaan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61</text:p>
            <text:p text:style-name="common-al">Datum vergunning: 2026-04-13</text:p>
            <text:p text:style-name="common-al">Werkzaamheden en locatie: Het jaarlijkse vormbomen snoeien langs de bovenleiding van de tram aan de Monseigneur van Steelaan aan Monseigneur van Steelaan te Voorburg</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061</meta:user-defined>
    <dc:language>nl</dc:language>
    <meta:user-defined meta:name="OVERHEIDop.locatietype/OVERHEIDop.gebiedsmarkering">Weg</meta:user-defined>
    <meta:user-defined meta:name="DC.title">Toestemming voor het jaarlijkse vormbomen snoeien langs de bovenleiding van de tram aan Monseigneur van Steelaan te Voorburg</meta:user-defined>
    <meta:user-defined meta:name="DCTERMS.W3CDTF/DCTERMS.available">2026-05-19</meta:user-defined>
    <meta:user-defined meta:name="DCTERMS.W3CDTF/OVERHEIDop.jaargang">2026</meta:user-defined>
    <meta:user-defined meta:name="OVERHEIDop.publicationIssue">1135</meta:user-defined>
    <meta:user-defined meta:name="OVERHEIDop.BgrID/DC.identifier">bgr-2026-1135</meta:user-defined>
    <meta:user-defined meta:name="OVERHEIDop.versieInformatie"/>
  </office:meta>
</office:document-meta>
</file>