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snoeien van gemeentelijke bomen langs de bovenleiding van de tram tussen kastelenring en keerlus aan Dillenburgsingel te Leidschen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6-060</text:p>
            <text:p text:style-name="common-al">Datum vergunning: 2026-04-13</text:p>
            <text:p text:style-name="common-al">Werkzaamheden en locatie: Snoeien gemeentelijke bomen langs de bovenleiding van de tram tussen kastelenring en keerlus aan Dillenburgsingel te Leidschen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3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3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3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6-060</meta:user-defined>
    <dc:language>nl</dc:language>
    <meta:user-defined meta:name="OVERHEIDop.locatietype/OVERHEIDop.gebiedsmarkering">Weg</meta:user-defined>
    <meta:user-defined meta:name="DC.title">Toestemming voor het snoeien van gemeentelijke bomen langs de bovenleiding van de tram tussen kastelenring en keerlus aan Dillenburgsingel te Leidschendam</meta:user-defined>
    <meta:user-defined meta:name="DCTERMS.W3CDTF/DCTERMS.available">2026-05-19</meta:user-defined>
    <meta:user-defined meta:name="DCTERMS.W3CDTF/OVERHEIDop.jaargang">2026</meta:user-defined>
    <meta:user-defined meta:name="OVERHEIDop.publicationIssue">1130</meta:user-defined>
    <meta:user-defined meta:name="OVERHEIDop.BgrID/DC.identifier">bgr-2026-1130</meta:user-defined>
    <meta:user-defined meta:name="OVERHEIDop.versieInformatie"/>
  </office:meta>
</office:document-meta>
</file>