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213a onderzoeken doelmatigheid en doeltreffendheid Jeugdregio Een 10 voor de Jeug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Jeugdregio Een 10 voor de Jeugd,</text:p>
            <text:p text:style-name="al"/>
            <text:p text:style-name="al">Gelet op:</text:p>
            <text:p text:style-name="al"/>
            <text:p text:style-name="al">Artikel 213a van de Gemeentewet en de gemeenschappelijke regeling Jeugdregio Een 10 voor de Jeugd;</text:p>
            <text:p text:style-name="al"/>
            <text:p text:style-name="al">Besluit:</text:p>
            <text:p text:style-name="al"/>
            <text:p text:style-name="al">vast te stellen de verordening 213a onderzoeken doelmatigheid en doeltreffendheid Jeugdregio Een 10 voor de Jeugd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 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het realiseren van prestaties met een zo beperkt mogelijke inzet van middelen of met de beschikbare middelen zo veel mogelijk resultaat bereiken.</text:p>
              </text:list-item>
              <text:list-item text:style-override="id1-3-2-2-1-3-2">
                <text:number>b.</text:number>
                <text:p text:style-name="al">Doeltreffendheid: de mate waarin de gewenste prestaties en de beoogde (maatschappelijke) effecten van het beleid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Dagelijks bestuur kan periodiek onderzoek doen naar doelmatigheid of doeltreffendheid. </text:p>
            <text:p text:style-name="al">Er vindt maximaal één onderzoek per twee jaar plaat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 </text:p>
            <text:list text:style-name="id1-3-2-2-3-2">
              <text:list-item text:style-override="id1-3-2-2-3-2">
                <text:number>1.</text:number>
                <text:p text:style-name="al">Het Dagelijks bestuur stelt een onderzoeksplan op voor het te verrichten interne onderzoek naar de doelmatigheid en/of doeltreffendheid.</text:p>
              </text:list-item>
              <text:list-item text:style-override="id1-3-2-2-3-3">
                <text:number>2.</text:number>
                <text:p text:style-name="al">In het onderzoeksplan wordt per intern onderzoek globaal aangegeven:</text:p>
                <text:list text:style-name="id1-3-2-2-3-3-3">
                  <text:list-item text:style-override="id1-3-2-2-3-3-3-1">
                    <text:number>a.</text:number>
                    <text:p text:style-name="al">Het object van onderzoek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.</text:p>
                  </text:list-item>
                </text:list>
              </text:list-item>
              <text:list-item text:style-override="id1-3-2-2-3-4">
                <text:number>3.</text:number>
                <text:p text:style-name="al">In het onderzoeksplan wordt aangegeven welke budget benodigd is voor de uitvoering van het onderzoek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apportage en plan van verbetering </text:p>
            <text:list text:style-name="id1-3-2-2-4-2">
              <text:list-item text:style-override="id1-3-2-2-4-2">
                <text:number>1.</text:number>
                <text:p text:style-name="al">De uitkomsten van een onderzoek worden vastgelegd in een rapportage. De rapportage bevat tenminste een analyse van de onderzoeksresultaten. </text:p>
              </text:list-item>
              <text:list-item text:style-override="id1-3-2-2-4-3">
                <text:number>2.</text:number>
                <text:p text:style-name="al">Indien nodig worden er aanbevelingen gedaan voor verbeteringen en kan er een plan van verbetering worden opgesteld.</text:p>
              </text:list-item>
              <text:list-item text:style-override="id1-3-2-2-4-4">
                <text:number>3.</text:number>
                <text:p text:style-name="al">De rapportage en het plan van verbetering worden ter kennis name aangeboden aan het Algemeen bestuu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</text:p>
            <text:p text:style-name="al">Deze verordening treedt in werking op de dag na bekendmaking in het publicatieblad van Jeugdregio Een 10 voor de Jeugd en werkt terug tot en met 1 januari 2026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“Verordening 213a onderzoeken doelmatigheid en doeltreffendheid Jeugdregio Een 10 voor de jeugd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11 december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gemeen bestu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.Y.M Tuerlings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 Guijt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Jeugdregio Een 10 voor de Jeugd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Jeugdregio Een 10 voor de Jeug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Jeugdregio Een 10 voor de Jeugd</meta:user-defined>
    <meta:user-defined meta:name="OVERHEID.RegionaalSamenwerkingsorgaan/DCTERMS.publisher">Jeugdregio Een 10 voor de Jeugd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6-01-01</meta:user-defined>
    <meta:user-defined meta:name="DC.source">Gemeenschappelijke regeling Jeugdregio Een 10 voor de Jeugd]|[https://lokaleregelgeving.overheid.nl/CVDR746469/1</meta:user-defined>
    <meta:user-defined meta:name="DCTERMS.alternative">Verordening 213a onderzoeken doelmatigheid en doeltreffendheid Jeugdregio Een 10 voor de jeugd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213a onderzoeken doelmatigheid en doeltreffendheid Jeugdregio Een 10 voor de Jeugd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113</meta:user-defined>
    <meta:user-defined meta:name="OVERHEIDop.betreftRegeling">CVDR755612_1</meta:user-defined>
    <meta:user-defined meta:name="xs:date/OVERHEIDop.startdatum">2026-01-23</meta:user-defined>
    <meta:user-defined meta:name="OVERHEIDop.BgrID/DC.identifier">bgr-2026-113</meta:user-defined>
    <meta:user-defined meta:name="OVERHEIDop.versieInformatie"/>
  </office:meta>
</office:document-meta>
</file>