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herdenking en we plaatsen stoelen op de keerlus aan Rond de Grote Kerk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6-081</text:p>
            <text:p text:style-name="common-al">Datum vergunning: 2026-04-20</text:p>
            <text:p text:style-name="common-al">Werkzaamheden en locatie: Herdenking en we plaatsen stoelen op de keerlus aan Rond de Grote Kerk te 's-Gravenhage</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2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2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2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81</meta:user-defined>
    <dc:language>nl</dc:language>
    <meta:user-defined meta:name="OVERHEIDop.locatietype/OVERHEIDop.gebiedsmarkering">Weg</meta:user-defined>
    <meta:user-defined meta:name="DC.title">Toestemming voor de herdenking en we plaatsen stoelen op de keerlus aan Rond de Grote Kerk te 's-Gravenhage</meta:user-defined>
    <meta:user-defined meta:name="DCTERMS.W3CDTF/DCTERMS.available">2026-05-19</meta:user-defined>
    <meta:user-defined meta:name="DCTERMS.W3CDTF/OVERHEIDop.jaargang">2026</meta:user-defined>
    <meta:user-defined meta:name="OVERHEIDop.publicationIssue">1127</meta:user-defined>
    <meta:user-defined meta:name="OVERHEIDop.BgrID/DC.identifier">bgr-2026-1127</meta:user-defined>
    <meta:user-defined meta:name="OVERHEIDop.versieInformatie"/>
  </office:meta>
</office:document-meta>
</file>