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2 handboringen tot circa 2,50 m -mv, waarvan 1 peilbuis bij grondwaterstand lager dan 2,25 m -mv. aan Karel Doormanstraat 33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67</text:p>
            <text:p text:style-name="common-al">Datum vergunning: 2026-04-27</text:p>
            <text:p text:style-name="common-al">Werkzaamheden en locatie: 2 handboringen tot circa 2,50 m -mv, waarvan 1 peilbuis bij grondwaterstand lager dan 2,25 m -mv. aan Karel Doormanstraat 334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67</meta:user-defined>
    <dc:language>nl</dc:language>
    <meta:user-defined meta:name="OVERHEIDop.locatietype/OVERHEIDop.gebiedsmarkering">Adres</meta:user-defined>
    <meta:user-defined meta:name="DC.title">Toestemming voor 2 handboringen tot circa 2,50 m -mv, waarvan 1 peilbuis bij grondwaterstand lager dan 2,25 m -mv. aan Karel Doormanstraat 334 te Rotterdam</meta:user-defined>
    <meta:user-defined meta:name="DCTERMS.W3CDTF/DCTERMS.available">2026-05-19</meta:user-defined>
    <meta:user-defined meta:name="DCTERMS.W3CDTF/OVERHEIDop.jaargang">2026</meta:user-defined>
    <meta:user-defined meta:name="OVERHEIDop.publicationIssue">1118</meta:user-defined>
    <meta:user-defined meta:name="OVERHEIDop.BgrID/DC.identifier">bgr-2026-1118</meta:user-defined>
    <meta:user-defined meta:name="OVERHEIDop.versieInformatie"/>
  </office:meta>
</office:document-meta>
</file>