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LD-net vervangen NGIJ vervangen, te leggen en te verwijderen lagedrukleidingen (zie specificatie op de tekening) door middel van open ontgraving aan Karel Doormanstraat 337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RET-2026-079</text:p>
            <text:p text:style-name="common-al">Datum vergunning: 2026-04-25</text:p>
            <text:p text:style-name="common-al">Werkzaamheden en locatie: LD-net vervangen NGIJ vervangen, te leggen en te verwijderen lagedrukleidingen (zie specificatie op de tekening) d.m.v. open ontgraving aan Karel Doormanstraat 337 te Rotterdam</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11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1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1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ET-2026-079</meta:user-defined>
    <dc:language>nl</dc:language>
    <meta:user-defined meta:name="OVERHEIDop.locatietype/OVERHEIDop.gebiedsmarkering">Adres</meta:user-defined>
    <meta:user-defined meta:name="DC.title">Toestemming voor LD-net vervangen NGIJ vervangen, te leggen en te verwijderen lagedrukleidingen (zie specificatie op de tekening) door middel van open ontgraving aan Karel Doormanstraat 337 te Rotterdam</meta:user-defined>
    <meta:user-defined meta:name="DCTERMS.W3CDTF/DCTERMS.available">2026-05-19</meta:user-defined>
    <meta:user-defined meta:name="DCTERMS.W3CDTF/OVERHEIDop.jaargang">2026</meta:user-defined>
    <meta:user-defined meta:name="OVERHEIDop.publicationIssue">1116</meta:user-defined>
    <meta:user-defined meta:name="OVERHEIDop.BgrID/DC.identifier">bgr-2026-1116</meta:user-defined>
    <meta:user-defined meta:name="OVERHEIDop.versieInformatie"/>
  </office:meta>
</office:document-meta>
</file>