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Klachtenfunctionaris Veiligheidsregio Flevoland</text:p>
      <text:section text:name="regeling_id1-3-2" text:style-name="regeling">
        <text:section text:name="aanhef_id1-3-2-1" text:style-name="aanhef">
          <text:section text:name="preambule_id1-3-2-1-1" text:style-name="preambule">
            <text:p text:style-name="al">De algemeen directeur Veiligheidsregio Flevoland,</text:p>
            <text:p text:style-name="al"/>
            <text:p text:style-name="al">
            <text:span text:style-name="nadrukvet">gelet op:</text:span>
          </text:p>
            <text:p text:style-name="al"/>
            <text:list text:style-name="id1-3-2-1-1-5">
              <text:list-item text:style-override="id1-3-2-1-1-5-1">
                <text:number>•</text:number>
                <text:p text:style-name="al">artikel 9.14, Algemene Wet bestuursrecht, </text:p>
              </text:list-item>
              <text:list-item text:style-override="id1-3-2-1-1-5-2">
                <text:number>•</text:number>
                <text:p text:style-name="al">de Klachtenregeling Veiligheidsregio Flevoland 2024</text:p>
              </text:list-item>
              <text:list-item text:style-override="id1-3-2-1-1-5-3">
                <text:number>•</text:number>
                <text:p text:style-name="al">het Mandaatbesluit Veiligheidsregio Flevoland en de daarin toegekende bevoegdheden aan de algemeen directeur en andere functionarissen; </text:p>
              </text:list-item>
            </text:list>
            <text:p text:style-name="al">
            <text:span text:style-name="nadrukvet">overwegende dat:</text:span>
          </text:p>
            <text:p text:style-name="al"/>
            <text:list text:style-name="id1-3-2-1-1-8">
              <text:list-item text:style-override="id1-3-2-1-1-8-1">
                <text:number>•</text:number>
                <text:p text:style-name="al">bij besluit een persoon dient te worden belast met de behandeling van en de advisering over klachten ten aanzien van de Veiligheidsregio Flevoland of de onder verantwoordelijkheid van het bestuur van de Veiligheidsregio Flevoland werkende functionarissen;</text:p>
              </text:list-item>
              <text:list-item text:style-override="id1-3-2-1-1-8-2">
                <text:number>•</text:number>
                <text:p text:style-name="al">de taken van deze persoon en de wijze van klachtenbehandeling zijn geregeld in de Klachtenregeling Veiligheidsregio Flevoland (thans de versie van 2024);</text:p>
              </text:list-item>
              <text:list-item text:style-override="id1-3-2-1-1-8-3">
                <text:number>•</text:number>
                <text:p text:style-name="al">de gemandateerde bevoegdheden aan deze functionarissen per 1 januari 2026 zijn geregeld in het Mandaatbesluit Veiligheidsregio Flevoland;</text:p>
              </text:list-item>
              <text:list-item text:style-override="id1-3-2-1-1-8-4">
                <text:number>•</text:number>
                <text:p text:style-name="al">de Veiligheidsregio, naast een efficiënte en zorgvuldige klachtenbehandeling, ook de analyse en opvolging van klachten in de organisatie(processen) wenst te borgen; </text:p>
              </text:list-item>
              <text:list-item text:style-override="id1-3-2-1-1-8-5">
                <text:number>•</text:number>
                <text:p text:style-name="al">het derhalve wenselijk is om meerdere klachtenfunctionarissen aan te wijzen, </text:p>
              </text:list-item>
              <text:list-item text:style-override="id1-3-2-1-1-8-6">
                <text:number>•</text:number>
                <text:p text:style-name="al">waarbij naast juridische kennis ook kennis van organisatie-en kwaliteitsprocessen in het klachtenproces wordt ingebra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Bijzonder mandaatbesluit behandeling klachten Veiligheidsregio Flevoland 2024 in te trekken;</text:p>
              </text:list-item>
              <text:list-item text:style-override="id1-3-2-2-1-3">
                <text:number>2.</text:number>
                <text:p text:style-name="al">De volgende functionarissen aan te wijzen als (plaatsvervangend) klachtenfunctionaris voor de behandeling van klachten voor de Veiligheidsregio Flevoland:</text:p>
                <text:list text:style-name="id1-3-2-2-1-3-3">
                  <text:list-item text:style-override="id1-3-2-2-1-3-3-1">
                    <text:number>-</text:number>
                    <text:p text:style-name="al">de adviseur kwaliteit van de Veiligheidsregio;</text:p>
                  </text:list-item>
                  <text:list-item text:style-override="id1-3-2-2-1-3-3-2">
                    <text:number>-</text:number>
                    <text:p text:style-name="al">de jurist van de GGD Flevoland;</text:p>
                  </text:list-item>
                  <text:list-item text:style-override="id1-3-2-2-1-3-3-3">
                    <text:number>-</text:number>
                    <text:p text:style-name="al">de jurist van de Veiligheidsregio (plaatsvervangend).</text:p>
                  </text:list-item>
                </text:list>
              </text:list-item>
              <text:list-item text:style-override="id1-3-2-2-1-4">
                <text:number>3.</text:number>
                <text:p text:style-name="al">De aanwijzing gaat in op de dag na publicatie en werkt terug tot en met 1 april 2026.</text:p>
              </text:list-item>
              <text:list-item text:style-override="id1-3-2-2-1-5">
                <text:number>4.</text:number>
                <text:p text:style-name="al">De aanwijzing blijft van kracht totdat deze wordt ingetrokken door de algemeen directeur.</text:p>
              </text:list-item>
            </text:list>
          </text:section>
        </text:section>
        <text:section text:name="regeling-sluiting_id1-3-2-3" text:style-name="regeling-sluiting">
          <text:section text:name="ondertekening_id1-3-2-3-1">
            <text:p><text:span text:style-name="functie">Aldus besloten op 11 mei 2026,</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J. Rozendal</text:span></text:p>
            <text:p><text:span text:style-name="functie">Algemeen directeu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1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regio Flevo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rtikel 9:14 van de Algemene wet bestuursrecht]|[1.0:c:BWBR0005537&amp;artikel=9%3A14&amp;g=2026-01-01</meta:user-defined>
    <meta:user-defined meta:name="DC.source">Klachtenregeling Veiligheidsregio Flevoland]|[https://lokaleregelgeving.overheid.nl/CVDR722974/1</meta:user-defined>
    <meta:user-defined meta:name="DC.source">Mandaatbesluit Veiligheidsregio Flevoland]|[https://lokaleregelgeving.overheid.nl/CVDR750116/1</meta:user-defined>
    <meta:user-defined meta:name="DCTERMS.alternative">Aanwijzing Klachtenfunctionaris Veiligheidsregio Flevo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Klachtenfunctionaris Veiligheidsregio Flevoland</meta:user-defined>
    <meta:user-defined meta:name="DCTERMS.W3CDTF/DCTERMS.available">2026-05-20</meta:user-defined>
    <meta:user-defined meta:name="DCTERMS.W3CDTF/OVERHEIDop.jaargang">2026</meta:user-defined>
    <meta:user-defined meta:name="OVERHEIDop.publicationIssue">1104</meta:user-defined>
    <meta:user-defined meta:name="OVERHEIDop.betreftRegeling">CVDR761759_1</meta:user-defined>
    <meta:user-defined meta:name="OVERHEIDop.BgrID/DC.identifier">bgr-2026-1104</meta:user-defined>
    <meta:user-defined meta:name="xs:date/OVERHEIDop.startdatum">2026-05-21</meta:user-defined>
    <meta:user-defined meta:name="OVERHEIDop.versieInformatie"/>
  </office:meta>
</office:document-meta>
</file>