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publiceerd Risicomanagementbel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 dat:</text:p>
            <text:p text:style-name="al">de regioraad van Vervoerregio Amsterdam in zijn vergadering van 18 maart 2026 het Risicomanagementbeleid heeft vastgesteld;</text:p>
            <text:p text:style-name="al">in de gepubliceerde regeling een zin is weggevallen.</text:p>
            <text:p text:style-name="al"/>
            <text:p text:style-name="al">Besluit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nder de tabellen in bijlage A: Risicotabellen wordt ingevoegd de tekst: NB: geldwaarde in tabel hierboven: x 1.000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t dagelijks bestuur</text:span></text:p>
            <text:p><text:span text:style-name="deze">Namens deze,</text:span></text:p>
            <text:p><text:span text:style-name="ondertekening_naam">
            <text:span text:style-name="voornaam">H.</text:span>
            <text:span text:style-name="achternaam">Homan</text:span>
          </text:span></text:p>
            <text:p><text:span text:style-name="functie">Secretaris-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110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1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1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RegionaalSamenwerkingsorgaan/DC.creator">Vervoerregio Amsterdam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Vervoerregio Amsterdam</meta:user-defined>
    <meta:user-defined meta:name="OVERHEID.RegionaalSamenwerkingsorgaan/OVERHEID.authority">Vervoerregio Amsterdam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BBV/2025/14579</meta:user-defined>
    <meta:user-defined meta:name="DCTERMS.alternative">Risicomanagementbeleid Vervoerregio Amsterdam 202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isicomanagementbeleid Vervoerregio Amsterdam 2024</meta:user-defined>
    <meta:user-defined meta:name="DCTERMS.W3CDTF/DCTERMS.available">2026-05-15</meta:user-defined>
    <meta:user-defined meta:name="DCTERMS.W3CDTF/OVERHEIDop.jaargang">2026</meta:user-defined>
    <meta:user-defined meta:name="OVERHEIDop.publicationIssue">1102</meta:user-defined>
    <meta:user-defined meta:name="OVERHEIDop.betreftRegeling">CVDR737153_2</meta:user-defined>
    <meta:user-defined meta:name="xs:date/OVERHEIDop.startdatum">2025-03-27</meta:user-defined>
    <meta:user-defined meta:name="OVERHEIDop.BgrID/DC.identifier">bgr-2026-1102</meta:user-defined>
    <meta:user-defined meta:name="OVERHEIDop.versieInformatie"/>
  </office:meta>
</office:document-meta>
</file>