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1a8de12-b15f-4d52-a3e4-98364db1d5f7.png" manifest:media-type="image/x-eps"/>
  <manifest:file-entry manifest:full-path="Pictures/Afbeelding1ic94a4faa-49c8-4fdd-83e4-48cae660c9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de voorstelling Los van de Groond in Hez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 ZT-2026_000186</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plaatsing van borden EO1 en A0-30 uit bijlage I van het Reglement Verkeersregels en Verkeerstekens</text:p>
            <text:p text:style-name="common-al">1990 (RVV 1990), op de volgende wegen het parkeren verbieden.</text:p>
            <text:p text:style-name="common-al">Hooidijk gelegen tussen de Bouwmansweg en 100 meter na de Schabosweg.</text:p>
            <text:p text:style-name="common-al"/>
            <text:p text:style-name="common-al">
            <text:span text:style-name="nadrukvet">Waar (en waarom) willen wij de maatregelen nemen ?</text:span>
          </text:p>
            <text:p text:style-name="common-al">De verkeersmaatregelen worden genomen in verband met het houden een voorstelling aan de Hooidijk gelegen tussen de Bouwmansweg en 100 m voorbij de Schabosweg van 15 t/m 25 mei 2026</text:p>
            <text:p text:style-name="common-al"/>
            <text:p text:style-name="common-al">
            <text:span text:style-name="nadrukvet">Hoe gaan wij de maatregelen uitvoeren?</text:span>
          </text:p>
            <text:p text:style-name="common-al">Door het plaatsen van de volgende verkeersborden.</text:p>
            <text:p text:style-name="common-al">Bord E1 en A1-30 van vrijdag 15 mei 2026 tot en met maandag 25 mei 2026</text:p>
            <text:p text:style-name="common-al"/>
            <text:p text:style-name="common-al">
            <text:span text:style-name="nadrukvet">De wettelijke regels</text:span>
          </text:p>
            <text:p text:style-name="common-al">Een verkeersbesluit moet voldoen aan wettelijke regels. In dit geval nemen wij het besluit op grond</text:p>
            <text:p text:style-name="common-al">van de Wegenverkeerswet 1994.</text:p>
            <text:p text:style-name="common-al">De volgende artikelen (of onderdelen ervan) zijn van belang:</text:p>
            <text:p text:style-name="common-al"/>
            <text:p text:style-name="common-al">Artikel 2, lid 1: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text:p>
            <text:p text:style-name="common-al">tot het nemen van dit besluit geregeld. De gemeente Tubbergen is op grond van artikel 18, eerste lid,</text:p>
            <text:p text:style-name="common-al">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text:p>
            <text:p text:style-name="common-al">besluit overleg moeten voeren met de politie. Wij hebben de verkeersadviseur van politie-eenheid</text:p>
            <text:p text:style-name="common-al">Oost Nederland, district Twente, om advies gevraagd. Hij bracht over dit verkeersbesluit een positief</text:p>
            <text:p text:style-name="common-al">advies uit. Maart</text:p>
            <text:p text:style-name="common-al"/>
            <text:p text:style-name="common-al">
            <text:span text:style-name="nadrukvet">Bezwaar</text:span>
          </text:p>
            <text:p text:style-name="common-al">Ingevolge artikel 7:1 van de Algemene wet bestuursrecht kunnen belanghebbenden tegen dit besluit</text:p>
            <text:p text:style-name="common-al">een bezwaarschrift indienen bij het college van burgemeester en wethouders van Tubbergen. Dat kan</text:p>
            <text:p text:style-name="common-al">schriftelijk aan:</text:p>
            <text:p text:style-name="common-al"/>
            <text:p text:style-name="common-al">Postbus 30, 7650 AA Tubbergen (of per e-mail aan: gemeente@tubbergen.nl) .</text:p>
            <text:p text:style-name="common-al"/>
            <text:p text:style-name="common-al">Een bezwaarschrift moet gemotiveerd zijn en moet worden ingediend binnen een termijn van zes</text:p>
            <text:p text:style-name="common-al">weken, ingaande de dag na bekendmaking van dit besluit in het gemeenteblad.</text:p>
            <text:p text:style-name="common-al">Wie een bezwaarschrift indient kan een verzoek indienen bij de voorzieningenrechter van de</text:p>
            <text:p text:style-name="common-al">Rechtbank Overijssel, Postbus 10067, 8000 GB Zwolle om een voorlopige voorziening indien</text:p>
            <text:p text:style-name="common-al">onverwijlde spoed, gelet op de betrokken belangen, dat vordert. Voor de behandeling van een</text:p>
            <text:p text:style-name="common-al">verzoek om voorlopige voorziening worden door de rechtbank griffierechten in rekening gebracht.</text:p>
            <text:p text:style-name="common-al"/>
            <text:p text:style-name="common-al">Tubbergen, 12 mei 2026.</text:p>
            <text:p text:style-name="common-al"/>
            <text:p text:style-name="common-al">namens burgemeester en wethouders van Tubbergen,</text:p>
            <text:p text:style-name="common-al">Teamcoach Openbare Ruimte,</text:p>
            <text:p text:style-name="common-al">
            <draw:frame><draw:text-box><text:section text:name="plaatje_id1-3-2-1-1-57-1" text:style-name="plaatje">
              <text:p text:style-name="illustratie_id1-3-2-1-1-57-1-1"><draw:frame draw:style-name="illustratie_id1-3-2-1-1-57-1-1" text:anchor-type="paragraph" svg:width="36.2mm" svg:height="19mm"><draw:image xlink:href="Pictures/Picture1i31a8de12-b15f-4d52-a3e4-98364db1d5f7.png" xlink:type="simple"/></draw:frame></text:p>
            </text:section></draw:text-box></draw:frame>
          </text:p>
            <text:p text:style-name="common-al">W. Lijzenga.</text:p>
            <text:p text:style-name="common-al">
            <draw:frame><draw:text-box><text:section text:name="plaatje_id1-3-2-1-1-59-1" text:style-name="plaatje">
              <text:p text:style-name="illustratie_id1-3-2-1-1-59-1-1"><draw:frame draw:style-name="illustratie_id1-3-2-1-1-59-1-1" text:anchor-type="paragraph" svg:width="153mm" svg:height="60.911320754716975mm"><draw:image xlink:href="Pictures/Afbeelding1ic94a4faa-49c8-4fdd-83e4-48cae660c913.png" xlink:type="simple"/></draw:frame></text:p>
            </text:section></draw:text-box></draw:fram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7-1-1" style:parent-style-name="Standard">
      <style:paragraph-properties style:line-spacing="0mm" style:text-autospace="none" ofo:line-height="0.001cm"/>
    </style:style>
    <style:style style:family="graphic" style:name="illustratie_id1-3-2-1-1-57-1-1" style:parent-style-name="Standard">
      <style:graphic-properties style:horizontal-pos="left" style:horizontal-rel="paragraph" style:vertical-pos="top" style:vertical-rel="paragraph" style:wrap="none" ofo:margin-right="3mm"/>
    </style:style>
    <style:style style:family="paragraph" style:name="illustratie_id1-3-2-1-1-59-1-1" style:parent-style-name="Standard">
      <style:paragraph-properties style:line-spacing="0mm" style:text-autospace="none" ofo:line-height="0.001cm"/>
    </style:style>
    <style:style style:family="graphic" style:name="illustratie_id1-3-2-1-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10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0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0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Brunninkhuis - Voorstelling - Hezingen</meta:user-defined>
    <meta:user-defined meta:name="DCTERMS.abstract">Voorstelling</meta:user-defined>
    <meta:user-defined meta:name="OVERHEIDop.verkeersbordcode">A1</meta:user-defined>
    <meta:user-defined meta:name="OVERHEIDop.verkeersbordcode">E1</meta:user-defined>
    <dc:language>nl</dc:language>
    <meta:user-defined meta:name="OVERHEIDop.locatietype/OVERHEIDop.gebiedsmarkering">Vlak</meta:user-defined>
    <meta:user-defined meta:name="DC.title">Tijdelijk verkeersbesluit voor houden van de voorstelling Los van de Groond in Hezingen.</meta:user-defined>
    <meta:user-defined meta:name="DCTERMS.W3CDTF/DCTERMS.available">2026-05-15</meta:user-defined>
    <meta:user-defined meta:name="DCTERMS.W3CDTF/OVERHEIDop.jaargang">2026</meta:user-defined>
    <meta:user-defined meta:name="OVERHEIDop.publicationIssue">1101</meta:user-defined>
    <meta:user-defined meta:name="OVERHEIDop.BgrID/DC.identifier">bgr-2026-1101</meta:user-defined>
    <meta:user-defined meta:name="OVERHEIDop.versieInformatie"/>
  </office:meta>
</office:document-meta>
</file>