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rvanging afdelingsmanag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domein sociaal en de directeur domein bedrijfsvoering;</text:p>
            <text:p text:style-name="al"/>
            <text:p text:style-name="al">gelezen het voorstel van 24 maart 2026 (kenmerk 99990000287661);</text:p>
            <text:p text:style-name="al">gelet op het mandaatbesluit Ermelo, Harderwijk en Zeewolde aan bestuur Meerinzicht 2022);</text:p>
            <text:p text:style-name="al">gelet op het mandaatbesluit bestuur Meerinzicht 2022, het mandaatbesluit directieraad Meerinzicht 2022, het mandaatbesluit directeur domein sociaal Meerinzicht 2022 en het mandaatbesluit directeur domein bedrijfsvoering Meerinzicht 2022;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de genoemde mandaatbesluiten voorzien in een horizontale vervanging van de domeindirecteuren onderling;</text:p>
              </text:list-item>
              <text:list-item text:style-override="id1-3-2-1-1-8-2">
                <text:number>-</text:number>
                <text:p text:style-name="al">de genoemde mandaatbesluiten bepalen dat de domeindirecteuren daarnaast ook (een) verdere vervanger(s) kunnen aanwijzen;</text:p>
              </text:list-item>
              <text:list-item text:style-override="id1-3-2-1-1-8-3">
                <text:number>-</text:number>
                <text:p text:style-name="al">dit niet wenselijk is om te doen, omdat de directieraad in dat geval bevoegd is;</text:p>
              </text:list-item>
              <text:list-item text:style-override="id1-3-2-1-1-8-4">
                <text:number>-</text:number>
                <text:p text:style-name="al">de genoemde mandaatbesluiten bepalen dat de domeindirecteuren ieder voor hun eigen domein vervangers van de afdelingsmanagers kunnen aanwijzen;</text:p>
              </text:list-item>
            </text:list>
            <text:p text:style-name="al">
            <text:span text:style-name="nadrukvet">Besluiten, ieder voor zover het de bevoegdheden betref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afdelingsmanagers van domein bedrijfsvoering ieder, zonder rangschikking, aan te wijzen als horizontale vervangers van deze afdelingshoofden;</text:p>
              </text:list-item>
              <text:list-item text:style-override="id1-3-2-2-1-2-2">
                <text:number>2.</text:number>
                <text:p text:style-name="al">De afdelingsmanagers van domein sociaal ieder, zonder rangschikking, aan te wijzen als horizontale vervangers van deze afdelingshoof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7 mei 2026</text:span></text:p>
          </text:section>
          <text:section text:name="ondertekening_id1-3-2-3-2">
            <text:p><text:span text:style-name="functie"/></text:p>
            <text:p><text:span text:style-name="functie">S.M.E van der Marck </text:span></text:p>
          </text:section>
          <text:section text:name="ondertekening_id1-3-2-3-3">
            <text:p><text:span text:style-name="functie"/></text:p>
            <text:p><text:span text:style-name="functie">C. Schloss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erinzicht</text:p>
            </table:table-cell>
            <table:table-cell office:value-type="string" table:style-name="header.C">
              <text:p text:style-name="headerright"><text:span text:style-name="nr">Nr. 110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10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10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RegionaalSamenwerkingsorgaan/DC.creator">Meerinz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Meerinzicht</meta:user-defined>
    <meta:user-defined meta:name="OVERHEID.RegionaalSamenwerkingsorgaan/OVERHEID.authority">Meerinzicht</meta:user-defined>
    <meta:user-defined meta:name="OVERHEID.TaxonomieBeleidsagendaDecentraal/OVERHEID.category">Bestuur | Organisatie en beleid</meta:user-defined>
    <meta:user-defined meta:name="DC.source">Mandaatbesluit directeur domein sociaal Meerinzicht 2022]|[https://lokaleregelgeving.overheid.nl/CVDR682699/1</meta:user-defined>
    <meta:user-defined meta:name="DC.source">Mandaatbesluit bestuur Meerinzicht 2022]|[https://lokaleregelgeving.overheid.nl/CVDR682403/1</meta:user-defined>
    <meta:user-defined meta:name="DC.source">Mandaatbesluit directieraad Meerinzicht 2022]|[https://lokaleregelgeving.overheid.nl/CVDR682430/1</meta:user-defined>
    <meta:user-defined meta:name="DC.source">Mandaatbesluit directeur domein bedrijfsvoering Meerinzicht 2022]|[https://lokaleregelgeving.overheid.nl/CVDR682665/1</meta:user-defined>
    <meta:user-defined meta:name="OVERHEIDop.referentienummer">99990000287661</meta:user-defined>
    <meta:user-defined meta:name="DCTERMS.alternative">Aanwijzingsbesluit vervanging afdelingsmanagers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vervanging afdelingsmanagers</meta:user-defined>
    <meta:user-defined meta:name="DCTERMS.W3CDTF/DCTERMS.available">2026-05-19</meta:user-defined>
    <meta:user-defined meta:name="DCTERMS.W3CDTF/OVERHEIDop.jaargang">2026</meta:user-defined>
    <meta:user-defined meta:name="OVERHEIDop.publicationIssue">1100</meta:user-defined>
    <meta:user-defined meta:name="OVERHEIDop.betreftRegeling">CVDR761715_1</meta:user-defined>
    <meta:user-defined meta:name="OVERHEIDop.BgrID/DC.identifier">bgr-2026-1100</meta:user-defined>
    <meta:user-defined meta:name="xs:date/OVERHEIDop.startdatum">2026-05-20</meta:user-defined>
    <meta:user-defined meta:name="OVERHEIDop.versieInformatie"/>
  </office:meta>
</office:document-meta>
</file>