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text:list-style style:name="id1-3-2-4-32-1-8-1-4-1">
      <text:list-level-style-bullet text:bullet-char="•" text:level="1">
        <style:list-level-properties text:min-label-width="10mm"/>
      </text:list-level-style-bullet>
    </text:list-style>
    <text:list-style style:name="id1-3-2-4-32-1-8-1-4-1-1">
      <text:list-level-style-bullet text:bullet-char="•" text:level="1">
        <style:list-level-properties text:min-label-width="10mm"/>
      </text:list-level-style-bullet>
    </text:list-style>
    <text:list-style style:name="id1-3-2-4-32-1-8-1-4-1-2">
      <text:list-level-style-bullet text:bullet-char="•" text:level="1">
        <style:list-level-properties text:min-label-width="10mm"/>
      </text:list-level-style-bullet>
    </text:list-style>
    <text:list-style style:name="id1-3-2-4-32-1-8-1-5-1">
      <text:list-level-style-bullet text:bullet-char="•" text:level="1">
        <style:list-level-properties text:min-label-width="10mm"/>
      </text:list-level-style-bullet>
    </text:list-style>
    <text:list-style style:name="id1-3-2-4-32-1-8-1-5-1-1">
      <text:list-level-style-bullet text:bullet-char="•" text:level="1">
        <style:list-level-properties text:min-label-width="10mm"/>
      </text:list-level-style-bullet>
    </text:list-style>
    <text:list-style style:name="id1-3-2-4-32-1-8-1-5-1-2">
      <text:list-level-style-bullet text:bullet-char="•" text:level="1">
        <style:list-level-properties text:min-label-width="10mm"/>
      </text:list-level-style-bullet>
    </text:list-style>
    <text:list-style style:name="id1-3-2-4-32-1-8-2-4-1">
      <text:list-level-style-bullet text:bullet-char="•" text:level="1">
        <style:list-level-properties text:min-label-width="10mm"/>
      </text:list-level-style-bullet>
    </text:list-style>
    <text:list-style style:name="id1-3-2-4-32-1-8-2-4-1-1">
      <text:list-level-style-bullet text:bullet-char="•" text:level="1">
        <style:list-level-properties text:min-label-width="10mm"/>
      </text:list-level-style-bullet>
    </text:list-style>
    <text:list-style style:name="id1-3-2-4-32-1-8-2-5-1">
      <text:list-level-style-bullet text:bullet-char="•" text:level="1">
        <style:list-level-properties text:min-label-width="10mm"/>
      </text:list-level-style-bullet>
    </text:list-style>
    <text:list-style style:name="id1-3-2-4-32-1-8-2-5-1-1">
      <text:list-level-style-bullet text:bullet-char="•" text:level="1">
        <style:list-level-properties text:min-label-width="10mm"/>
      </text:list-level-style-bullet>
    </text:list-style>
    <text:list-style style:name="id1-3-2-4-32-1-8-2-5-1-2">
      <text:list-level-style-bullet text:bullet-char="•" text:level="1">
        <style:list-level-properties text:min-label-width="10mm"/>
      </text:list-level-style-bullet>
    </text:list-style>
    <text:list-style style:name="id1-3-2-4-32-1-8-3-4-1">
      <text:list-level-style-bullet text:bullet-char="•" text:level="1">
        <style:list-level-properties text:min-label-width="10mm"/>
      </text:list-level-style-bullet>
    </text:list-style>
    <text:list-style style:name="id1-3-2-4-32-1-8-3-4-1-1">
      <text:list-level-style-bullet text:bullet-char="•" text:level="1">
        <style:list-level-properties text:min-label-width="10mm"/>
      </text:list-level-style-bullet>
    </text:list-style>
    <text:list-style style:name="id1-3-2-4-32-1-8-3-5-1">
      <text:list-level-style-bullet text:bullet-char="•" text:level="1">
        <style:list-level-properties text:min-label-width="10mm"/>
      </text:list-level-style-bullet>
    </text:list-style>
    <text:list-style style:name="id1-3-2-4-32-1-8-3-5-1-1">
      <text:list-level-style-bullet text:bullet-char="•" text:level="1">
        <style:list-level-properties text:min-label-width="10mm"/>
      </text:list-level-style-bullet>
    </text:list-style>
    <text:list-style style:name="id1-3-2-4-32-1-8-3-5-1-2">
      <text:list-level-style-bullet text:bullet-char="•" text:level="1">
        <style:list-level-properties text:min-label-width="10mm"/>
      </text:list-level-style-bullet>
    </text:list-style>
    <text:list-style style:name="id1-3-2-4-32-1-8-4-4-1">
      <text:list-level-style-bullet text:bullet-char="•" text:level="1">
        <style:list-level-properties text:min-label-width="10mm"/>
      </text:list-level-style-bullet>
    </text:list-style>
    <text:list-style style:name="id1-3-2-4-32-1-8-4-4-1-1">
      <text:list-level-style-bullet text:bullet-char="•" text:level="1">
        <style:list-level-properties text:min-label-width="10mm"/>
      </text:list-level-style-bullet>
    </text:list-style>
    <text:list-style style:name="id1-3-2-4-32-1-8-4-5-1">
      <text:list-level-style-bullet text:bullet-char="•" text:level="1">
        <style:list-level-properties text:min-label-width="10mm"/>
      </text:list-level-style-bullet>
    </text:list-style>
    <text:list-style style:name="id1-3-2-4-32-1-8-4-5-1-1">
      <text:list-level-style-bullet text:bullet-char="•" text:level="1">
        <style:list-level-properties text:min-label-width="10mm"/>
      </text:list-level-style-bullet>
    </text:list-style>
    <text:list-style style:name="id1-3-2-4-32-1-8-4-5-1-2">
      <text:list-level-style-bullet text:bullet-char="•" text:level="1">
        <style:list-level-properties text:min-label-width="10mm"/>
      </text:list-level-style-bullet>
    </text:list-style>
    <text:list-style style:name="id1-3-2-4-32-1-8-5-4-1">
      <text:list-level-style-bullet text:bullet-char="•" text:level="1">
        <style:list-level-properties text:min-label-width="10mm"/>
      </text:list-level-style-bullet>
    </text:list-style>
    <text:list-style style:name="id1-3-2-4-32-1-8-5-4-1-1">
      <text:list-level-style-bullet text:bullet-char="•" text:level="1">
        <style:list-level-properties text:min-label-width="10mm"/>
      </text:list-level-style-bullet>
    </text:list-style>
    <text:list-style style:name="id1-3-2-4-32-1-8-5-5-1">
      <text:list-level-style-bullet text:bullet-char="•" text:level="1">
        <style:list-level-properties text:min-label-width="10mm"/>
      </text:list-level-style-bullet>
    </text:list-style>
    <text:list-style style:name="id1-3-2-4-32-1-8-5-5-1-1">
      <text:list-level-style-bullet text:bullet-char="•" text:level="1">
        <style:list-level-properties text:min-label-width="10mm"/>
      </text:list-level-style-bullet>
    </text:list-style>
    <text:list-style style:name="id1-3-2-4-32-1-8-5-5-1-2">
      <text:list-level-style-bullet text:bullet-char="•" text:level="1">
        <style:list-level-properties text:min-label-width="10mm"/>
      </text:list-level-style-bullet>
    </text:list-style>
    <text:list-style style:name="id1-3-2-4-32-1-8-6-4-1">
      <text:list-level-style-bullet text:bullet-char="•" text:level="1">
        <style:list-level-properties text:min-label-width="10mm"/>
      </text:list-level-style-bullet>
    </text:list-style>
    <text:list-style style:name="id1-3-2-4-32-1-8-6-4-1-1">
      <text:list-level-style-bullet text:bullet-char="•" text:level="1">
        <style:list-level-properties text:min-label-width="10mm"/>
      </text:list-level-style-bullet>
    </text:list-style>
    <text:list-style style:name="id1-3-2-4-32-1-8-6-5-1">
      <text:list-level-style-bullet text:bullet-char="•" text:level="1">
        <style:list-level-properties text:min-label-width="10mm"/>
      </text:list-level-style-bullet>
    </text:list-style>
    <text:list-style style:name="id1-3-2-4-32-1-8-6-5-1-1">
      <text:list-level-style-bullet text:bullet-char="•" text:level="1">
        <style:list-level-properties text:min-label-width="10mm"/>
      </text:list-level-style-bullet>
    </text:list-style>
    <text:list-style style:name="id1-3-2-4-32-1-8-6-5-1-2">
      <text:list-level-style-bullet text:bullet-char="•" text:level="1">
        <style:list-level-properties text:min-label-width="10mm"/>
      </text:list-level-style-bullet>
    </text:list-style>
    <text:list-style style:name="id1-3-2-4-32-1-8-7-4-1">
      <text:list-level-style-bullet text:bullet-char="•" text:level="1">
        <style:list-level-properties text:min-label-width="10mm"/>
      </text:list-level-style-bullet>
    </text:list-style>
    <text:list-style style:name="id1-3-2-4-32-1-8-7-4-1-1">
      <text:list-level-style-bullet text:bullet-char="•" text:level="1">
        <style:list-level-properties text:min-label-width="10mm"/>
      </text:list-level-style-bullet>
    </text:list-style>
    <text:list-style style:name="id1-3-2-4-32-1-8-7-5-1">
      <text:list-level-style-bullet text:bullet-char="•" text:level="1">
        <style:list-level-properties text:min-label-width="10mm"/>
      </text:list-level-style-bullet>
    </text:list-style>
    <text:list-style style:name="id1-3-2-4-32-1-8-7-5-1-1">
      <text:list-level-style-bullet text:bullet-char="•" text:level="1">
        <style:list-level-properties text:min-label-width="10mm"/>
      </text:list-level-style-bullet>
    </text:list-style>
    <text:list-style style:name="id1-3-2-4-32-1-8-7-5-1-2">
      <text:list-level-style-bullet text:bullet-char="•" text:level="1">
        <style:list-level-properties text:min-label-width="10mm"/>
      </text:list-level-style-bullet>
    </text:list-style>
    <text:list-style style:name="id1-3-2-4-32-1-8-8-4-1">
      <text:list-level-style-bullet text:bullet-char="•" text:level="1">
        <style:list-level-properties text:min-label-width="10mm"/>
      </text:list-level-style-bullet>
    </text:list-style>
    <text:list-style style:name="id1-3-2-4-32-1-8-8-4-1-1">
      <text:list-level-style-bullet text:bullet-char="•" text:level="1">
        <style:list-level-properties text:min-label-width="10mm"/>
      </text:list-level-style-bullet>
    </text:list-style>
    <text:list-style style:name="id1-3-2-4-32-1-8-8-5-1">
      <text:list-level-style-bullet text:bullet-char="•" text:level="1">
        <style:list-level-properties text:min-label-width="10mm"/>
      </text:list-level-style-bullet>
    </text:list-style>
    <text:list-style style:name="id1-3-2-4-32-1-8-8-5-1-1">
      <text:list-level-style-bullet text:bullet-char="•" text:level="1">
        <style:list-level-properties text:min-label-width="10mm"/>
      </text:list-level-style-bullet>
    </text:list-style>
    <text:list-style style:name="id1-3-2-4-32-1-8-8-5-1-2">
      <text:list-level-style-bullet text:bullet-char="•" text:level="1">
        <style:list-level-properties text:min-label-width="10mm"/>
      </text:list-level-style-bullet>
    </text:list-style>
    <text:list-style style:name="id1-3-2-4-32-1-8-9-4-1">
      <text:list-level-style-bullet text:bullet-char="•" text:level="1">
        <style:list-level-properties text:min-label-width="10mm"/>
      </text:list-level-style-bullet>
    </text:list-style>
    <text:list-style style:name="id1-3-2-4-32-1-8-9-4-1-1">
      <text:list-level-style-bullet text:bullet-char="•" text:level="1">
        <style:list-level-properties text:min-label-width="10mm"/>
      </text:list-level-style-bullet>
    </text:list-style>
    <text:list-style style:name="id1-3-2-4-32-1-8-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8-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8-10-4-1">
      <text:list-level-style-bullet text:bullet-char="•" text:level="1">
        <style:list-level-properties text:min-label-width="10mm"/>
      </text:list-level-style-bullet>
    </text:list-style>
    <text:list-style style:name="id1-3-2-4-32-1-8-10-4-1-1">
      <text:list-level-style-bullet text:bullet-char="•" text:level="1">
        <style:list-level-properties text:min-label-width="10mm"/>
      </text:list-level-style-bullet>
    </text:list-style>
    <text:list-style style:name="id1-3-2-4-32-1-8-10-5-1">
      <text:list-level-style-bullet text:bullet-char="•" text:level="1">
        <style:list-level-properties text:min-label-width="10mm"/>
      </text:list-level-style-bullet>
    </text:list-style>
    <text:list-style style:name="id1-3-2-4-32-1-8-10-5-1-1">
      <text:list-level-style-bullet text:bullet-char="•" text:level="1">
        <style:list-level-properties text:min-label-width="10mm"/>
      </text:list-level-style-bullet>
    </text:list-style>
    <text:list-style style:name="id1-3-2-4-32-1-8-11-4-1">
      <text:list-level-style-bullet text:bullet-char="•" text:level="1">
        <style:list-level-properties text:min-label-width="10mm"/>
      </text:list-level-style-bullet>
    </text:list-style>
    <text:list-style style:name="id1-3-2-4-32-1-8-11-4-1-1">
      <text:list-level-style-bullet text:bullet-char="•" text:level="1">
        <style:list-level-properties text:min-label-width="10mm"/>
      </text:list-level-style-bullet>
    </text:list-style>
    <text:list-style style:name="id1-3-2-4-32-1-8-12-4-1">
      <text:list-level-style-bullet text:bullet-char="•" text:level="1">
        <style:list-level-properties text:min-label-width="10mm"/>
      </text:list-level-style-bullet>
    </text:list-style>
    <text:list-style style:name="id1-3-2-4-32-1-8-12-4-1-1">
      <text:list-level-style-bullet text:bullet-char="•" text:level="1">
        <style:list-level-properties text:min-label-width="10mm"/>
      </text:list-level-style-bullet>
    </text:list-style>
    <text:list-style style:name="id1-3-2-4-32-1-8-12-4-1-2">
      <text:list-level-style-bullet text:bullet-char="•" text:level="1">
        <style:list-level-properties text:min-label-width="10mm"/>
      </text:list-level-style-bullet>
    </text:list-style>
    <text:list-style style:name="id1-3-2-4-32-1-8-12-5-1">
      <text:list-level-style-bullet text:bullet-char="•" text:level="1">
        <style:list-level-properties text:min-label-width="10mm"/>
      </text:list-level-style-bullet>
    </text:list-style>
    <text:list-style style:name="id1-3-2-4-32-1-8-12-5-1-1">
      <text:list-level-style-bullet text:bullet-char="•" text:level="1">
        <style:list-level-properties text:min-label-width="10mm"/>
      </text:list-level-style-bullet>
    </text:list-style>
    <text:list-style style:name="id1-3-2-4-32-1-8-12-5-1-2">
      <text:list-level-style-bullet text:bullet-char="•" text:level="1">
        <style:list-level-properties text:min-label-width="10mm"/>
      </text:list-level-style-bullet>
    </text:list-style>
    <text:list-style style:name="id1-3-2-4-32-1-8-13-4-1">
      <text:list-level-style-bullet text:bullet-char="•" text:level="1">
        <style:list-level-properties text:min-label-width="10mm"/>
      </text:list-level-style-bullet>
    </text:list-style>
    <text:list-style style:name="id1-3-2-4-32-1-8-13-4-1-1">
      <text:list-level-style-bullet text:bullet-char="•" text:level="1">
        <style:list-level-properties text:min-label-width="10mm"/>
      </text:list-level-style-bullet>
    </text:list-style>
    <text:list-style style:name="id1-3-2-4-32-1-8-13-4-1-2">
      <text:list-level-style-bullet text:bullet-char="•" text:level="1">
        <style:list-level-properties text:min-label-width="10mm"/>
      </text:list-level-style-bullet>
    </text:list-style>
    <text:list-style style:name="id1-3-2-4-32-1-8-13-5-1">
      <text:list-level-style-bullet text:bullet-char="•" text:level="1">
        <style:list-level-properties text:min-label-width="10mm"/>
      </text:list-level-style-bullet>
    </text:list-style>
    <text:list-style style:name="id1-3-2-4-32-1-8-13-5-1-1">
      <text:list-level-style-bullet text:bullet-char="•" text:level="1">
        <style:list-level-properties text:min-label-width="10mm"/>
      </text:list-level-style-bullet>
    </text:list-style>
    <text:list-style style:name="id1-3-2-4-32-1-8-13-5-1-2">
      <text:list-level-style-bullet text:bullet-char="•" text:level="1">
        <style:list-level-properties text:min-label-width="10mm"/>
      </text:list-level-style-bullet>
    </text:list-style>
    <text:list-style style:name="id1-3-2-4-32-1-8-14-4-1">
      <text:list-level-style-bullet text:bullet-char="•" text:level="1">
        <style:list-level-properties text:min-label-width="10mm"/>
      </text:list-level-style-bullet>
    </text:list-style>
    <text:list-style style:name="id1-3-2-4-32-1-8-14-4-1-1">
      <text:list-level-style-bullet text:bullet-char="•" text:level="1">
        <style:list-level-properties text:min-label-width="10mm"/>
      </text:list-level-style-bullet>
    </text:list-style>
    <text:list-style style:name="id1-3-2-4-32-1-8-14-4-1-2">
      <text:list-level-style-bullet text:bullet-char="•" text:level="1">
        <style:list-level-properties text:min-label-width="10mm"/>
      </text:list-level-style-bullet>
    </text:list-style>
    <text:list-style style:name="id1-3-2-4-32-1-8-14-5-1">
      <text:list-level-style-bullet text:bullet-char="•" text:level="1">
        <style:list-level-properties text:min-label-width="10mm"/>
      </text:list-level-style-bullet>
    </text:list-style>
    <text:list-style style:name="id1-3-2-4-32-1-8-14-5-1-1">
      <text:list-level-style-bullet text:bullet-char="•" text:level="1">
        <style:list-level-properties text:min-label-width="10mm"/>
      </text:list-level-style-bullet>
    </text:list-style>
    <text:list-style style:name="id1-3-2-4-32-1-8-14-5-1-2">
      <text:list-level-style-bullet text:bullet-char="•" text:level="1">
        <style:list-level-properties text:min-label-width="10mm"/>
      </text:list-level-style-bullet>
    </text:list-style>
    <text:list-style style:name="id1-3-2-4-32-1-8-15-4-1">
      <text:list-level-style-bullet text:bullet-char="•" text:level="1">
        <style:list-level-properties text:min-label-width="10mm"/>
      </text:list-level-style-bullet>
    </text:list-style>
    <text:list-style style:name="id1-3-2-4-32-1-8-15-4-1-1">
      <text:list-level-style-bullet text:bullet-char="•" text:level="1">
        <style:list-level-properties text:min-label-width="10mm"/>
      </text:list-level-style-bullet>
    </text:list-style>
    <text:list-style style:name="id1-3-2-4-32-1-8-15-5-1">
      <text:list-level-style-bullet text:bullet-char="•" text:level="1">
        <style:list-level-properties text:min-label-width="10mm"/>
      </text:list-level-style-bullet>
    </text:list-style>
    <text:list-style style:name="id1-3-2-4-32-1-8-15-5-1-1">
      <text:list-level-style-bullet text:bullet-char="•" text:level="1">
        <style:list-level-properties text:min-label-width="10mm"/>
      </text:list-level-style-bullet>
    </text:list-style>
    <text:list-style style:name="id1-3-2-4-32-1-8-16-4-1">
      <text:list-level-style-bullet text:bullet-char="•" text:level="1">
        <style:list-level-properties text:min-label-width="10mm"/>
      </text:list-level-style-bullet>
    </text:list-style>
    <text:list-style style:name="id1-3-2-4-32-1-8-16-4-1-1">
      <text:list-level-style-bullet text:bullet-char="•" text:level="1">
        <style:list-level-properties text:min-label-width="10mm"/>
      </text:list-level-style-bullet>
    </text:list-style>
    <text:list-style style:name="id1-3-2-4-32-1-8-16-5-1">
      <text:list-level-style-bullet text:bullet-char="•" text:level="1">
        <style:list-level-properties text:min-label-width="10mm"/>
      </text:list-level-style-bullet>
    </text:list-style>
    <text:list-style style:name="id1-3-2-4-32-1-8-16-5-1-1">
      <text:list-level-style-bullet text:bullet-char="•" text:level="1">
        <style:list-level-properties text:min-label-width="10mm"/>
      </text:list-level-style-bullet>
    </text:list-style>
    <text:list-style style:name="id1-3-2-4-32-1-8-17-4-1">
      <text:list-level-style-bullet text:bullet-char="•" text:level="1">
        <style:list-level-properties text:min-label-width="10mm"/>
      </text:list-level-style-bullet>
    </text:list-style>
    <text:list-style style:name="id1-3-2-4-32-1-8-17-4-1-1">
      <text:list-level-style-bullet text:bullet-char="•" text:level="1">
        <style:list-level-properties text:min-label-width="10mm"/>
      </text:list-level-style-bullet>
    </text:list-style>
    <text:list-style style:name="id1-3-2-4-32-1-8-17-4-1-2">
      <text:list-level-style-bullet text:bullet-char="•" text:level="1">
        <style:list-level-properties text:min-label-width="10mm"/>
      </text:list-level-style-bullet>
    </text:list-style>
    <text:list-style style:name="id1-3-2-4-32-1-8-18-4-1">
      <text:list-level-style-bullet text:bullet-char="•" text:level="1">
        <style:list-level-properties text:min-label-width="10mm"/>
      </text:list-level-style-bullet>
    </text:list-style>
    <text:list-style style:name="id1-3-2-4-32-1-8-18-4-1-1">
      <text:list-level-style-bullet text:bullet-char="•" text:level="1">
        <style:list-level-properties text:min-label-width="10mm"/>
      </text:list-level-style-bullet>
    </text:list-style>
    <text:list-style style:name="id1-3-2-4-32-1-8-19-4-1">
      <text:list-level-style-bullet text:bullet-char="•" text:level="1">
        <style:list-level-properties text:min-label-width="10mm"/>
      </text:list-level-style-bullet>
    </text:list-style>
    <text:list-style style:name="id1-3-2-4-32-1-8-19-4-1-1">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36-1-8-1-4-1">
      <text:list-level-style-bullet text:bullet-char="•" text:level="1">
        <style:list-level-properties text:min-label-width="10mm"/>
      </text:list-level-style-bullet>
    </text:list-style>
    <text:list-style style:name="id1-3-2-4-36-1-8-1-4-1-1">
      <text:list-level-style-bullet text:bullet-char="•" text:level="1">
        <style:list-level-properties text:min-label-width="10mm"/>
      </text:list-level-style-bullet>
    </text:list-style>
    <text:list-style style:name="id1-3-2-4-36-1-8-1-4-1-2">
      <text:list-level-style-bullet text:bullet-char="•" text:level="1">
        <style:list-level-properties text:min-label-width="10mm"/>
      </text:list-level-style-bullet>
    </text:list-style>
    <text:list-style style:name="id1-3-2-4-36-1-8-1-5-1">
      <text:list-level-style-bullet text:bullet-char="•" text:level="1">
        <style:list-level-properties text:min-label-width="10mm"/>
      </text:list-level-style-bullet>
    </text:list-style>
    <text:list-style style:name="id1-3-2-4-36-1-8-1-5-1-1">
      <text:list-level-style-bullet text:bullet-char="•" text:level="1">
        <style:list-level-properties text:min-label-width="10mm"/>
      </text:list-level-style-bullet>
    </text:list-style>
    <text:list-style style:name="id1-3-2-4-36-1-8-1-5-1-2">
      <text:list-level-style-bullet text:bullet-char="•" text:level="1">
        <style:list-level-properties text:min-label-width="10mm"/>
      </text:list-level-style-bullet>
    </text:list-style>
    <text:list-style style:name="id1-3-2-4-36-1-8-2-4-1">
      <text:list-level-style-bullet text:bullet-char="•" text:level="1">
        <style:list-level-properties text:min-label-width="10mm"/>
      </text:list-level-style-bullet>
    </text:list-style>
    <text:list-style style:name="id1-3-2-4-36-1-8-2-4-1-1">
      <text:list-level-style-bullet text:bullet-char="•" text:level="1">
        <style:list-level-properties text:min-label-width="10mm"/>
      </text:list-level-style-bullet>
    </text:list-style>
    <text:list-style style:name="id1-3-2-4-36-1-8-2-4-1-2">
      <text:list-level-style-bullet text:bullet-char="•" text:level="1">
        <style:list-level-properties text:min-label-width="10mm"/>
      </text:list-level-style-bullet>
    </text:list-style>
    <text:list-style style:name="id1-3-2-4-36-1-8-3-4-1">
      <text:list-level-style-bullet text:bullet-char="•" text:level="1">
        <style:list-level-properties text:min-label-width="10mm"/>
      </text:list-level-style-bullet>
    </text:list-style>
    <text:list-style style:name="id1-3-2-4-36-1-8-3-4-1-1">
      <text:list-level-style-bullet text:bullet-char="•" text:level="1">
        <style:list-level-properties text:min-label-width="10mm"/>
      </text:list-level-style-bullet>
    </text:list-style>
    <text:list-style style:name="id1-3-2-4-36-1-8-3-4-1-2">
      <text:list-level-style-bullet text:bullet-char="•" text:level="1">
        <style:list-level-properties text:min-label-width="10mm"/>
      </text:list-level-style-bullet>
    </text:list-style>
    <text:list-style style:name="id1-3-2-4-36-1-8-3-5-1">
      <text:list-level-style-bullet text:bullet-char="•" text:level="1">
        <style:list-level-properties text:min-label-width="10mm"/>
      </text:list-level-style-bullet>
    </text:list-style>
    <text:list-style style:name="id1-3-2-4-36-1-8-3-5-1-1">
      <text:list-level-style-bullet text:bullet-char="•" text:level="1">
        <style:list-level-properties text:min-label-width="10mm"/>
      </text:list-level-style-bullet>
    </text:list-style>
    <text:list-style style:name="id1-3-2-4-36-1-8-3-5-1-2">
      <text:list-level-style-bullet text:bullet-char="•" text:level="1">
        <style:list-level-properties text:min-label-width="10mm"/>
      </text:list-level-style-bullet>
    </text:list-style>
    <text:list-style style:name="id1-3-2-4-36-1-8-4-4-1">
      <text:list-level-style-bullet text:bullet-char="•" text:level="1">
        <style:list-level-properties text:min-label-width="10mm"/>
      </text:list-level-style-bullet>
    </text:list-style>
    <text:list-style style:name="id1-3-2-4-36-1-8-4-4-1-1">
      <text:list-level-style-bullet text:bullet-char="•" text:level="1">
        <style:list-level-properties text:min-label-width="10mm"/>
      </text:list-level-style-bullet>
    </text:list-style>
    <text:list-style style:name="id1-3-2-4-36-1-8-4-5-1">
      <text:list-level-style-bullet text:bullet-char="•" text:level="1">
        <style:list-level-properties text:min-label-width="10mm"/>
      </text:list-level-style-bullet>
    </text:list-style>
    <text:list-style style:name="id1-3-2-4-36-1-8-4-5-1-1">
      <text:list-level-style-bullet text:bullet-char="•" text:level="1">
        <style:list-level-properties text:min-label-width="10mm"/>
      </text:list-level-style-bullet>
    </text:list-style>
    <text:list-style style:name="id1-3-2-4-36-1-8-4-5-1-2">
      <text:list-level-style-bullet text:bullet-char="•" text:level="1">
        <style:list-level-properties text:min-label-width="10mm"/>
      </text:list-level-style-bullet>
    </text:list-style>
    <text:list-style style:name="id1-3-2-4-36-1-8-5-4-1">
      <text:list-level-style-bullet text:bullet-char="•" text:level="1">
        <style:list-level-properties text:min-label-width="10mm"/>
      </text:list-level-style-bullet>
    </text:list-style>
    <text:list-style style:name="id1-3-2-4-36-1-8-5-4-1-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8-1-4-1">
      <text:list-level-style-bullet text:bullet-char="•" text:level="1">
        <style:list-level-properties text:min-label-width="10mm"/>
      </text:list-level-style-bullet>
    </text:list-style>
    <text:list-style style:name="id1-3-2-4-39-1-8-1-4-1-1">
      <text:list-level-style-bullet text:bullet-char="•" text:level="1">
        <style:list-level-properties text:min-label-width="10mm"/>
      </text:list-level-style-bullet>
    </text:list-style>
    <text:list-style style:name="id1-3-2-4-39-1-8-1-5-1">
      <text:list-level-style-bullet text:bullet-char="•" text:level="1">
        <style:list-level-properties text:min-label-width="10mm"/>
      </text:list-level-style-bullet>
    </text:list-style>
    <text:list-style style:name="id1-3-2-4-39-1-8-1-5-1-1">
      <text:list-level-style-bullet text:bullet-char="•" text:level="1">
        <style:list-level-properties text:min-label-width="10mm"/>
      </text:list-level-style-bullet>
    </text:list-style>
    <text:list-style style:name="id1-3-2-4-39-1-8-1-5-1-2">
      <text:list-level-style-bullet text:bullet-char="•" text:level="1">
        <style:list-level-properties text:min-label-width="10mm"/>
      </text:list-level-style-bullet>
    </text:list-style>
    <text:list-style style:name="id1-3-2-4-39-1-8-1-5-1-3">
      <text:list-level-style-bullet text:bullet-char="•" text:level="1">
        <style:list-level-properties text:min-label-width="10mm"/>
      </text:list-level-style-bullet>
    </text:list-style>
    <text:list-style style:name="id1-3-2-4-39-1-8-2-4-1">
      <text:list-level-style-bullet text:bullet-char="•" text:level="1">
        <style:list-level-properties text:min-label-width="10mm"/>
      </text:list-level-style-bullet>
    </text:list-style>
    <text:list-style style:name="id1-3-2-4-39-1-8-2-4-1-1">
      <text:list-level-style-bullet text:bullet-char="•" text:level="1">
        <style:list-level-properties text:min-label-width="10mm"/>
      </text:list-level-style-bullet>
    </text:list-style>
    <text:list-style style:name="id1-3-2-4-39-1-8-2-5-1">
      <text:list-level-style-bullet text:bullet-char="•" text:level="1">
        <style:list-level-properties text:min-label-width="10mm"/>
      </text:list-level-style-bullet>
    </text:list-style>
    <text:list-style style:name="id1-3-2-4-39-1-8-2-5-1-1">
      <text:list-level-style-bullet text:bullet-char="•" text:level="1">
        <style:list-level-properties text:min-label-width="10mm"/>
      </text:list-level-style-bullet>
    </text:list-style>
    <text:list-style style:name="id1-3-2-4-39-1-8-2-5-1-2">
      <text:list-level-style-bullet text:bullet-char="•" text:level="1">
        <style:list-level-properties text:min-label-width="10mm"/>
      </text:list-level-style-bullet>
    </text:list-style>
    <text:list-style style:name="id1-3-2-4-39-1-8-2-5-1-3">
      <text:list-level-style-bullet text:bullet-char="•" text:level="1">
        <style:list-level-properties text:min-label-width="10mm"/>
      </text:list-level-style-bullet>
    </text:list-style>
    <text:list-style style:name="id1-3-2-4-39-1-8-3-4-1">
      <text:list-level-style-bullet text:bullet-char="•" text:level="1">
        <style:list-level-properties text:min-label-width="10mm"/>
      </text:list-level-style-bullet>
    </text:list-style>
    <text:list-style style:name="id1-3-2-4-39-1-8-3-4-1-1">
      <text:list-level-style-bullet text:bullet-char="•" text:level="1">
        <style:list-level-properties text:min-label-width="10mm"/>
      </text:list-level-style-bullet>
    </text:list-style>
    <text:list-style style:name="id1-3-2-4-39-1-8-3-5-1">
      <text:list-level-style-bullet text:bullet-char="•" text:level="1">
        <style:list-level-properties text:min-label-width="10mm"/>
      </text:list-level-style-bullet>
    </text:list-style>
    <text:list-style style:name="id1-3-2-4-39-1-8-3-5-1-1">
      <text:list-level-style-bullet text:bullet-char="•" text:level="1">
        <style:list-level-properties text:min-label-width="10mm"/>
      </text:list-level-style-bullet>
    </text:list-style>
    <text:list-style style:name="id1-3-2-4-39-1-8-3-5-1-2">
      <text:list-level-style-bullet text:bullet-char="•" text:level="1">
        <style:list-level-properties text:min-label-width="10mm"/>
      </text:list-level-style-bullet>
    </text:list-style>
    <text:list-style style:name="id1-3-2-4-39-1-8-4-4-1">
      <text:list-level-style-bullet text:bullet-char="•" text:level="1">
        <style:list-level-properties text:min-label-width="10mm"/>
      </text:list-level-style-bullet>
    </text:list-style>
    <text:list-style style:name="id1-3-2-4-39-1-8-4-4-1-1">
      <text:list-level-style-bullet text:bullet-char="•" text:level="1">
        <style:list-level-properties text:min-label-width="10mm"/>
      </text:list-level-style-bullet>
    </text:list-style>
    <text:list-style style:name="id1-3-2-4-39-1-8-5-4-1">
      <text:list-level-style-bullet text:bullet-char="•" text:level="1">
        <style:list-level-properties text:min-label-width="10mm"/>
      </text:list-level-style-bullet>
    </text:list-style>
    <text:list-style style:name="id1-3-2-4-39-1-8-5-4-1-1">
      <text:list-level-style-bullet text:bullet-char="•" text:level="1">
        <style:list-level-properties text:min-label-width="10mm"/>
      </text:list-level-style-bullet>
    </text:list-style>
    <text:list-style style:name="id1-3-2-4-39-1-8-5-5-1">
      <text:list-level-style-bullet text:bullet-char="•" text:level="1">
        <style:list-level-properties text:min-label-width="10mm"/>
      </text:list-level-style-bullet>
    </text:list-style>
    <text:list-style style:name="id1-3-2-4-39-1-8-5-5-1-1">
      <text:list-level-style-bullet text:bullet-char="•" text:level="1">
        <style:list-level-properties text:min-label-width="10mm"/>
      </text:list-level-style-bullet>
    </text:list-style>
    <text:list-style style:name="id1-3-2-4-39-1-8-5-5-1-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text:list-style style:name="id1-3-2-4-42-1-8-1-4-1">
      <text:list-level-style-bullet text:bullet-char="•" text:level="1">
        <style:list-level-properties text:min-label-width="10mm"/>
      </text:list-level-style-bullet>
    </text:list-style>
    <text:list-style style:name="id1-3-2-4-42-1-8-1-4-1-1">
      <text:list-level-style-bullet text:bullet-char="•" text:level="1">
        <style:list-level-properties text:min-label-width="10mm"/>
      </text:list-level-style-bullet>
    </text:list-style>
    <text:list-style style:name="id1-3-2-4-42-1-8-1-5-1">
      <text:list-level-style-bullet text:bullet-char="•" text:level="1">
        <style:list-level-properties text:min-label-width="10mm"/>
      </text:list-level-style-bullet>
    </text:list-style>
    <text:list-style style:name="id1-3-2-4-42-1-8-1-5-1-1">
      <text:list-level-style-bullet text:bullet-char="•" text:level="1">
        <style:list-level-properties text:min-label-width="10mm"/>
      </text:list-level-style-bullet>
    </text:list-style>
    <text:list-style style:name="id1-3-2-4-42-1-8-1-5-1-2">
      <text:list-level-style-bullet text:bullet-char="•" text:level="1">
        <style:list-level-properties text:min-label-width="10mm"/>
      </text:list-level-style-bullet>
    </text:list-style>
    <text:list-style style:name="id1-3-2-4-42-1-8-2-4-1">
      <text:list-level-style-bullet text:bullet-char="•" text:level="1">
        <style:list-level-properties text:min-label-width="10mm"/>
      </text:list-level-style-bullet>
    </text:list-style>
    <text:list-style style:name="id1-3-2-4-42-1-8-2-4-1-1">
      <text:list-level-style-bullet text:bullet-char="•" text:level="1">
        <style:list-level-properties text:min-label-width="10mm"/>
      </text:list-level-style-bullet>
    </text:list-style>
    <text:list-style style:name="id1-3-2-4-42-1-8-2-4-1-2">
      <text:list-level-style-bullet text:bullet-char="•" text:level="1">
        <style:list-level-properties text:min-label-width="10mm"/>
      </text:list-level-style-bullet>
    </text:list-style>
    <text:list-style style:name="id1-3-2-4-42-1-8-3-4-1">
      <text:list-level-style-bullet text:bullet-char="•" text:level="1">
        <style:list-level-properties text:min-label-width="10mm"/>
      </text:list-level-style-bullet>
    </text:list-style>
    <text:list-style style:name="id1-3-2-4-42-1-8-3-4-1-1">
      <text:list-level-style-bullet text:bullet-char="•" text:level="1">
        <style:list-level-properties text:min-label-width="10mm"/>
      </text:list-level-style-bullet>
    </text:list-style>
    <text:list-style style:name="id1-3-2-4-42-1-8-3-4-1-2">
      <text:list-level-style-bullet text:bullet-char="•" text:level="1">
        <style:list-level-properties text:min-label-width="10mm"/>
      </text:list-level-style-bullet>
    </text:list-style>
    <text:list-style style:name="id1-3-2-4-42-1-8-4-4-1">
      <text:list-level-style-bullet text:bullet-char="•" text:level="1">
        <style:list-level-properties text:min-label-width="10mm"/>
      </text:list-level-style-bullet>
    </text:list-style>
    <text:list-style style:name="id1-3-2-4-42-1-8-4-4-1-1">
      <text:list-level-style-bullet text:bullet-char="•" text:level="1">
        <style:list-level-properties text:min-label-width="10mm"/>
      </text:list-level-style-bullet>
    </text:list-style>
    <text:list-style style:name="id1-3-2-4-42-1-8-4-5-1">
      <text:list-level-style-bullet text:bullet-char="•" text:level="1">
        <style:list-level-properties text:min-label-width="10mm"/>
      </text:list-level-style-bullet>
    </text:list-style>
    <text:list-style style:name="id1-3-2-4-42-1-8-4-5-1-1">
      <text:list-level-style-bullet text:bullet-char="•" text:level="1">
        <style:list-level-properties text:min-label-width="10mm"/>
      </text:list-level-style-bullet>
    </text:list-style>
    <text:list-style style:name="id1-3-2-4-42-1-8-4-5-1-2">
      <text:list-level-style-bullet text:bullet-char="•" text:level="1">
        <style:list-level-properties text:min-label-width="10mm"/>
      </text:list-level-style-bullet>
    </text:list-style>
    <text:list-style style:name="id1-3-2-4-42-1-8-5-4-1">
      <text:list-level-style-bullet text:bullet-char="•" text:level="1">
        <style:list-level-properties text:min-label-width="10mm"/>
      </text:list-level-style-bullet>
    </text:list-style>
    <text:list-style style:name="id1-3-2-4-42-1-8-5-4-1-1">
      <text:list-level-style-bullet text:bullet-char="•" text:level="1">
        <style:list-level-properties text:min-label-width="10mm"/>
      </text:list-level-style-bullet>
    </text:list-style>
    <text:list-style style:name="id1-3-2-4-42-1-8-5-5-1">
      <text:list-level-style-bullet text:bullet-char="•" text:level="1">
        <style:list-level-properties text:min-label-width="10mm"/>
      </text:list-level-style-bullet>
    </text:list-style>
    <text:list-style style:name="id1-3-2-4-42-1-8-5-5-1-1">
      <text:list-level-style-bullet text:bullet-char="•" text:level="1">
        <style:list-level-properties text:min-label-width="10mm"/>
      </text:list-level-style-bullet>
    </text:list-style>
    <text:list-style style:name="id1-3-2-4-42-1-8-5-5-1-2">
      <text:list-level-style-bullet text:bullet-char="•" text:level="1">
        <style:list-level-properties text:min-label-width="10mm"/>
      </text:list-level-style-bullet>
    </text:list-style>
    <text:list-style style:name="id1-3-2-4-42-1-8-6-4-1">
      <text:list-level-style-bullet text:bullet-char="•" text:level="1">
        <style:list-level-properties text:min-label-width="10mm"/>
      </text:list-level-style-bullet>
    </text:list-style>
    <text:list-style style:name="id1-3-2-4-42-1-8-6-4-1-1">
      <text:list-level-style-bullet text:bullet-char="•" text:level="1">
        <style:list-level-properties text:min-label-width="10mm"/>
      </text:list-level-style-bullet>
    </text:list-style>
    <text:list-style style:name="id1-3-2-4-42-1-8-6-4-1-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45-1-8-1-4-1">
      <text:list-level-style-bullet text:bullet-char="•" text:level="1">
        <style:list-level-properties text:min-label-width="10mm"/>
      </text:list-level-style-bullet>
    </text:list-style>
    <text:list-style style:name="id1-3-2-4-45-1-8-1-4-1-1">
      <text:list-level-style-bullet text:bullet-char="•" text:level="1">
        <style:list-level-properties text:min-label-width="10mm"/>
      </text:list-level-style-bullet>
    </text:list-style>
    <text:list-style style:name="id1-3-2-4-45-1-8-1-5-1">
      <text:list-level-style-bullet text:bullet-char="•" text:level="1">
        <style:list-level-properties text:min-label-width="10mm"/>
      </text:list-level-style-bullet>
    </text:list-style>
    <text:list-style style:name="id1-3-2-4-45-1-8-1-5-1-1">
      <text:list-level-style-bullet text:bullet-char="•" text:level="1">
        <style:list-level-properties text:min-label-width="10mm"/>
      </text:list-level-style-bullet>
    </text:list-style>
    <text:list-style style:name="id1-3-2-4-45-1-8-1-5-1-2">
      <text:list-level-style-bullet text:bullet-char="•" text:level="1">
        <style:list-level-properties text:min-label-width="10mm"/>
      </text:list-level-style-bullet>
    </text:list-style>
    <text:list-style style:name="id1-3-2-4-45-1-8-2-4-1">
      <text:list-level-style-bullet text:bullet-char="•" text:level="1">
        <style:list-level-properties text:min-label-width="10mm"/>
      </text:list-level-style-bullet>
    </text:list-style>
    <text:list-style style:name="id1-3-2-4-45-1-8-2-4-1-1">
      <text:list-level-style-bullet text:bullet-char="•" text:level="1">
        <style:list-level-properties text:min-label-width="10mm"/>
      </text:list-level-style-bullet>
    </text:list-style>
    <text:list-style style:name="id1-3-2-4-45-1-8-2-4-1-2">
      <text:list-level-style-bullet text:bullet-char="•" text:level="1">
        <style:list-level-properties text:min-label-width="10mm"/>
      </text:list-level-style-bullet>
    </text:list-style>
    <text:list-style style:name="id1-3-2-4-45-1-8-3-4-1">
      <text:list-level-style-bullet text:bullet-char="•" text:level="1">
        <style:list-level-properties text:min-label-width="10mm"/>
      </text:list-level-style-bullet>
    </text:list-style>
    <text:list-style style:name="id1-3-2-4-45-1-8-3-4-1-1">
      <text:list-level-style-bullet text:bullet-char="•" text:level="1">
        <style:list-level-properties text:min-label-width="10mm"/>
      </text:list-level-style-bullet>
    </text:list-style>
    <text:list-style style:name="id1-3-2-4-45-1-8-3-5-1">
      <text:list-level-style-bullet text:bullet-char="•" text:level="1">
        <style:list-level-properties text:min-label-width="10mm"/>
      </text:list-level-style-bullet>
    </text:list-style>
    <text:list-style style:name="id1-3-2-4-45-1-8-3-5-1-1">
      <text:list-level-style-bullet text:bullet-char="•" text:level="1">
        <style:list-level-properties text:min-label-width="10mm"/>
      </text:list-level-style-bullet>
    </text:list-style>
    <text:list-style style:name="id1-3-2-4-45-1-8-3-5-1-2">
      <text:list-level-style-bullet text:bullet-char="•" text:level="1">
        <style:list-level-properties text:min-label-width="10mm"/>
      </text:list-level-style-bullet>
    </text:list-style>
    <text:list-style style:name="id1-3-2-4-45-1-8-3-6-1">
      <text:list-level-style-bullet text:bullet-char="•" text:level="1">
        <style:list-level-properties text:min-label-width="10mm"/>
      </text:list-level-style-bullet>
    </text:list-style>
    <text:list-style style:name="id1-3-2-4-45-1-8-3-6-1-1">
      <text:list-level-style-bullet text:bullet-char="•" text:level="1">
        <style:list-level-properties text:min-label-width="10mm"/>
      </text:list-level-style-bullet>
    </text:list-style>
    <text:list-style style:name="id1-3-2-4-45-1-8-4-4-1">
      <text:list-level-style-bullet text:bullet-char="•" text:level="1">
        <style:list-level-properties text:min-label-width="10mm"/>
      </text:list-level-style-bullet>
    </text:list-style>
    <text:list-style style:name="id1-3-2-4-45-1-8-4-4-1-1">
      <text:list-level-style-bullet text:bullet-char="•" text:level="1">
        <style:list-level-properties text:min-label-width="10mm"/>
      </text:list-level-style-bullet>
    </text:list-style>
    <text:list-style style:name="id1-3-2-4-45-1-8-4-5-1">
      <text:list-level-style-bullet text:bullet-char="•" text:level="1">
        <style:list-level-properties text:min-label-width="10mm"/>
      </text:list-level-style-bullet>
    </text:list-style>
    <text:list-style style:name="id1-3-2-4-45-1-8-4-5-1-1">
      <text:list-level-style-bullet text:bullet-char="•" text:level="1">
        <style:list-level-properties text:min-label-width="10mm"/>
      </text:list-level-style-bullet>
    </text:list-style>
    <text:list-style style:name="id1-3-2-4-45-1-8-4-5-1-2">
      <text:list-level-style-bullet text:bullet-char="•" text:level="1">
        <style:list-level-properties text:min-label-width="10mm"/>
      </text:list-level-style-bullet>
    </text:list-style>
    <text:list-style style:name="id1-3-2-4-45-1-8-5-4-1">
      <text:list-level-style-bullet text:bullet-char="•" text:level="1">
        <style:list-level-properties text:min-label-width="10mm"/>
      </text:list-level-style-bullet>
    </text:list-style>
    <text:list-style style:name="id1-3-2-4-45-1-8-5-4-1-1">
      <text:list-level-style-bullet text:bullet-char="•" text:level="1">
        <style:list-level-properties text:min-label-width="10mm"/>
      </text:list-level-style-bullet>
    </text:list-style>
    <text:list-style style:name="id1-3-2-4-45-1-8-5-5-1">
      <text:list-level-style-bullet text:bullet-char="•" text:level="1">
        <style:list-level-properties text:min-label-width="10mm"/>
      </text:list-level-style-bullet>
    </text:list-style>
    <text:list-style style:name="id1-3-2-4-45-1-8-5-5-1-1">
      <text:list-level-style-bullet text:bullet-char="•" text:level="1">
        <style:list-level-properties text:min-label-width="10mm"/>
      </text:list-level-style-bullet>
    </text:list-style>
    <text:list-style style:name="id1-3-2-4-45-1-8-5-5-1-2">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text:list-style style:name="id1-3-2-4-48-1-8-2-4-1">
      <text:list-level-style-bullet text:bullet-char="•" text:level="1">
        <style:list-level-properties text:min-label-width="10mm"/>
      </text:list-level-style-bullet>
    </text:list-style>
    <text:list-style style:name="id1-3-2-4-48-1-8-2-4-1-1">
      <text:list-level-style-bullet text:bullet-char="•" text:level="1">
        <style:list-level-properties text:min-label-width="10mm"/>
      </text:list-level-style-bullet>
    </text:list-style>
    <text:list-style style:name="id1-3-2-4-48-1-8-2-4-1-2">
      <text:list-level-style-bullet text:bullet-char="•" text:level="1">
        <style:list-level-properties text:min-label-width="10mm"/>
      </text:list-level-style-bullet>
    </text:list-style>
    <text:list-style style:name="id1-3-2-4-48-1-8-3-4-1">
      <text:list-level-style-bullet text:bullet-char="•" text:level="1">
        <style:list-level-properties text:min-label-width="10mm"/>
      </text:list-level-style-bullet>
    </text:list-style>
    <text:list-style style:name="id1-3-2-4-48-1-8-3-4-1-1">
      <text:list-level-style-bullet text:bullet-char="•" text:level="1">
        <style:list-level-properties text:min-label-width="10mm"/>
      </text:list-level-style-bullet>
    </text:list-style>
    <text:list-style style:name="id1-3-2-4-48-1-8-3-4-1-2">
      <text:list-level-style-bullet text:bullet-char="•" text:level="1">
        <style:list-level-properties text:min-label-width="10mm"/>
      </text:list-level-style-bullet>
    </text:list-style>
    <text:list-style style:name="id1-3-2-4-48-1-8-3-4-1-3">
      <text:list-level-style-bullet text:bullet-char="•" text:level="1">
        <style:list-level-properties text:min-label-width="10mm"/>
      </text:list-level-style-bullet>
    </text:list-style>
    <text:list-style style:name="id1-3-2-4-48-1-8-4-4-1">
      <text:list-level-style-bullet text:bullet-char="•" text:level="1">
        <style:list-level-properties text:min-label-width="10mm"/>
      </text:list-level-style-bullet>
    </text:list-style>
    <text:list-style style:name="id1-3-2-4-48-1-8-4-4-1-1">
      <text:list-level-style-bullet text:bullet-char="•" text:level="1">
        <style:list-level-properties text:min-label-width="10mm"/>
      </text:list-level-style-bullet>
    </text:list-style>
    <text:list-style style:name="id1-3-2-4-48-1-8-4-4-1-2">
      <text:list-level-style-bullet text:bullet-char="•" text:level="1">
        <style:list-level-properties text:min-label-width="10mm"/>
      </text:list-level-style-bullet>
    </text:list-style>
    <text:list-style style:name="id1-3-2-4-48-1-8-5-4-1">
      <text:list-level-style-bullet text:bullet-char="•" text:level="1">
        <style:list-level-properties text:min-label-width="10mm"/>
      </text:list-level-style-bullet>
    </text:list-style>
    <text:list-style style:name="id1-3-2-4-48-1-8-5-4-1-1">
      <text:list-level-style-bullet text:bullet-char="•" text:level="1">
        <style:list-level-properties text:min-label-width="10mm"/>
      </text:list-level-style-bullet>
    </text:list-style>
    <text:list-style style:name="id1-3-2-4-48-1-8-5-4-1-2">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text:list-style style:name="id1-3-2-4-51-1-8-1-4-1">
      <text:list-level-style-bullet text:bullet-char="•" text:level="1">
        <style:list-level-properties text:min-label-width="10mm"/>
      </text:list-level-style-bullet>
    </text:list-style>
    <text:list-style style:name="id1-3-2-4-51-1-8-1-4-1-1">
      <text:list-level-style-bullet text:bullet-char="•" text:level="1">
        <style:list-level-properties text:min-label-width="10mm"/>
      </text:list-level-style-bullet>
    </text:list-style>
    <text:list-style style:name="id1-3-2-4-51-1-8-2-4-1">
      <text:list-level-style-bullet text:bullet-char="•" text:level="1">
        <style:list-level-properties text:min-label-width="10mm"/>
      </text:list-level-style-bullet>
    </text:list-style>
    <text:list-style style:name="id1-3-2-4-51-1-8-2-4-1-1">
      <text:list-level-style-bullet text:bullet-char="•" text:level="1">
        <style:list-level-properties text:min-label-width="10mm"/>
      </text:list-level-style-bullet>
    </text:list-style>
    <text:list-style style:name="id1-3-2-4-51-1-8-2-4-1-2">
      <text:list-level-style-bullet text:bullet-char="•" text:level="1">
        <style:list-level-properties text:min-label-width="10mm"/>
      </text:list-level-style-bullet>
    </text:list-style>
    <text:list-style style:name="id1-3-2-4-51-1-8-2-5-1">
      <text:list-level-style-bullet text:bullet-char="•" text:level="1">
        <style:list-level-properties text:min-label-width="10mm"/>
      </text:list-level-style-bullet>
    </text:list-style>
    <text:list-style style:name="id1-3-2-4-51-1-8-2-5-1-1">
      <text:list-level-style-bullet text:bullet-char="•" text:level="1">
        <style:list-level-properties text:min-label-width="10mm"/>
      </text:list-level-style-bullet>
    </text:list-style>
    <text:list-style style:name="id1-3-2-4-51-1-8-2-5-1-2">
      <text:list-level-style-bullet text:bullet-char="•" text:level="1">
        <style:list-level-properties text:min-label-width="10mm"/>
      </text:list-level-style-bullet>
    </text:list-style>
    <text:list-style style:name="id1-3-2-4-51-1-8-3-4-1">
      <text:list-level-style-bullet text:bullet-char="•" text:level="1">
        <style:list-level-properties text:min-label-width="10mm"/>
      </text:list-level-style-bullet>
    </text:list-style>
    <text:list-style style:name="id1-3-2-4-51-1-8-3-4-1-1">
      <text:list-level-style-bullet text:bullet-char="•" text:level="1">
        <style:list-level-properties text:min-label-width="10mm"/>
      </text:list-level-style-bullet>
    </text:list-style>
    <text:list-style style:name="id1-3-2-4-51-1-8-3-4-1-2">
      <text:list-level-style-bullet text:bullet-char="•" text:level="1">
        <style:list-level-properties text:min-label-width="10mm"/>
      </text:list-level-style-bullet>
    </text:list-style>
    <text:list-style style:name="id1-3-2-4-51-1-8-3-5-1">
      <text:list-level-style-bullet text:bullet-char="•" text:level="1">
        <style:list-level-properties text:min-label-width="10mm"/>
      </text:list-level-style-bullet>
    </text:list-style>
    <text:list-style style:name="id1-3-2-4-51-1-8-3-5-1-1">
      <text:list-level-style-bullet text:bullet-char="•" text:level="1">
        <style:list-level-properties text:min-label-width="10mm"/>
      </text:list-level-style-bullet>
    </text:list-style>
    <text:list-style style:name="id1-3-2-4-51-1-8-4-4-1">
      <text:list-level-style-bullet text:bullet-char="•" text:level="1">
        <style:list-level-properties text:min-label-width="10mm"/>
      </text:list-level-style-bullet>
    </text:list-style>
    <text:list-style style:name="id1-3-2-4-51-1-8-4-4-1-1">
      <text:list-level-style-bullet text:bullet-char="•" text:level="1">
        <style:list-level-properties text:min-label-width="10mm"/>
      </text:list-level-style-bullet>
    </text:list-style>
    <text:list-style style:name="id1-3-2-4-51-1-8-4-4-1-2">
      <text:list-level-style-bullet text:bullet-char="•" text:level="1">
        <style:list-level-properties text:min-label-width="10mm"/>
      </text:list-level-style-bullet>
    </text:list-style>
    <text:list-style style:name="id1-3-2-4-51-1-8-5-4-1">
      <text:list-level-style-bullet text:bullet-char="•" text:level="1">
        <style:list-level-properties text:min-label-width="10mm"/>
      </text:list-level-style-bullet>
    </text:list-style>
    <text:list-style style:name="id1-3-2-4-51-1-8-5-4-1-1">
      <text:list-level-style-bullet text:bullet-char="•" text:level="1">
        <style:list-level-properties text:min-label-width="10mm"/>
      </text:list-level-style-bullet>
    </text:list-style>
    <text:list-style style:name="id1-3-2-4-51-1-8-6-4-1">
      <text:list-level-style-bullet text:bullet-char="•" text:level="1">
        <style:list-level-properties text:min-label-width="10mm"/>
      </text:list-level-style-bullet>
    </text:list-style>
    <text:list-style style:name="id1-3-2-4-51-1-8-6-4-1-1">
      <text:list-level-style-bullet text:bullet-char="•" text:level="1">
        <style:list-level-properties text:min-label-width="10mm"/>
      </text:list-level-style-bullet>
    </text:list-style>
    <text:list-style style:name="id1-3-2-4-51-1-8-7-4-1">
      <text:list-level-style-bullet text:bullet-char="•" text:level="1">
        <style:list-level-properties text:min-label-width="10mm"/>
      </text:list-level-style-bullet>
    </text:list-style>
    <text:list-style style:name="id1-3-2-4-51-1-8-7-4-1-1">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text:list-style style:name="id1-3-2-4-54-1-8-1-4-1">
      <text:list-level-style-bullet text:bullet-char="•" text:level="1">
        <style:list-level-properties text:min-label-width="10mm"/>
      </text:list-level-style-bullet>
    </text:list-style>
    <text:list-style style:name="id1-3-2-4-54-1-8-1-4-1-1">
      <text:list-level-style-bullet text:bullet-char="•" text:level="1">
        <style:list-level-properties text:min-label-width="10mm"/>
      </text:list-level-style-bullet>
    </text:list-style>
    <text:list-style style:name="id1-3-2-4-54-1-8-1-4-1-2">
      <text:list-level-style-bullet text:bullet-char="•" text:level="1">
        <style:list-level-properties text:min-label-width="10mm"/>
      </text:list-level-style-bullet>
    </text:list-style>
    <text:list-style style:name="id1-3-2-4-54-1-8-2-4-1">
      <text:list-level-style-bullet text:bullet-char="•" text:level="1">
        <style:list-level-properties text:min-label-width="10mm"/>
      </text:list-level-style-bullet>
    </text:list-style>
    <text:list-style style:name="id1-3-2-4-54-1-8-2-4-1-1">
      <text:list-level-style-bullet text:bullet-char="•" text:level="1">
        <style:list-level-properties text:min-label-width="10mm"/>
      </text:list-level-style-bullet>
    </text:list-style>
    <text:list-style style:name="id1-3-2-4-54-1-8-2-4-1-2">
      <text:list-level-style-bullet text:bullet-char="•" text:level="1">
        <style:list-level-properties text:min-label-width="10mm"/>
      </text:list-level-style-bullet>
    </text:list-style>
    <text:list-style style:name="id1-3-2-4-54-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8-3-4-1">
      <text:list-level-style-bullet text:bullet-char="•" text:level="1">
        <style:list-level-properties text:min-label-width="10mm"/>
      </text:list-level-style-bullet>
    </text:list-style>
    <text:list-style style:name="id1-3-2-4-54-1-8-3-4-1-1">
      <text:list-level-style-bullet text:bullet-char="•" text:level="1">
        <style:list-level-properties text:min-label-width="10mm"/>
      </text:list-level-style-bullet>
    </text:list-style>
    <text:list-style style:name="id1-3-2-4-54-1-8-3-4-1-2">
      <text:list-level-style-bullet text:bullet-char="•" text:level="1">
        <style:list-level-properties text:min-label-width="10mm"/>
      </text:list-level-style-bullet>
    </text:list-style>
    <text:list-style style:name="id1-3-2-4-54-1-8-4-4-1">
      <text:list-level-style-bullet text:bullet-char="•" text:level="1">
        <style:list-level-properties text:min-label-width="10mm"/>
      </text:list-level-style-bullet>
    </text:list-style>
    <text:list-style style:name="id1-3-2-4-54-1-8-4-4-1-1">
      <text:list-level-style-bullet text:bullet-char="•" text:level="1">
        <style:list-level-properties text:min-label-width="10mm"/>
      </text:list-level-style-bullet>
    </text:list-style>
    <text:list-style style:name="id1-3-2-4-54-1-8-4-4-1-2">
      <text:list-level-style-bullet text:bullet-char="•" text:level="1">
        <style:list-level-properties text:min-label-width="10mm"/>
      </text:list-level-style-bullet>
    </text:list-style>
    <text:list-style style:name="id1-3-2-4-54-1-8-5-4-1">
      <text:list-level-style-bullet text:bullet-char="•" text:level="1">
        <style:list-level-properties text:min-label-width="10mm"/>
      </text:list-level-style-bullet>
    </text:list-style>
    <text:list-style style:name="id1-3-2-4-54-1-8-5-4-1-1">
      <text:list-level-style-bullet text:bullet-char="•" text:level="1">
        <style:list-level-properties text:min-label-width="10mm"/>
      </text:list-level-style-bullet>
    </text:list-style>
    <text:list-style style:name="id1-3-2-4-54-1-8-5-4-1-2">
      <text:list-level-style-bullet text:bullet-char="•" text:level="1">
        <style:list-level-properties text:min-label-width="10mm"/>
      </text:list-level-style-bullet>
    </text:list-style>
    <text:list-style style:name="id1-3-2-4-54-1-8-5-5-1">
      <text:list-level-style-bullet text:bullet-char="•" text:level="1">
        <style:list-level-properties text:min-label-width="10mm"/>
      </text:list-level-style-bullet>
    </text:list-style>
    <text:list-style style:name="id1-3-2-4-54-1-8-5-5-1-1">
      <text:list-level-style-bullet text:bullet-char="•" text:level="1">
        <style:list-level-properties text:min-label-width="10mm"/>
      </text:list-level-style-bullet>
    </text:list-style>
    <text:list-style style:name="id1-3-2-4-54-1-8-6-4-1">
      <text:list-level-style-bullet text:bullet-char="•" text:level="1">
        <style:list-level-properties text:min-label-width="10mm"/>
      </text:list-level-style-bullet>
    </text:list-style>
    <text:list-style style:name="id1-3-2-4-54-1-8-6-4-1-1">
      <text:list-level-style-bullet text:bullet-char="•" text:level="1">
        <style:list-level-properties text:min-label-width="10mm"/>
      </text:list-level-style-bullet>
    </text:list-style>
    <text:list-style style:name="id1-3-2-4-54-1-8-6-4-1-2">
      <text:list-level-style-bullet text:bullet-char="•" text:level="1">
        <style:list-level-properties text:min-label-width="10mm"/>
      </text:list-level-style-bullet>
    </text:list-style>
    <text:list-style style:name="id1-3-2-4-54-1-8-6-5-1">
      <text:list-level-style-bullet text:bullet-char="•" text:level="1">
        <style:list-level-properties text:min-label-width="10mm"/>
      </text:list-level-style-bullet>
    </text:list-style>
    <text:list-style style:name="id1-3-2-4-54-1-8-6-5-1-1">
      <text:list-level-style-bullet text:bullet-char="•" text:level="1">
        <style:list-level-properties text:min-label-width="10mm"/>
      </text:list-level-style-bullet>
    </text:list-style>
    <text:list-style style:name="id1-3-2-4-54-1-8-7-4-1">
      <text:list-level-style-bullet text:bullet-char="•" text:level="1">
        <style:list-level-properties text:min-label-width="10mm"/>
      </text:list-level-style-bullet>
    </text:list-style>
    <text:list-style style:name="id1-3-2-4-54-1-8-7-4-1-1">
      <text:list-level-style-bullet text:bullet-char="•" text:level="1">
        <style:list-level-properties text:min-label-width="10mm"/>
      </text:list-level-style-bullet>
    </text:list-style>
    <text:list-style style:name="id1-3-2-4-54-1-8-8-4-1">
      <text:list-level-style-bullet text:bullet-char="•" text:level="1">
        <style:list-level-properties text:min-label-width="10mm"/>
      </text:list-level-style-bullet>
    </text:list-style>
    <text:list-style style:name="id1-3-2-4-54-1-8-8-4-1-1">
      <text:list-level-style-bullet text:bullet-char="•" text:level="1">
        <style:list-level-properties text:min-label-width="10mm"/>
      </text:list-level-style-bullet>
    </text:list-style>
    <text:list-style style:name="id1-3-2-4-54-1-8-9-4-1">
      <text:list-level-style-bullet text:bullet-char="•" text:level="1">
        <style:list-level-properties text:min-label-width="10mm"/>
      </text:list-level-style-bullet>
    </text:list-style>
    <text:list-style style:name="id1-3-2-4-54-1-8-9-4-1-1">
      <text:list-level-style-bullet text:bullet-char="•" text:level="1">
        <style:list-level-properties text:min-label-width="10mm"/>
      </text:list-level-style-bullet>
    </text:list-style>
    <text:list-style style:name="id1-3-2-4-54-1-8-10-4-1">
      <text:list-level-style-bullet text:bullet-char="•" text:level="1">
        <style:list-level-properties text:min-label-width="10mm"/>
      </text:list-level-style-bullet>
    </text:list-style>
    <text:list-style style:name="id1-3-2-4-54-1-8-10-4-1-1">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text:list-style style:name="id1-3-2-4-57-1-8-1-4-1">
      <text:list-level-style-bullet text:bullet-char="•" text:level="1">
        <style:list-level-properties text:min-label-width="10mm"/>
      </text:list-level-style-bullet>
    </text:list-style>
    <text:list-style style:name="id1-3-2-4-57-1-8-1-4-1-1">
      <text:list-level-style-bullet text:bullet-char="•" text:level="1">
        <style:list-level-properties text:min-label-width="10mm"/>
      </text:list-level-style-bullet>
    </text:list-style>
    <text:list-style style:name="id1-3-2-4-57-1-8-1-4-1-2">
      <text:list-level-style-bullet text:bullet-char="•" text:level="1">
        <style:list-level-properties text:min-label-width="10mm"/>
      </text:list-level-style-bullet>
    </text:list-style>
    <text:list-style style:name="id1-3-2-4-57-1-8-2-4-1">
      <text:list-level-style-bullet text:bullet-char="•" text:level="1">
        <style:list-level-properties text:min-label-width="10mm"/>
      </text:list-level-style-bullet>
    </text:list-style>
    <text:list-style style:name="id1-3-2-4-57-1-8-2-4-1-1">
      <text:list-level-style-bullet text:bullet-char="•" text:level="1">
        <style:list-level-properties text:min-label-width="10mm"/>
      </text:list-level-style-bullet>
    </text:list-style>
    <text:list-style style:name="id1-3-2-4-57-1-8-2-5-1">
      <text:list-level-style-bullet text:bullet-char="•" text:level="1">
        <style:list-level-properties text:min-label-width="10mm"/>
      </text:list-level-style-bullet>
    </text:list-style>
    <text:list-style style:name="id1-3-2-4-57-1-8-2-5-1-1">
      <text:list-level-style-bullet text:bullet-char="•" text:level="1">
        <style:list-level-properties text:min-label-width="10mm"/>
      </text:list-level-style-bullet>
    </text:list-style>
    <text:list-style style:name="id1-3-2-4-57-1-8-3-4-1">
      <text:list-level-style-bullet text:bullet-char="•" text:level="1">
        <style:list-level-properties text:min-label-width="10mm"/>
      </text:list-level-style-bullet>
    </text:list-style>
    <text:list-style style:name="id1-3-2-4-57-1-8-3-4-1-1">
      <text:list-level-style-bullet text:bullet-char="•" text:level="1">
        <style:list-level-properties text:min-label-width="10mm"/>
      </text:list-level-style-bullet>
    </text:list-style>
    <text:list-style style:name="id1-3-2-4-57-1-8-3-5-1">
      <text:list-level-style-bullet text:bullet-char="•" text:level="1">
        <style:list-level-properties text:min-label-width="10mm"/>
      </text:list-level-style-bullet>
    </text:list-style>
    <text:list-style style:name="id1-3-2-4-57-1-8-3-5-1-1">
      <text:list-level-style-bullet text:bullet-char="•" text:level="1">
        <style:list-level-properties text:min-label-width="10mm"/>
      </text:list-level-style-bullet>
    </text:list-style>
    <text:list-style style:name="id1-3-2-4-57-1-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8-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8-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8-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8-4-4-1">
      <text:list-level-style-bullet text:bullet-char="•" text:level="1">
        <style:list-level-properties text:min-label-width="10mm"/>
      </text:list-level-style-bullet>
    </text:list-style>
    <text:list-style style:name="id1-3-2-4-57-1-8-4-4-1-1">
      <text:list-level-style-bullet text:bullet-char="•" text:level="1">
        <style:list-level-properties text:min-label-width="10mm"/>
      </text:list-level-style-bullet>
    </text:list-style>
    <text:list-style style:name="id1-3-2-4-57-1-8-4-4-1-2">
      <text:list-level-style-bullet text:bullet-char="•" text:level="1">
        <style:list-level-properties text:min-label-width="10mm"/>
      </text:list-level-style-bullet>
    </text:list-style>
    <text:list-style style:name="id1-3-2-4-57-1-8-4-5-1">
      <text:list-level-style-bullet text:bullet-char="•" text:level="1">
        <style:list-level-properties text:min-label-width="10mm"/>
      </text:list-level-style-bullet>
    </text:list-style>
    <text:list-style style:name="id1-3-2-4-57-1-8-4-5-1-1">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text:list-style style:name="id1-3-2-4-60-1-7-2-4-1">
      <text:list-level-style-bullet text:bullet-char="•" text:level="1">
        <style:list-level-properties text:min-label-width="10mm"/>
      </text:list-level-style-bullet>
    </text:list-style>
    <text:list-style style:name="id1-3-2-4-60-1-7-2-4-1-1">
      <text:list-level-style-bullet text:bullet-char="•" text:level="1">
        <style:list-level-properties text:min-label-width="10mm"/>
      </text:list-level-style-bullet>
    </text:list-style>
    <text:list-style style:name="id1-3-2-4-60-1-7-3-4-1">
      <text:list-level-style-bullet text:bullet-char="•" text:level="1">
        <style:list-level-properties text:min-label-width="10mm"/>
      </text:list-level-style-bullet>
    </text:list-style>
    <text:list-style style:name="id1-3-2-4-60-1-7-3-4-1-1">
      <text:list-level-style-bullet text:bullet-char="•" text:level="1">
        <style:list-level-properties text:min-label-width="10mm"/>
      </text:list-level-style-bullet>
    </text:list-style>
    <text:list-style style:name="id1-3-2-4-60-1-7-4-4-1">
      <text:list-level-style-bullet text:bullet-char="•" text:level="1">
        <style:list-level-properties text:min-label-width="10mm"/>
      </text:list-level-style-bullet>
    </text:list-style>
    <text:list-style style:name="id1-3-2-4-60-1-7-4-4-1-1">
      <text:list-level-style-bullet text:bullet-char="•" text:level="1">
        <style:list-level-properties text:min-label-width="10mm"/>
      </text:list-level-style-bullet>
    </text:list-style>
    <text:list-style style:name="id1-3-2-4-60-1-7-5-4-1">
      <text:list-level-style-bullet text:bullet-char="•" text:level="1">
        <style:list-level-properties text:min-label-width="10mm"/>
      </text:list-level-style-bullet>
    </text:list-style>
    <text:list-style style:name="id1-3-2-4-60-1-7-5-4-1-1">
      <text:list-level-style-bullet text:bullet-char="•" text:level="1">
        <style:list-level-properties text:min-label-width="10mm"/>
      </text:list-level-style-bullet>
    </text:list-style>
    <text:list-style style:name="id1-3-2-4-60-1-7-6-4-1">
      <text:list-level-style-bullet text:bullet-char="•" text:level="1">
        <style:list-level-properties text:min-label-width="10mm"/>
      </text:list-level-style-bullet>
    </text:list-style>
    <text:list-style style:name="id1-3-2-4-60-1-7-6-4-1-1">
      <text:list-level-style-bullet text:bullet-char="•" text:level="1">
        <style:list-level-properties text:min-label-width="10mm"/>
      </text:list-level-style-bullet>
    </text:list-style>
    <text:list-style style:name="id1-3-2-4-60-1-7-7-4-1">
      <text:list-level-style-bullet text:bullet-char="•" text:level="1">
        <style:list-level-properties text:min-label-width="10mm"/>
      </text:list-level-style-bullet>
    </text:list-style>
    <text:list-style style:name="id1-3-2-4-60-1-7-7-4-1-1">
      <text:list-level-style-bullet text:bullet-char="•" text:level="1">
        <style:list-level-properties text:min-label-width="10mm"/>
      </text:list-level-style-bullet>
    </text:list-style>
    <text:list-style style:name="id1-3-2-4-60-1-7-7-5-1">
      <text:list-level-style-bullet text:bullet-char="•" text:level="1">
        <style:list-level-properties text:min-label-width="10mm"/>
      </text:list-level-style-bullet>
    </text:list-style>
    <text:list-style style:name="id1-3-2-4-60-1-7-7-5-1-1">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text:list-style style:name="id1-3-2-4-63-1-7-2-4-1">
      <text:list-level-style-bullet text:bullet-char="•" text:level="1">
        <style:list-level-properties text:min-label-width="10mm"/>
      </text:list-level-style-bullet>
    </text:list-style>
    <text:list-style style:name="id1-3-2-4-63-1-7-2-4-1-1">
      <text:list-level-style-bullet text:bullet-char="•" text:level="1">
        <style:list-level-properties text:min-label-width="10mm"/>
      </text:list-level-style-bullet>
    </text:list-style>
    <text:list-style style:name="id1-3-2-4-63-1-7-2-4-1-2">
      <text:list-level-style-bullet text:bullet-char="•" text:level="1">
        <style:list-level-properties text:min-label-width="10mm"/>
      </text:list-level-style-bullet>
    </text:list-style>
    <text:list-style style:name="id1-3-2-4-63-1-7-2-5-1">
      <text:list-level-style-bullet text:bullet-char="•" text:level="1">
        <style:list-level-properties text:min-label-width="10mm"/>
      </text:list-level-style-bullet>
    </text:list-style>
    <text:list-style style:name="id1-3-2-4-63-1-7-2-5-1-1">
      <text:list-level-style-bullet text:bullet-char="•" text:level="1">
        <style:list-level-properties text:min-label-width="10mm"/>
      </text:list-level-style-bullet>
    </text:list-style>
    <text:list-style style:name="id1-3-2-4-63-1-7-3-4-1">
      <text:list-level-style-bullet text:bullet-char="•" text:level="1">
        <style:list-level-properties text:min-label-width="10mm"/>
      </text:list-level-style-bullet>
    </text:list-style>
    <text:list-style style:name="id1-3-2-4-63-1-7-3-4-1-1">
      <text:list-level-style-bullet text:bullet-char="•" text:level="1">
        <style:list-level-properties text:min-label-width="10mm"/>
      </text:list-level-style-bullet>
    </text:list-style>
    <text:list-style style:name="id1-3-2-4-63-1-7-4-4-1">
      <text:list-level-style-bullet text:bullet-char="•" text:level="1">
        <style:list-level-properties text:min-label-width="10mm"/>
      </text:list-level-style-bullet>
    </text:list-style>
    <text:list-style style:name="id1-3-2-4-63-1-7-4-4-1-1">
      <text:list-level-style-bullet text:bullet-char="•" text:level="1">
        <style:list-level-properties text:min-label-width="10mm"/>
      </text:list-level-style-bullet>
    </text:list-style>
    <text:list-style style:name="id1-3-2-4-63-1-7-5-4-1">
      <text:list-level-style-bullet text:bullet-char="•" text:level="1">
        <style:list-level-properties text:min-label-width="10mm"/>
      </text:list-level-style-bullet>
    </text:list-style>
    <text:list-style style:name="id1-3-2-4-63-1-7-5-4-1-1">
      <text:list-level-style-bullet text:bullet-char="•" text:level="1">
        <style:list-level-properties text:min-label-width="10mm"/>
      </text:list-level-style-bullet>
    </text:list-style>
    <text:list-style style:name="id1-3-2-4-63-1-7-5-5-1">
      <text:list-level-style-bullet text:bullet-char="•" text:level="1">
        <style:list-level-properties text:min-label-width="10mm"/>
      </text:list-level-style-bullet>
    </text:list-style>
    <text:list-style style:name="id1-3-2-4-63-1-7-5-5-1-1">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text:list-style style:name="id1-3-2-4-66-1-7-2-4-1">
      <text:list-level-style-bullet text:bullet-char="•" text:level="1">
        <style:list-level-properties text:min-label-width="10mm"/>
      </text:list-level-style-bullet>
    </text:list-style>
    <text:list-style style:name="id1-3-2-4-66-1-7-2-4-1-1">
      <text:list-level-style-bullet text:bullet-char="•" text:level="1">
        <style:list-level-properties text:min-label-width="10mm"/>
      </text:list-level-style-bullet>
    </text:list-style>
    <text:list-style style:name="id1-3-2-4-66-1-7-2-4-1-2">
      <text:list-level-style-bullet text:bullet-char="•" text:level="1">
        <style:list-level-properties text:min-label-width="10mm"/>
      </text:list-level-style-bullet>
    </text:list-style>
    <text:list-style style:name="id1-3-2-4-66-1-7-2-5-1">
      <text:list-level-style-bullet text:bullet-char="•" text:level="1">
        <style:list-level-properties text:min-label-width="10mm"/>
      </text:list-level-style-bullet>
    </text:list-style>
    <text:list-style style:name="id1-3-2-4-66-1-7-2-5-1-1">
      <text:list-level-style-bullet text:bullet-char="•" text:level="1">
        <style:list-level-properties text:min-label-width="10mm"/>
      </text:list-level-style-bullet>
    </text:list-style>
    <text:list-style style:name="id1-3-2-4-66-1-7-3-4-1">
      <text:list-level-style-bullet text:bullet-char="•" text:level="1">
        <style:list-level-properties text:min-label-width="10mm"/>
      </text:list-level-style-bullet>
    </text:list-style>
    <text:list-style style:name="id1-3-2-4-66-1-7-3-4-1-1">
      <text:list-level-style-bullet text:bullet-char="•" text:level="1">
        <style:list-level-properties text:min-label-width="10mm"/>
      </text:list-level-style-bullet>
    </text:list-style>
    <text:list-style style:name="id1-3-2-4-66-1-7-3-5-1">
      <text:list-level-style-bullet text:bullet-char="•" text:level="1">
        <style:list-level-properties text:min-label-width="10mm"/>
      </text:list-level-style-bullet>
    </text:list-style>
    <text:list-style style:name="id1-3-2-4-66-1-7-3-5-1-1">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text:list-style style:name="id1-3-2-4-69-1-8-1-4-1">
      <text:list-level-style-bullet text:bullet-char="•" text:level="1">
        <style:list-level-properties text:min-label-width="10mm"/>
      </text:list-level-style-bullet>
    </text:list-style>
    <text:list-style style:name="id1-3-2-4-69-1-8-1-4-1-1">
      <text:list-level-style-bullet text:bullet-char="•" text:level="1">
        <style:list-level-properties text:min-label-width="10mm"/>
      </text:list-level-style-bullet>
    </text:list-style>
    <text:list-style style:name="id1-3-2-4-69-1-8-1-4-1-2">
      <text:list-level-style-bullet text:bullet-char="•" text:level="1">
        <style:list-level-properties text:min-label-width="10mm"/>
      </text:list-level-style-bullet>
    </text:list-style>
    <text:list-style style:name="id1-3-2-4-69-1-8-1-5-1">
      <text:list-level-style-bullet text:bullet-char="•" text:level="1">
        <style:list-level-properties text:min-label-width="10mm"/>
      </text:list-level-style-bullet>
    </text:list-style>
    <text:list-style style:name="id1-3-2-4-69-1-8-1-5-1-1">
      <text:list-level-style-bullet text:bullet-char="•" text:level="1">
        <style:list-level-properties text:min-label-width="10mm"/>
      </text:list-level-style-bullet>
    </text:list-style>
    <text:list-style style:name="id1-3-2-4-69-1-8-1-5-1-2">
      <text:list-level-style-bullet text:bullet-char="•" text:level="1">
        <style:list-level-properties text:min-label-width="10mm"/>
      </text:list-level-style-bullet>
    </text:list-style>
    <text:list-style style:name="id1-3-2-4-69-1-8-2-4-1">
      <text:list-level-style-bullet text:bullet-char="•" text:level="1">
        <style:list-level-properties text:min-label-width="10mm"/>
      </text:list-level-style-bullet>
    </text:list-style>
    <text:list-style style:name="id1-3-2-4-69-1-8-2-4-1-1">
      <text:list-level-style-bullet text:bullet-char="•" text:level="1">
        <style:list-level-properties text:min-label-width="10mm"/>
      </text:list-level-style-bullet>
    </text:list-style>
    <text:list-style style:name="id1-3-2-4-69-1-8-2-4-1-2">
      <text:list-level-style-bullet text:bullet-char="•" text:level="1">
        <style:list-level-properties text:min-label-width="10mm"/>
      </text:list-level-style-bullet>
    </text:list-style>
    <text:list-style style:name="id1-3-2-4-69-1-8-2-5-1">
      <text:list-level-style-bullet text:bullet-char="•" text:level="1">
        <style:list-level-properties text:min-label-width="10mm"/>
      </text:list-level-style-bullet>
    </text:list-style>
    <text:list-style style:name="id1-3-2-4-69-1-8-2-5-1-1">
      <text:list-level-style-bullet text:bullet-char="•" text:level="1">
        <style:list-level-properties text:min-label-width="10mm"/>
      </text:list-level-style-bullet>
    </text:list-style>
    <text:list-style style:name="id1-3-2-4-69-1-8-2-5-1-2">
      <text:list-level-style-bullet text:bullet-char="•" text:level="1">
        <style:list-level-properties text:min-label-width="10mm"/>
      </text:list-level-style-bullet>
    </text:list-style>
    <text:list-style style:name="id1-3-2-4-69-1-8-2-5-1-3">
      <text:list-level-style-bullet text:bullet-char="•" text:level="1">
        <style:list-level-properties text:min-label-width="10mm"/>
      </text:list-level-style-bullet>
    </text:list-style>
    <text:list-style style:name="id1-3-2-4-69-1-8-3-4-1">
      <text:list-level-style-bullet text:bullet-char="•" text:level="1">
        <style:list-level-properties text:min-label-width="10mm"/>
      </text:list-level-style-bullet>
    </text:list-style>
    <text:list-style style:name="id1-3-2-4-69-1-8-3-4-1-1">
      <text:list-level-style-bullet text:bullet-char="•" text:level="1">
        <style:list-level-properties text:min-label-width="10mm"/>
      </text:list-level-style-bullet>
    </text:list-style>
    <text:list-style style:name="id1-3-2-4-69-1-8-4-4-1">
      <text:list-level-style-bullet text:bullet-char="•" text:level="1">
        <style:list-level-properties text:min-label-width="10mm"/>
      </text:list-level-style-bullet>
    </text:list-style>
    <text:list-style style:name="id1-3-2-4-69-1-8-4-4-1-1">
      <text:list-level-style-bullet text:bullet-char="•" text:level="1">
        <style:list-level-properties text:min-label-width="10mm"/>
      </text:list-level-style-bullet>
    </text:list-style>
    <text:list-style style:name="id1-3-2-4-69-1-8-4-4-1-2">
      <text:list-level-style-bullet text:bullet-char="•" text:level="1">
        <style:list-level-properties text:min-label-width="10mm"/>
      </text:list-level-style-bullet>
    </text:list-style>
    <text:list-style style:name="id1-3-2-4-69-1-8-4-5-1">
      <text:list-level-style-bullet text:bullet-char="•" text:level="1">
        <style:list-level-properties text:min-label-width="10mm"/>
      </text:list-level-style-bullet>
    </text:list-style>
    <text:list-style style:name="id1-3-2-4-69-1-8-4-5-1-1">
      <text:list-level-style-bullet text:bullet-char="•" text:level="1">
        <style:list-level-properties text:min-label-width="10mm"/>
      </text:list-level-style-bullet>
    </text:list-style>
    <text:list-style style:name="id1-3-2-4-69-1-8-4-5-1-2">
      <text:list-level-style-bullet text:bullet-char="•" text:level="1">
        <style:list-level-properties text:min-label-width="10mm"/>
      </text:list-level-style-bullet>
    </text:list-style>
    <text:list-style style:name="id1-3-2-4-69-1-8-5-4-1">
      <text:list-level-style-bullet text:bullet-char="•" text:level="1">
        <style:list-level-properties text:min-label-width="10mm"/>
      </text:list-level-style-bullet>
    </text:list-style>
    <text:list-style style:name="id1-3-2-4-69-1-8-5-4-1-1">
      <text:list-level-style-bullet text:bullet-char="•" text:level="1">
        <style:list-level-properties text:min-label-width="10mm"/>
      </text:list-level-style-bullet>
    </text:list-style>
    <text:list-style style:name="id1-3-2-4-69-1-8-5-4-1-2">
      <text:list-level-style-bullet text:bullet-char="•" text:level="1">
        <style:list-level-properties text:min-label-width="10mm"/>
      </text:list-level-style-bullet>
    </text:list-style>
    <text:list-style style:name="id1-3-2-4-69-1-8-5-5-1">
      <text:list-level-style-bullet text:bullet-char="•" text:level="1">
        <style:list-level-properties text:min-label-width="10mm"/>
      </text:list-level-style-bullet>
    </text:list-style>
    <text:list-style style:name="id1-3-2-4-69-1-8-5-5-1-1">
      <text:list-level-style-bullet text:bullet-char="•" text:level="1">
        <style:list-level-properties text:min-label-width="10mm"/>
      </text:list-level-style-bullet>
    </text:list-style>
    <text:list-style style:name="id1-3-2-4-69-1-8-5-5-1-2">
      <text:list-level-style-bullet text:bullet-char="•" text:level="1">
        <style:list-level-properties text:min-label-width="10mm"/>
      </text:list-level-style-bullet>
    </text:list-style>
    <text:list-style style:name="id1-3-2-4-69-1-8-6-4-1">
      <text:list-level-style-bullet text:bullet-char="•" text:level="1">
        <style:list-level-properties text:min-label-width="10mm"/>
      </text:list-level-style-bullet>
    </text:list-style>
    <text:list-style style:name="id1-3-2-4-69-1-8-6-4-1-1">
      <text:list-level-style-bullet text:bullet-char="•" text:level="1">
        <style:list-level-properties text:min-label-width="10mm"/>
      </text:list-level-style-bullet>
    </text:list-style>
    <text:list-style style:name="id1-3-2-4-69-1-8-7-4-1">
      <text:list-level-style-bullet text:bullet-char="•" text:level="1">
        <style:list-level-properties text:min-label-width="10mm"/>
      </text:list-level-style-bullet>
    </text:list-style>
    <text:list-style style:name="id1-3-2-4-69-1-8-7-4-1-1">
      <text:list-level-style-bullet text:bullet-char="•" text:level="1">
        <style:list-level-properties text:min-label-width="10mm"/>
      </text:list-level-style-bullet>
    </text:list-style>
    <text:list-style style:name="id1-3-2-4-69-1-8-8-4-1">
      <text:list-level-style-bullet text:bullet-char="•" text:level="1">
        <style:list-level-properties text:min-label-width="10mm"/>
      </text:list-level-style-bullet>
    </text:list-style>
    <text:list-style style:name="id1-3-2-4-69-1-8-8-4-1-1">
      <text:list-level-style-bullet text:bullet-char="•" text:level="1">
        <style:list-level-properties text:min-label-width="10mm"/>
      </text:list-level-style-bullet>
    </text:list-style>
    <text:list-style style:name="id1-3-2-4-69-1-8-8-5-1">
      <text:list-level-style-bullet text:bullet-char="•" text:level="1">
        <style:list-level-properties text:min-label-width="10mm"/>
      </text:list-level-style-bullet>
    </text:list-style>
    <text:list-style style:name="id1-3-2-4-69-1-8-8-5-1-1">
      <text:list-level-style-bullet text:bullet-char="•" text:level="1">
        <style:list-level-properties text:min-label-width="10mm"/>
      </text:list-level-style-bullet>
    </text:list-style>
    <text:list-style style:name="id1-3-2-4-69-1-8-8-5-1-2">
      <text:list-level-style-bullet text:bullet-char="•" text:level="1">
        <style:list-level-properties text:min-label-width="10mm"/>
      </text:list-level-style-bullet>
    </text:list-style>
    <text:list-style style:name="id1-3-2-4-69-1-8-9-4-1">
      <text:list-level-style-bullet text:bullet-char="•" text:level="1">
        <style:list-level-properties text:min-label-width="10mm"/>
      </text:list-level-style-bullet>
    </text:list-style>
    <text:list-style style:name="id1-3-2-4-69-1-8-9-4-1-1">
      <text:list-level-style-bullet text:bullet-char="•" text:level="1">
        <style:list-level-properties text:min-label-width="10mm"/>
      </text:list-level-style-bullet>
    </text:list-style>
    <text:list-style style:name="id1-3-2-4-69-1-8-10-4-1">
      <text:list-level-style-bullet text:bullet-char="•" text:level="1">
        <style:list-level-properties text:min-label-width="10mm"/>
      </text:list-level-style-bullet>
    </text:list-style>
    <text:list-style style:name="id1-3-2-4-69-1-8-10-4-1-1">
      <text:list-level-style-bullet text:bullet-char="•" text:level="1">
        <style:list-level-properties text:min-label-width="10mm"/>
      </text:list-level-style-bullet>
    </text:list-style>
    <text:list-style style:name="id1-3-2-4-69-1-8-11-4-1">
      <text:list-level-style-bullet text:bullet-char="•" text:level="1">
        <style:list-level-properties text:min-label-width="10mm"/>
      </text:list-level-style-bullet>
    </text:list-style>
    <text:list-style style:name="id1-3-2-4-69-1-8-11-4-1-1">
      <text:list-level-style-bullet text:bullet-char="•" text:level="1">
        <style:list-level-properties text:min-label-width="10mm"/>
      </text:list-level-style-bullet>
    </text:list-style>
    <text:list-style style:name="id1-3-2-4-69-1-8-11-4-1-2">
      <text:list-level-style-bullet text:bullet-char="•" text:level="1">
        <style:list-level-properties text:min-label-width="10mm"/>
      </text:list-level-style-bullet>
    </text:list-style>
    <text:list-style style:name="id1-3-2-4-69-1-8-11-5-1">
      <text:list-level-style-bullet text:bullet-char="•" text:level="1">
        <style:list-level-properties text:min-label-width="10mm"/>
      </text:list-level-style-bullet>
    </text:list-style>
    <text:list-style style:name="id1-3-2-4-69-1-8-11-5-1-1">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text:list-style style:name="id1-3-2-4-7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8-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8-2-4-1">
      <text:list-level-style-bullet text:bullet-char="•" text:level="1">
        <style:list-level-properties text:min-label-width="10mm"/>
      </text:list-level-style-bullet>
    </text:list-style>
    <text:list-style style:name="id1-3-2-4-72-1-8-2-4-1-1">
      <text:list-level-style-bullet text:bullet-char="•" text:level="1">
        <style:list-level-properties text:min-label-width="10mm"/>
      </text:list-level-style-bullet>
    </text:list-style>
    <text:list-style style:name="id1-3-2-4-72-1-8-2-5-1">
      <text:list-level-style-bullet text:bullet-char="•" text:level="1">
        <style:list-level-properties text:min-label-width="10mm"/>
      </text:list-level-style-bullet>
    </text:list-style>
    <text:list-style style:name="id1-3-2-4-72-1-8-2-5-1-1">
      <text:list-level-style-bullet text:bullet-char="•" text:level="1">
        <style:list-level-properties text:min-label-width="10mm"/>
      </text:list-level-style-bullet>
    </text:list-style>
    <text:list-style style:name="id1-3-2-4-72-1-8-2-5-1-2">
      <text:list-level-style-bullet text:bullet-char="•" text:level="1">
        <style:list-level-properties text:min-label-width="10mm"/>
      </text:list-level-style-bullet>
    </text:list-style>
    <text:list-style style:name="id1-3-2-4-72-1-8-2-5-1-3">
      <text:list-level-style-bullet text:bullet-char="•" text:level="1">
        <style:list-level-properties text:min-label-width="10mm"/>
      </text:list-level-style-bullet>
    </text:list-style>
    <text:list-style style:name="id1-3-2-4-72-1-8-3-4-1">
      <text:list-level-style-bullet text:bullet-char="•" text:level="1">
        <style:list-level-properties text:min-label-width="10mm"/>
      </text:list-level-style-bullet>
    </text:list-style>
    <text:list-style style:name="id1-3-2-4-72-1-8-3-4-1-1">
      <text:list-level-style-bullet text:bullet-char="•" text:level="1">
        <style:list-level-properties text:min-label-width="10mm"/>
      </text:list-level-style-bullet>
    </text:list-style>
    <text:list-style style:name="id1-3-2-4-72-1-8-3-5-1">
      <text:list-level-style-bullet text:bullet-char="•" text:level="1">
        <style:list-level-properties text:min-label-width="10mm"/>
      </text:list-level-style-bullet>
    </text:list-style>
    <text:list-style style:name="id1-3-2-4-72-1-8-3-5-1-1">
      <text:list-level-style-bullet text:bullet-char="•" text:level="1">
        <style:list-level-properties text:min-label-width="10mm"/>
      </text:list-level-style-bullet>
    </text:list-style>
    <text:list-style style:name="id1-3-2-4-72-1-8-3-5-1-2">
      <text:list-level-style-bullet text:bullet-char="•" text:level="1">
        <style:list-level-properties text:min-label-width="10mm"/>
      </text:list-level-style-bullet>
    </text:list-style>
    <text:list-style style:name="id1-3-2-4-72-1-8-3-5-1-3">
      <text:list-level-style-bullet text:bullet-char="•" text:level="1">
        <style:list-level-properties text:min-label-width="10mm"/>
      </text:list-level-style-bullet>
    </text:list-style>
    <text:list-style style:name="id1-3-2-4-72-1-8-4-4-1">
      <text:list-level-style-bullet text:bullet-char="•" text:level="1">
        <style:list-level-properties text:min-label-width="10mm"/>
      </text:list-level-style-bullet>
    </text:list-style>
    <text:list-style style:name="id1-3-2-4-72-1-8-4-4-1-1">
      <text:list-level-style-bullet text:bullet-char="•" text:level="1">
        <style:list-level-properties text:min-label-width="10mm"/>
      </text:list-level-style-bullet>
    </text:list-style>
    <text:list-style style:name="id1-3-2-4-72-1-8-4-5-1">
      <text:list-level-style-bullet text:bullet-char="•" text:level="1">
        <style:list-level-properties text:min-label-width="10mm"/>
      </text:list-level-style-bullet>
    </text:list-style>
    <text:list-style style:name="id1-3-2-4-72-1-8-4-5-1-1">
      <text:list-level-style-bullet text:bullet-char="•" text:level="1">
        <style:list-level-properties text:min-label-width="10mm"/>
      </text:list-level-style-bullet>
    </text:list-style>
    <text:list-style style:name="id1-3-2-4-72-1-8-5-4-1">
      <text:list-level-style-bullet text:bullet-char="•" text:level="1">
        <style:list-level-properties text:min-label-width="10mm"/>
      </text:list-level-style-bullet>
    </text:list-style>
    <text:list-style style:name="id1-3-2-4-72-1-8-5-4-1-1">
      <text:list-level-style-bullet text:bullet-char="•" text:level="1">
        <style:list-level-properties text:min-label-width="10mm"/>
      </text:list-level-style-bullet>
    </text:list-style>
    <text:list-style style:name="id1-3-2-4-72-1-8-5-5-1">
      <text:list-level-style-bullet text:bullet-char="•" text:level="1">
        <style:list-level-properties text:min-label-width="10mm"/>
      </text:list-level-style-bullet>
    </text:list-style>
    <text:list-style style:name="id1-3-2-4-72-1-8-5-5-1-1">
      <text:list-level-style-bullet text:bullet-char="•" text:level="1">
        <style:list-level-properties text:min-label-width="10mm"/>
      </text:list-level-style-bullet>
    </text:list-style>
    <text:list-style style:name="id1-3-2-4-72-1-8-5-5-1-2">
      <text:list-level-style-bullet text:bullet-char="•" text:level="1">
        <style:list-level-properties text:min-label-width="10mm"/>
      </text:list-level-style-bullet>
    </text:list-style>
    <text:list-style style:name="id1-3-2-4-72-1-8-5-5-1-3">
      <text:list-level-style-bullet text:bullet-char="•" text:level="1">
        <style:list-level-properties text:min-label-width="10mm"/>
      </text:list-level-style-bullet>
    </text:list-style>
    <text:list-style style:name="id1-3-2-4-72-1-8-6-4-1">
      <text:list-level-style-bullet text:bullet-char="•" text:level="1">
        <style:list-level-properties text:min-label-width="10mm"/>
      </text:list-level-style-bullet>
    </text:list-style>
    <text:list-style style:name="id1-3-2-4-72-1-8-6-4-1-1">
      <text:list-level-style-bullet text:bullet-char="•" text:level="1">
        <style:list-level-properties text:min-label-width="10mm"/>
      </text:list-level-style-bullet>
    </text:list-style>
    <text:list-style style:name="id1-3-2-4-72-1-8-6-5-1">
      <text:list-level-style-bullet text:bullet-char="•" text:level="1">
        <style:list-level-properties text:min-label-width="10mm"/>
      </text:list-level-style-bullet>
    </text:list-style>
    <text:list-style style:name="id1-3-2-4-72-1-8-6-5-1-1">
      <text:list-level-style-bullet text:bullet-char="•" text:level="1">
        <style:list-level-properties text:min-label-width="10mm"/>
      </text:list-level-style-bullet>
    </text:list-style>
    <text:list-style style:name="id1-3-2-4-72-1-8-6-5-1-2">
      <text:list-level-style-bullet text:bullet-char="•" text:level="1">
        <style:list-level-properties text:min-label-width="10mm"/>
      </text:list-level-style-bullet>
    </text:list-style>
    <text:list-style style:name="id1-3-2-4-72-1-8-6-5-1-3">
      <text:list-level-style-bullet text:bullet-char="•" text:level="1">
        <style:list-level-properties text:min-label-width="10mm"/>
      </text:list-level-style-bullet>
    </text:list-style>
    <text:list-style style:name="id1-3-2-4-72-1-8-7-4-1">
      <text:list-level-style-bullet text:bullet-char="•" text:level="1">
        <style:list-level-properties text:min-label-width="10mm"/>
      </text:list-level-style-bullet>
    </text:list-style>
    <text:list-style style:name="id1-3-2-4-72-1-8-7-4-1-1">
      <text:list-level-style-bullet text:bullet-char="•" text:level="1">
        <style:list-level-properties text:min-label-width="10mm"/>
      </text:list-level-style-bullet>
    </text:list-style>
    <text:list-style style:name="id1-3-2-4-72-1-8-7-5-1">
      <text:list-level-style-bullet text:bullet-char="•" text:level="1">
        <style:list-level-properties text:min-label-width="10mm"/>
      </text:list-level-style-bullet>
    </text:list-style>
    <text:list-style style:name="id1-3-2-4-72-1-8-7-5-1-1">
      <text:list-level-style-bullet text:bullet-char="•" text:level="1">
        <style:list-level-properties text:min-label-width="10mm"/>
      </text:list-level-style-bullet>
    </text:list-style>
    <text:list-style style:name="id1-3-2-4-72-1-8-7-5-1-2">
      <text:list-level-style-bullet text:bullet-char="•" text:level="1">
        <style:list-level-properties text:min-label-width="10mm"/>
      </text:list-level-style-bullet>
    </text:list-style>
    <text:list-style style:name="id1-3-2-4-72-1-8-7-5-1-3">
      <text:list-level-style-bullet text:bullet-char="•" text:level="1">
        <style:list-level-properties text:min-label-width="10mm"/>
      </text:list-level-style-bullet>
    </text:list-style>
    <text:list-style style:name="id1-3-2-4-72-1-8-8-4-1">
      <text:list-level-style-bullet text:bullet-char="•" text:level="1">
        <style:list-level-properties text:min-label-width="10mm"/>
      </text:list-level-style-bullet>
    </text:list-style>
    <text:list-style style:name="id1-3-2-4-72-1-8-8-4-1-1">
      <text:list-level-style-bullet text:bullet-char="•" text:level="1">
        <style:list-level-properties text:min-label-width="10mm"/>
      </text:list-level-style-bullet>
    </text:list-style>
    <text:list-style style:name="id1-3-2-4-72-1-8-8-5-1">
      <text:list-level-style-bullet text:bullet-char="•" text:level="1">
        <style:list-level-properties text:min-label-width="10mm"/>
      </text:list-level-style-bullet>
    </text:list-style>
    <text:list-style style:name="id1-3-2-4-72-1-8-8-5-1-1">
      <text:list-level-style-bullet text:bullet-char="•" text:level="1">
        <style:list-level-properties text:min-label-width="10mm"/>
      </text:list-level-style-bullet>
    </text:list-style>
    <text:list-style style:name="id1-3-2-4-72-1-8-8-5-1-2">
      <text:list-level-style-bullet text:bullet-char="•" text:level="1">
        <style:list-level-properties text:min-label-width="10mm"/>
      </text:list-level-style-bullet>
    </text:list-style>
    <text:list-style style:name="id1-3-2-4-72-1-8-8-5-1-3">
      <text:list-level-style-bullet text:bullet-char="•" text:level="1">
        <style:list-level-properties text:min-label-width="10mm"/>
      </text:list-level-style-bullet>
    </text:list-style>
    <text:list-style style:name="id1-3-2-4-72-1-8-9-4-1">
      <text:list-level-style-bullet text:bullet-char="•" text:level="1">
        <style:list-level-properties text:min-label-width="10mm"/>
      </text:list-level-style-bullet>
    </text:list-style>
    <text:list-style style:name="id1-3-2-4-72-1-8-9-4-1-1">
      <text:list-level-style-bullet text:bullet-char="•" text:level="1">
        <style:list-level-properties text:min-label-width="10mm"/>
      </text:list-level-style-bullet>
    </text:list-style>
    <text:list-style style:name="id1-3-2-4-72-1-8-9-5-1">
      <text:list-level-style-bullet text:bullet-char="•" text:level="1">
        <style:list-level-properties text:min-label-width="10mm"/>
      </text:list-level-style-bullet>
    </text:list-style>
    <text:list-style style:name="id1-3-2-4-72-1-8-9-5-1-1">
      <text:list-level-style-bullet text:bullet-char="•" text:level="1">
        <style:list-level-properties text:min-label-width="10mm"/>
      </text:list-level-style-bullet>
    </text:list-style>
    <text:list-style style:name="id1-3-2-4-72-1-8-9-5-1-2">
      <text:list-level-style-bullet text:bullet-char="•" text:level="1">
        <style:list-level-properties text:min-label-width="10mm"/>
      </text:list-level-style-bullet>
    </text:list-style>
    <text:list-style style:name="id1-3-2-4-72-1-8-9-5-1-3">
      <text:list-level-style-bullet text:bullet-char="•" text:level="1">
        <style:list-level-properties text:min-label-width="10mm"/>
      </text:list-level-style-bullet>
    </text:list-style>
    <text:list-style style:name="id1-3-2-4-72-1-8-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8-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8-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8-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8-12-4-1">
      <text:list-level-style-bullet text:bullet-char="•" text:level="1">
        <style:list-level-properties text:min-label-width="10mm"/>
      </text:list-level-style-bullet>
    </text:list-style>
    <text:list-style style:name="id1-3-2-4-72-1-8-12-4-1-1">
      <text:list-level-style-bullet text:bullet-char="•" text:level="1">
        <style:list-level-properties text:min-label-width="10mm"/>
      </text:list-level-style-bullet>
    </text:list-style>
    <text:list-style style:name="id1-3-2-4-72-1-8-12-5-1">
      <text:list-level-style-bullet text:bullet-char="•" text:level="1">
        <style:list-level-properties text:min-label-width="10mm"/>
      </text:list-level-style-bullet>
    </text:list-style>
    <text:list-style style:name="id1-3-2-4-72-1-8-12-5-1-1">
      <text:list-level-style-bullet text:bullet-char="•" text:level="1">
        <style:list-level-properties text:min-label-width="10mm"/>
      </text:list-level-style-bullet>
    </text:list-style>
    <text:list-style style:name="id1-3-2-4-72-1-8-12-5-1-2">
      <text:list-level-style-bullet text:bullet-char="•" text:level="1">
        <style:list-level-properties text:min-label-width="10mm"/>
      </text:list-level-style-bullet>
    </text:list-style>
    <text:list-style style:name="id1-3-2-4-72-1-8-12-5-1-3">
      <text:list-level-style-bullet text:bullet-char="•" text:level="1">
        <style:list-level-properties text:min-label-width="10mm"/>
      </text:list-level-style-bullet>
    </text:list-style>
    <text:list-style style:name="id1-3-2-4-72-1-8-12-5-1-4">
      <text:list-level-style-bullet text:bullet-char="•" text:level="1">
        <style:list-level-properties text:min-label-width="10mm"/>
      </text:list-level-style-bullet>
    </text:list-style>
    <text:list-style style:name="id1-3-2-4-72-1-8-13-4-1">
      <text:list-level-style-bullet text:bullet-char="•" text:level="1">
        <style:list-level-properties text:min-label-width="10mm"/>
      </text:list-level-style-bullet>
    </text:list-style>
    <text:list-style style:name="id1-3-2-4-72-1-8-13-4-1-1">
      <text:list-level-style-bullet text:bullet-char="•" text:level="1">
        <style:list-level-properties text:min-label-width="10mm"/>
      </text:list-level-style-bullet>
    </text:list-style>
    <text:list-style style:name="id1-3-2-4-72-1-8-13-5-1">
      <text:list-level-style-bullet text:bullet-char="•" text:level="1">
        <style:list-level-properties text:min-label-width="10mm"/>
      </text:list-level-style-bullet>
    </text:list-style>
    <text:list-style style:name="id1-3-2-4-72-1-8-13-5-1-1">
      <text:list-level-style-bullet text:bullet-char="•" text:level="1">
        <style:list-level-properties text:min-label-width="10mm"/>
      </text:list-level-style-bullet>
    </text:list-style>
    <text:list-style style:name="id1-3-2-4-72-1-8-13-5-1-2">
      <text:list-level-style-bullet text:bullet-char="•" text:level="1">
        <style:list-level-properties text:min-label-width="10mm"/>
      </text:list-level-style-bullet>
    </text:list-style>
    <text:list-style style:name="id1-3-2-4-72-1-8-13-5-1-3">
      <text:list-level-style-bullet text:bullet-char="•" text:level="1">
        <style:list-level-properties text:min-label-width="10mm"/>
      </text:list-level-style-bullet>
    </text:list-style>
    <text:list-style style:name="id1-3-2-4-72-1-8-14-4-1">
      <text:list-level-style-bullet text:bullet-char="•" text:level="1">
        <style:list-level-properties text:min-label-width="10mm"/>
      </text:list-level-style-bullet>
    </text:list-style>
    <text:list-style style:name="id1-3-2-4-72-1-8-14-4-1-1">
      <text:list-level-style-bullet text:bullet-char="•" text:level="1">
        <style:list-level-properties text:min-label-width="10mm"/>
      </text:list-level-style-bullet>
    </text:list-style>
    <text:list-style style:name="id1-3-2-4-72-1-8-14-5-1">
      <text:list-level-style-bullet text:bullet-char="•" text:level="1">
        <style:list-level-properties text:min-label-width="10mm"/>
      </text:list-level-style-bullet>
    </text:list-style>
    <text:list-style style:name="id1-3-2-4-72-1-8-14-5-1-1">
      <text:list-level-style-bullet text:bullet-char="•" text:level="1">
        <style:list-level-properties text:min-label-width="10mm"/>
      </text:list-level-style-bullet>
    </text:list-style>
    <text:list-style style:name="id1-3-2-4-72-1-8-14-5-1-2">
      <text:list-level-style-bullet text:bullet-char="•" text:level="1">
        <style:list-level-properties text:min-label-width="10mm"/>
      </text:list-level-style-bullet>
    </text:list-style>
    <text:list-style style:name="id1-3-2-4-72-1-8-15-4-1">
      <text:list-level-style-bullet text:bullet-char="•" text:level="1">
        <style:list-level-properties text:min-label-width="10mm"/>
      </text:list-level-style-bullet>
    </text:list-style>
    <text:list-style style:name="id1-3-2-4-72-1-8-15-4-1-1">
      <text:list-level-style-bullet text:bullet-char="•" text:level="1">
        <style:list-level-properties text:min-label-width="10mm"/>
      </text:list-level-style-bullet>
    </text:list-style>
    <text:list-style style:name="id1-3-2-4-72-1-8-15-5-1">
      <text:list-level-style-bullet text:bullet-char="•" text:level="1">
        <style:list-level-properties text:min-label-width="10mm"/>
      </text:list-level-style-bullet>
    </text:list-style>
    <text:list-style style:name="id1-3-2-4-72-1-8-15-5-1-1">
      <text:list-level-style-bullet text:bullet-char="•" text:level="1">
        <style:list-level-properties text:min-label-width="10mm"/>
      </text:list-level-style-bullet>
    </text:list-style>
    <text:list-style style:name="id1-3-2-4-72-1-8-16-4-1">
      <text:list-level-style-bullet text:bullet-char="•" text:level="1">
        <style:list-level-properties text:min-label-width="10mm"/>
      </text:list-level-style-bullet>
    </text:list-style>
    <text:list-style style:name="id1-3-2-4-72-1-8-16-4-1-1">
      <text:list-level-style-bullet text:bullet-char="•" text:level="1">
        <style:list-level-properties text:min-label-width="10mm"/>
      </text:list-level-style-bullet>
    </text:list-style>
    <text:list-style style:name="id1-3-2-4-72-1-8-1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1-8-1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1-8-18-4-1">
      <text:list-level-style-bullet text:bullet-char="•" text:level="1">
        <style:list-level-properties text:min-label-width="10mm"/>
      </text:list-level-style-bullet>
    </text:list-style>
    <text:list-style style:name="id1-3-2-4-72-1-8-18-4-1-1">
      <text:list-level-style-bullet text:bullet-char="•" text:level="1">
        <style:list-level-properties text:min-label-width="10mm"/>
      </text:list-level-style-bullet>
    </text:list-style>
    <text:list-style style:name="id1-3-2-4-72-1-8-18-5-1">
      <text:list-level-style-bullet text:bullet-char="•" text:level="1">
        <style:list-level-properties text:min-label-width="10mm"/>
      </text:list-level-style-bullet>
    </text:list-style>
    <text:list-style style:name="id1-3-2-4-72-1-8-18-5-1-1">
      <text:list-level-style-bullet text:bullet-char="•" text:level="1">
        <style:list-level-properties text:min-label-width="10mm"/>
      </text:list-level-style-bullet>
    </text:list-style>
    <text:list-style style:name="id1-3-2-4-72-1-8-18-5-1-2">
      <text:list-level-style-bullet text:bullet-char="•" text:level="1">
        <style:list-level-properties text:min-label-width="10mm"/>
      </text:list-level-style-bullet>
    </text:list-style>
    <text:list-style style:name="id1-3-2-4-72-1-8-18-5-1-3">
      <text:list-level-style-bullet text:bullet-char="•" text:level="1">
        <style:list-level-properties text:min-label-width="10mm"/>
      </text:list-level-style-bullet>
    </text:list-style>
    <text:list-style style:name="id1-3-2-4-72-1-8-18-5-1-4">
      <text:list-level-style-bullet text:bullet-char="•" text:level="1">
        <style:list-level-properties text:min-label-width="10mm"/>
      </text:list-level-style-bullet>
    </text:list-style>
    <text:list-style style:name="id1-3-2-4-72-1-8-19-4-1">
      <text:list-level-style-bullet text:bullet-char="•" text:level="1">
        <style:list-level-properties text:min-label-width="10mm"/>
      </text:list-level-style-bullet>
    </text:list-style>
    <text:list-style style:name="id1-3-2-4-72-1-8-19-4-1-1">
      <text:list-level-style-bullet text:bullet-char="•" text:level="1">
        <style:list-level-properties text:min-label-width="10mm"/>
      </text:list-level-style-bullet>
    </text:list-style>
    <text:list-style style:name="id1-3-2-4-72-1-8-19-5-1">
      <text:list-level-style-bullet text:bullet-char="•" text:level="1">
        <style:list-level-properties text:min-label-width="10mm"/>
      </text:list-level-style-bullet>
    </text:list-style>
    <text:list-style style:name="id1-3-2-4-72-1-8-19-5-1-1">
      <text:list-level-style-bullet text:bullet-char="•" text:level="1">
        <style:list-level-properties text:min-label-width="10mm"/>
      </text:list-level-style-bullet>
    </text:list-style>
    <text:list-style style:name="id1-3-2-4-72-1-8-19-5-1-2">
      <text:list-level-style-bullet text:bullet-char="•" text:level="1">
        <style:list-level-properties text:min-label-width="10mm"/>
      </text:list-level-style-bullet>
    </text:list-style>
    <text:list-style style:name="id1-3-2-4-72-1-8-19-5-1-3">
      <text:list-level-style-bullet text:bullet-char="•" text:level="1">
        <style:list-level-properties text:min-label-width="10mm"/>
      </text:list-level-style-bullet>
    </text:list-style>
    <text:list-style style:name="id1-3-2-4-72-1-8-20-4-1">
      <text:list-level-style-bullet text:bullet-char="•" text:level="1">
        <style:list-level-properties text:min-label-width="10mm"/>
      </text:list-level-style-bullet>
    </text:list-style>
    <text:list-style style:name="id1-3-2-4-72-1-8-20-4-1-1">
      <text:list-level-style-bullet text:bullet-char="•" text:level="1">
        <style:list-level-properties text:min-label-width="10mm"/>
      </text:list-level-style-bullet>
    </text:list-style>
    <text:list-style style:name="id1-3-2-4-72-1-8-20-5-1">
      <text:list-level-style-bullet text:bullet-char="•" text:level="1">
        <style:list-level-properties text:min-label-width="10mm"/>
      </text:list-level-style-bullet>
    </text:list-style>
    <text:list-style style:name="id1-3-2-4-72-1-8-20-5-1-1">
      <text:list-level-style-bullet text:bullet-char="•" text:level="1">
        <style:list-level-properties text:min-label-width="10mm"/>
      </text:list-level-style-bullet>
    </text:list-style>
    <text:list-style style:name="id1-3-2-4-72-1-8-20-5-1-2">
      <text:list-level-style-bullet text:bullet-char="•" text:level="1">
        <style:list-level-properties text:min-label-width="10mm"/>
      </text:list-level-style-bullet>
    </text:list-style>
    <text:list-style style:name="id1-3-2-4-72-1-8-21-4-1">
      <text:list-level-style-bullet text:bullet-char="•" text:level="1">
        <style:list-level-properties text:min-label-width="10mm"/>
      </text:list-level-style-bullet>
    </text:list-style>
    <text:list-style style:name="id1-3-2-4-72-1-8-21-4-1-1">
      <text:list-level-style-bullet text:bullet-char="•" text:level="1">
        <style:list-level-properties text:min-label-width="10mm"/>
      </text:list-level-style-bullet>
    </text:list-style>
    <text:list-style style:name="id1-3-2-4-72-1-8-21-5-1">
      <text:list-level-style-bullet text:bullet-char="•" text:level="1">
        <style:list-level-properties text:min-label-width="10mm"/>
      </text:list-level-style-bullet>
    </text:list-style>
    <text:list-style style:name="id1-3-2-4-72-1-8-21-5-1-1">
      <text:list-level-style-bullet text:bullet-char="•" text:level="1">
        <style:list-level-properties text:min-label-width="10mm"/>
      </text:list-level-style-bullet>
    </text:list-style>
    <text:list-style style:name="id1-3-2-4-72-1-8-22-4-1">
      <text:list-level-style-bullet text:bullet-char="•" text:level="1">
        <style:list-level-properties text:min-label-width="10mm"/>
      </text:list-level-style-bullet>
    </text:list-style>
    <text:list-style style:name="id1-3-2-4-72-1-8-22-4-1-1">
      <text:list-level-style-bullet text:bullet-char="•" text:level="1">
        <style:list-level-properties text:min-label-width="10mm"/>
      </text:list-level-style-bullet>
    </text:list-style>
    <text:list-style style:name="id1-3-2-4-72-1-8-2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1-8-23-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1-8-24-4-1">
      <text:list-level-style-bullet text:bullet-char="•" text:level="1">
        <style:list-level-properties text:min-label-width="10mm"/>
      </text:list-level-style-bullet>
    </text:list-style>
    <text:list-style style:name="id1-3-2-4-72-1-8-24-4-1-1">
      <text:list-level-style-bullet text:bullet-char="•" text:level="1">
        <style:list-level-properties text:min-label-width="10mm"/>
      </text:list-level-style-bullet>
    </text:list-style>
    <text:list-style style:name="id1-3-2-4-72-1-8-24-5-1">
      <text:list-level-style-bullet text:bullet-char="•" text:level="1">
        <style:list-level-properties text:min-label-width="10mm"/>
      </text:list-level-style-bullet>
    </text:list-style>
    <text:list-style style:name="id1-3-2-4-72-1-8-24-5-1-1">
      <text:list-level-style-bullet text:bullet-char="•" text:level="1">
        <style:list-level-properties text:min-label-width="10mm"/>
      </text:list-level-style-bullet>
    </text:list-style>
    <text:list-style style:name="id1-3-2-4-72-1-8-24-5-1-2">
      <text:list-level-style-bullet text:bullet-char="•" text:level="1">
        <style:list-level-properties text:min-label-width="10mm"/>
      </text:list-level-style-bullet>
    </text:list-style>
    <text:list-style style:name="id1-3-2-4-72-1-8-24-5-1-3">
      <text:list-level-style-bullet text:bullet-char="•" text:level="1">
        <style:list-level-properties text:min-label-width="10mm"/>
      </text:list-level-style-bullet>
    </text:list-style>
    <text:list-style style:name="id1-3-2-4-72-1-8-24-5-1-4">
      <text:list-level-style-bullet text:bullet-char="•" text:level="1">
        <style:list-level-properties text:min-label-width="10mm"/>
      </text:list-level-style-bullet>
    </text:list-style>
    <text:list-style style:name="id1-3-2-4-72-1-8-25-4-1">
      <text:list-level-style-bullet text:bullet-char="•" text:level="1">
        <style:list-level-properties text:min-label-width="10mm"/>
      </text:list-level-style-bullet>
    </text:list-style>
    <text:list-style style:name="id1-3-2-4-72-1-8-25-4-1-1">
      <text:list-level-style-bullet text:bullet-char="•" text:level="1">
        <style:list-level-properties text:min-label-width="10mm"/>
      </text:list-level-style-bullet>
    </text:list-style>
    <text:list-style style:name="id1-3-2-4-72-1-8-25-5-1">
      <text:list-level-style-bullet text:bullet-char="•" text:level="1">
        <style:list-level-properties text:min-label-width="10mm"/>
      </text:list-level-style-bullet>
    </text:list-style>
    <text:list-style style:name="id1-3-2-4-72-1-8-25-5-1-1">
      <text:list-level-style-bullet text:bullet-char="•" text:level="1">
        <style:list-level-properties text:min-label-width="10mm"/>
      </text:list-level-style-bullet>
    </text:list-style>
    <text:list-style style:name="id1-3-2-4-72-1-8-25-5-1-2">
      <text:list-level-style-bullet text:bullet-char="•" text:level="1">
        <style:list-level-properties text:min-label-width="10mm"/>
      </text:list-level-style-bullet>
    </text:list-style>
    <text:list-style style:name="id1-3-2-4-72-1-8-25-5-1-3">
      <text:list-level-style-bullet text:bullet-char="•" text:level="1">
        <style:list-level-properties text:min-label-width="10mm"/>
      </text:list-level-style-bullet>
    </text:list-style>
    <text:list-style style:name="id1-3-2-4-72-1-8-26-4-1">
      <text:list-level-style-bullet text:bullet-char="•" text:level="1">
        <style:list-level-properties text:min-label-width="10mm"/>
      </text:list-level-style-bullet>
    </text:list-style>
    <text:list-style style:name="id1-3-2-4-72-1-8-26-4-1-1">
      <text:list-level-style-bullet text:bullet-char="•" text:level="1">
        <style:list-level-properties text:min-label-width="10mm"/>
      </text:list-level-style-bullet>
    </text:list-style>
    <text:list-style style:name="id1-3-2-4-72-1-8-26-5-1">
      <text:list-level-style-bullet text:bullet-char="•" text:level="1">
        <style:list-level-properties text:min-label-width="10mm"/>
      </text:list-level-style-bullet>
    </text:list-style>
    <text:list-style style:name="id1-3-2-4-72-1-8-26-5-1-1">
      <text:list-level-style-bullet text:bullet-char="•" text:level="1">
        <style:list-level-properties text:min-label-width="10mm"/>
      </text:list-level-style-bullet>
    </text:list-style>
    <text:list-style style:name="id1-3-2-4-72-1-8-26-5-1-2">
      <text:list-level-style-bullet text:bullet-char="•" text:level="1">
        <style:list-level-properties text:min-label-width="10mm"/>
      </text:list-level-style-bullet>
    </text:list-style>
    <text:list-style style:name="id1-3-2-4-72-1-8-27-4-1">
      <text:list-level-style-bullet text:bullet-char="•" text:level="1">
        <style:list-level-properties text:min-label-width="10mm"/>
      </text:list-level-style-bullet>
    </text:list-style>
    <text:list-style style:name="id1-3-2-4-72-1-8-27-4-1-1">
      <text:list-level-style-bullet text:bullet-char="•" text:level="1">
        <style:list-level-properties text:min-label-width="10mm"/>
      </text:list-level-style-bullet>
    </text:list-style>
    <text:list-style style:name="id1-3-2-4-72-1-8-27-5-1">
      <text:list-level-style-bullet text:bullet-char="•" text:level="1">
        <style:list-level-properties text:min-label-width="10mm"/>
      </text:list-level-style-bullet>
    </text:list-style>
    <text:list-style style:name="id1-3-2-4-72-1-8-27-5-1-1">
      <text:list-level-style-bullet text:bullet-char="•" text:level="1">
        <style:list-level-properties text:min-label-width="10mm"/>
      </text:list-level-style-bullet>
    </text:list-style>
    <text:list-style style:name="id1-3-2-4-72-1-8-28-4-1">
      <text:list-level-style-bullet text:bullet-char="•" text:level="1">
        <style:list-level-properties text:min-label-width="10mm"/>
      </text:list-level-style-bullet>
    </text:list-style>
    <text:list-style style:name="id1-3-2-4-72-1-8-28-4-1-1">
      <text:list-level-style-bullet text:bullet-char="•" text:level="1">
        <style:list-level-properties text:min-label-width="10mm"/>
      </text:list-level-style-bullet>
    </text:list-style>
    <text:list-style style:name="id1-3-2-4-72-1-8-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8-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8-3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8-3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8-31-4-1">
      <text:list-level-style-bullet text:bullet-char="•" text:level="1">
        <style:list-level-properties text:min-label-width="10mm"/>
      </text:list-level-style-bullet>
    </text:list-style>
    <text:list-style style:name="id1-3-2-4-72-1-8-31-4-1-1">
      <text:list-level-style-bullet text:bullet-char="•" text:level="1">
        <style:list-level-properties text:min-label-width="10mm"/>
      </text:list-level-style-bullet>
    </text:list-style>
    <text:list-style style:name="id1-3-2-4-72-1-8-31-5-1">
      <text:list-level-style-bullet text:bullet-char="•" text:level="1">
        <style:list-level-properties text:min-label-width="10mm"/>
      </text:list-level-style-bullet>
    </text:list-style>
    <text:list-style style:name="id1-3-2-4-72-1-8-31-5-1-1">
      <text:list-level-style-bullet text:bullet-char="•" text:level="1">
        <style:list-level-properties text:min-label-width="10mm"/>
      </text:list-level-style-bullet>
    </text:list-style>
    <text:list-style style:name="id1-3-2-4-72-1-8-31-5-1-2">
      <text:list-level-style-bullet text:bullet-char="•" text:level="1">
        <style:list-level-properties text:min-label-width="10mm"/>
      </text:list-level-style-bullet>
    </text:list-style>
    <text:list-style style:name="id1-3-2-4-72-1-8-31-5-1-3">
      <text:list-level-style-bullet text:bullet-char="•" text:level="1">
        <style:list-level-properties text:min-label-width="10mm"/>
      </text:list-level-style-bullet>
    </text:list-style>
    <text:list-style style:name="id1-3-2-4-72-1-8-32-4-1">
      <text:list-level-style-bullet text:bullet-char="•" text:level="1">
        <style:list-level-properties text:min-label-width="10mm"/>
      </text:list-level-style-bullet>
    </text:list-style>
    <text:list-style style:name="id1-3-2-4-72-1-8-32-4-1-1">
      <text:list-level-style-bullet text:bullet-char="•" text:level="1">
        <style:list-level-properties text:min-label-width="10mm"/>
      </text:list-level-style-bullet>
    </text:list-style>
    <text:list-style style:name="id1-3-2-4-72-1-8-32-5-1">
      <text:list-level-style-bullet text:bullet-char="•" text:level="1">
        <style:list-level-properties text:min-label-width="10mm"/>
      </text:list-level-style-bullet>
    </text:list-style>
    <text:list-style style:name="id1-3-2-4-72-1-8-32-5-1-1">
      <text:list-level-style-bullet text:bullet-char="•" text:level="1">
        <style:list-level-properties text:min-label-width="10mm"/>
      </text:list-level-style-bullet>
    </text:list-style>
    <text:list-style style:name="id1-3-2-4-72-1-8-32-5-1-2">
      <text:list-level-style-bullet text:bullet-char="•" text:level="1">
        <style:list-level-properties text:min-label-width="10mm"/>
      </text:list-level-style-bullet>
    </text:list-style>
    <text:list-style style:name="id1-3-2-4-72-1-8-33-4-1">
      <text:list-level-style-bullet text:bullet-char="•" text:level="1">
        <style:list-level-properties text:min-label-width="10mm"/>
      </text:list-level-style-bullet>
    </text:list-style>
    <text:list-style style:name="id1-3-2-4-72-1-8-33-4-1-1">
      <text:list-level-style-bullet text:bullet-char="•" text:level="1">
        <style:list-level-properties text:min-label-width="10mm"/>
      </text:list-level-style-bullet>
    </text:list-style>
    <text:list-style style:name="id1-3-2-4-72-1-8-33-5-1">
      <text:list-level-style-bullet text:bullet-char="•" text:level="1">
        <style:list-level-properties text:min-label-width="10mm"/>
      </text:list-level-style-bullet>
    </text:list-style>
    <text:list-style style:name="id1-3-2-4-72-1-8-33-5-1-1">
      <text:list-level-style-bullet text:bullet-char="•" text:level="1">
        <style:list-level-properties text:min-label-width="10mm"/>
      </text:list-level-style-bullet>
    </text:list-style>
    <text:list-style style:name="id1-3-2-4-72-1-8-34-4-1">
      <text:list-level-style-bullet text:bullet-char="•" text:level="1">
        <style:list-level-properties text:min-label-width="10mm"/>
      </text:list-level-style-bullet>
    </text:list-style>
    <text:list-style style:name="id1-3-2-4-72-1-8-34-4-1-1">
      <text:list-level-style-bullet text:bullet-char="•" text:level="1">
        <style:list-level-properties text:min-label-width="10mm"/>
      </text:list-level-style-bullet>
    </text:list-style>
    <text:list-style style:name="id1-3-2-4-72-1-8-3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1-8-3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1-8-36-4-1">
      <text:list-level-style-bullet text:bullet-char="•" text:level="1">
        <style:list-level-properties text:min-label-width="10mm"/>
      </text:list-level-style-bullet>
    </text:list-style>
    <text:list-style style:name="id1-3-2-4-72-1-8-36-4-1-1">
      <text:list-level-style-bullet text:bullet-char="•" text:level="1">
        <style:list-level-properties text:min-label-width="10mm"/>
      </text:list-level-style-bullet>
    </text:list-style>
    <text:list-style style:name="id1-3-2-4-72-1-8-36-5-1">
      <text:list-level-style-bullet text:bullet-char="•" text:level="1">
        <style:list-level-properties text:min-label-width="10mm"/>
      </text:list-level-style-bullet>
    </text:list-style>
    <text:list-style style:name="id1-3-2-4-72-1-8-36-5-1-1">
      <text:list-level-style-bullet text:bullet-char="•" text:level="1">
        <style:list-level-properties text:min-label-width="10mm"/>
      </text:list-level-style-bullet>
    </text:list-style>
    <text:list-style style:name="id1-3-2-4-72-1-8-36-5-1-2">
      <text:list-level-style-bullet text:bullet-char="•" text:level="1">
        <style:list-level-properties text:min-label-width="10mm"/>
      </text:list-level-style-bullet>
    </text:list-style>
    <text:list-style style:name="id1-3-2-4-72-1-8-36-5-1-3">
      <text:list-level-style-bullet text:bullet-char="•" text:level="1">
        <style:list-level-properties text:min-label-width="10mm"/>
      </text:list-level-style-bullet>
    </text:list-style>
    <text:list-style style:name="id1-3-2-4-72-1-8-37-4-1">
      <text:list-level-style-bullet text:bullet-char="•" text:level="1">
        <style:list-level-properties text:min-label-width="10mm"/>
      </text:list-level-style-bullet>
    </text:list-style>
    <text:list-style style:name="id1-3-2-4-72-1-8-37-4-1-1">
      <text:list-level-style-bullet text:bullet-char="•" text:level="1">
        <style:list-level-properties text:min-label-width="10mm"/>
      </text:list-level-style-bullet>
    </text:list-style>
    <text:list-style style:name="id1-3-2-4-72-1-8-37-5-1">
      <text:list-level-style-bullet text:bullet-char="•" text:level="1">
        <style:list-level-properties text:min-label-width="10mm"/>
      </text:list-level-style-bullet>
    </text:list-style>
    <text:list-style style:name="id1-3-2-4-72-1-8-37-5-1-1">
      <text:list-level-style-bullet text:bullet-char="•" text:level="1">
        <style:list-level-properties text:min-label-width="10mm"/>
      </text:list-level-style-bullet>
    </text:list-style>
    <text:list-style style:name="id1-3-2-4-72-1-8-37-5-1-2">
      <text:list-level-style-bullet text:bullet-char="•" text:level="1">
        <style:list-level-properties text:min-label-width="10mm"/>
      </text:list-level-style-bullet>
    </text:list-style>
    <text:list-style style:name="id1-3-2-4-72-1-8-38-4-1">
      <text:list-level-style-bullet text:bullet-char="•" text:level="1">
        <style:list-level-properties text:min-label-width="10mm"/>
      </text:list-level-style-bullet>
    </text:list-style>
    <text:list-style style:name="id1-3-2-4-72-1-8-38-4-1-1">
      <text:list-level-style-bullet text:bullet-char="•" text:level="1">
        <style:list-level-properties text:min-label-width="10mm"/>
      </text:list-level-style-bullet>
    </text:list-style>
    <text:list-style style:name="id1-3-2-4-72-1-8-38-5-1">
      <text:list-level-style-bullet text:bullet-char="•" text:level="1">
        <style:list-level-properties text:min-label-width="10mm"/>
      </text:list-level-style-bullet>
    </text:list-style>
    <text:list-style style:name="id1-3-2-4-72-1-8-38-5-1-1">
      <text:list-level-style-bullet text:bullet-char="•" text:level="1">
        <style:list-level-properties text:min-label-width="10mm"/>
      </text:list-level-style-bullet>
    </text:list-style>
    <text:list-style style:name="id1-3-2-4-72-1-8-39-4-1">
      <text:list-level-style-bullet text:bullet-char="•" text:level="1">
        <style:list-level-properties text:min-label-width="10mm"/>
      </text:list-level-style-bullet>
    </text:list-style>
    <text:list-style style:name="id1-3-2-4-72-1-8-39-4-1-1">
      <text:list-level-style-bullet text:bullet-char="•" text:level="1">
        <style:list-level-properties text:min-label-width="10mm"/>
      </text:list-level-style-bullet>
    </text:list-style>
    <text:list-style style:name="id1-3-2-4-72-1-8-40-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1-8-40-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1-8-41-4-1">
      <text:list-level-style-bullet text:bullet-char="•" text:level="1">
        <style:list-level-properties text:min-label-width="10mm"/>
      </text:list-level-style-bullet>
    </text:list-style>
    <text:list-style style:name="id1-3-2-4-72-1-8-41-4-1-1">
      <text:list-level-style-bullet text:bullet-char="•" text:level="1">
        <style:list-level-properties text:min-label-width="10mm"/>
      </text:list-level-style-bullet>
    </text:list-style>
    <text:list-style style:name="id1-3-2-4-72-1-8-41-5-1">
      <text:list-level-style-bullet text:bullet-char="•" text:level="1">
        <style:list-level-properties text:min-label-width="10mm"/>
      </text:list-level-style-bullet>
    </text:list-style>
    <text:list-style style:name="id1-3-2-4-72-1-8-41-5-1-1">
      <text:list-level-style-bullet text:bullet-char="•" text:level="1">
        <style:list-level-properties text:min-label-width="10mm"/>
      </text:list-level-style-bullet>
    </text:list-style>
    <text:list-style style:name="id1-3-2-4-72-1-8-41-5-1-2">
      <text:list-level-style-bullet text:bullet-char="•" text:level="1">
        <style:list-level-properties text:min-label-width="10mm"/>
      </text:list-level-style-bullet>
    </text:list-style>
    <text:list-style style:name="id1-3-2-4-72-1-8-41-5-1-3">
      <text:list-level-style-bullet text:bullet-char="•" text:level="1">
        <style:list-level-properties text:min-label-width="10mm"/>
      </text:list-level-style-bullet>
    </text:list-style>
    <text:list-style style:name="id1-3-2-4-72-1-8-42-4-1">
      <text:list-level-style-bullet text:bullet-char="•" text:level="1">
        <style:list-level-properties text:min-label-width="10mm"/>
      </text:list-level-style-bullet>
    </text:list-style>
    <text:list-style style:name="id1-3-2-4-72-1-8-42-4-1-1">
      <text:list-level-style-bullet text:bullet-char="•" text:level="1">
        <style:list-level-properties text:min-label-width="10mm"/>
      </text:list-level-style-bullet>
    </text:list-style>
    <text:list-style style:name="id1-3-2-4-72-1-8-42-5-1">
      <text:list-level-style-bullet text:bullet-char="•" text:level="1">
        <style:list-level-properties text:min-label-width="10mm"/>
      </text:list-level-style-bullet>
    </text:list-style>
    <text:list-style style:name="id1-3-2-4-72-1-8-42-5-1-1">
      <text:list-level-style-bullet text:bullet-char="•" text:level="1">
        <style:list-level-properties text:min-label-width="10mm"/>
      </text:list-level-style-bullet>
    </text:list-style>
    <text:list-style style:name="id1-3-2-4-72-1-8-42-5-1-2">
      <text:list-level-style-bullet text:bullet-char="•" text:level="1">
        <style:list-level-properties text:min-label-width="10mm"/>
      </text:list-level-style-bullet>
    </text:list-style>
    <text:list-style style:name="id1-3-2-4-72-1-8-43-4-1">
      <text:list-level-style-bullet text:bullet-char="•" text:level="1">
        <style:list-level-properties text:min-label-width="10mm"/>
      </text:list-level-style-bullet>
    </text:list-style>
    <text:list-style style:name="id1-3-2-4-72-1-8-43-4-1-1">
      <text:list-level-style-bullet text:bullet-char="•" text:level="1">
        <style:list-level-properties text:min-label-width="10mm"/>
      </text:list-level-style-bullet>
    </text:list-style>
    <text:list-style style:name="id1-3-2-4-72-1-8-43-5-1">
      <text:list-level-style-bullet text:bullet-char="•" text:level="1">
        <style:list-level-properties text:min-label-width="10mm"/>
      </text:list-level-style-bullet>
    </text:list-style>
    <text:list-style style:name="id1-3-2-4-72-1-8-43-5-1-1">
      <text:list-level-style-bullet text:bullet-char="•" text:level="1">
        <style:list-level-properties text:min-label-width="10mm"/>
      </text:list-level-style-bullet>
    </text:list-style>
    <text:list-style style:name="id1-3-2-4-72-1-8-44-4-1">
      <text:list-level-style-bullet text:bullet-char="•" text:level="1">
        <style:list-level-properties text:min-label-width="10mm"/>
      </text:list-level-style-bullet>
    </text:list-style>
    <text:list-style style:name="id1-3-2-4-72-1-8-44-4-1-1">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text:list-style style:name="id1-3-2-4-75-1-8-1-4-1">
      <text:list-level-style-bullet text:bullet-char="•" text:level="1">
        <style:list-level-properties text:min-label-width="10mm"/>
      </text:list-level-style-bullet>
    </text:list-style>
    <text:list-style style:name="id1-3-2-4-75-1-8-1-4-1-1">
      <text:list-level-style-bullet text:bullet-char="•" text:level="1">
        <style:list-level-properties text:min-label-width="10mm"/>
      </text:list-level-style-bullet>
    </text:list-style>
    <text:list-style style:name="id1-3-2-4-75-1-8-2-4-1">
      <text:list-level-style-bullet text:bullet-char="•" text:level="1">
        <style:list-level-properties text:min-label-width="10mm"/>
      </text:list-level-style-bullet>
    </text:list-style>
    <text:list-style style:name="id1-3-2-4-75-1-8-2-4-1-1">
      <text:list-level-style-bullet text:bullet-char="•" text:level="1">
        <style:list-level-properties text:min-label-width="10mm"/>
      </text:list-level-style-bullet>
    </text:list-style>
    <text:list-style style:name="id1-3-2-4-75-1-8-3-4-1">
      <text:list-level-style-bullet text:bullet-char="•" text:level="1">
        <style:list-level-properties text:min-label-width="10mm"/>
      </text:list-level-style-bullet>
    </text:list-style>
    <text:list-style style:name="id1-3-2-4-75-1-8-3-4-1-1">
      <text:list-level-style-bullet text:bullet-char="•" text:level="1">
        <style:list-level-properties text:min-label-width="10mm"/>
      </text:list-level-style-bullet>
    </text:list-style>
    <text:list-style style:name="id1-3-2-4-75-1-8-3-4-1-2">
      <text:list-level-style-bullet text:bullet-char="•" text:level="1">
        <style:list-level-properties text:min-label-width="10mm"/>
      </text:list-level-style-bullet>
    </text:list-style>
    <text:list-style style:name="id1-3-2-4-75-1-8-3-5-1">
      <text:list-level-style-bullet text:bullet-char="•" text:level="1">
        <style:list-level-properties text:min-label-width="10mm"/>
      </text:list-level-style-bullet>
    </text:list-style>
    <text:list-style style:name="id1-3-2-4-75-1-8-3-5-1-1">
      <text:list-level-style-bullet text:bullet-char="•" text:level="1">
        <style:list-level-properties text:min-label-width="10mm"/>
      </text:list-level-style-bullet>
    </text:list-style>
    <text:list-style style:name="id1-3-2-4-75-1-8-4-4-1">
      <text:list-level-style-bullet text:bullet-char="•" text:level="1">
        <style:list-level-properties text:min-label-width="10mm"/>
      </text:list-level-style-bullet>
    </text:list-style>
    <text:list-style style:name="id1-3-2-4-75-1-8-4-4-1-1">
      <text:list-level-style-bullet text:bullet-char="•" text:level="1">
        <style:list-level-properties text:min-label-width="10mm"/>
      </text:list-level-style-bullet>
    </text:list-style>
    <text:list-style style:name="id1-3-2-4-75-1-8-4-4-1-2">
      <text:list-level-style-bullet text:bullet-char="•" text:level="1">
        <style:list-level-properties text:min-label-width="10mm"/>
      </text:list-level-style-bullet>
    </text:list-style>
    <text:list-style style:name="id1-3-2-4-75-1-8-4-5-1">
      <text:list-level-style-bullet text:bullet-char="•" text:level="1">
        <style:list-level-properties text:min-label-width="10mm"/>
      </text:list-level-style-bullet>
    </text:list-style>
    <text:list-style style:name="id1-3-2-4-75-1-8-4-5-1-1">
      <text:list-level-style-bullet text:bullet-char="•" text:level="1">
        <style:list-level-properties text:min-label-width="10mm"/>
      </text:list-level-style-bullet>
    </text:list-style>
    <text:list-style style:name="id1-3-2-4-75-1-8-4-5-1-2">
      <text:list-level-style-bullet text:bullet-char="•" text:level="1">
        <style:list-level-properties text:min-label-width="10mm"/>
      </text:list-level-style-bullet>
    </text:list-style>
    <text:list-style style:name="id1-3-2-4-75-1-8-4-5-1-3">
      <text:list-level-style-bullet text:bullet-char="•" text:level="1">
        <style:list-level-properties text:min-label-width="10mm"/>
      </text:list-level-style-bullet>
    </text:list-style>
    <text:list-style style:name="id1-3-2-4-75-1-8-4-5-1-4">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text:list-style style:name="id1-3-2-4-78-1-8-1-4-1">
      <text:list-level-style-bullet text:bullet-char="•" text:level="1">
        <style:list-level-properties text:min-label-width="10mm"/>
      </text:list-level-style-bullet>
    </text:list-style>
    <text:list-style style:name="id1-3-2-4-78-1-8-1-4-1-1">
      <text:list-level-style-bullet text:bullet-char="•" text:level="1">
        <style:list-level-properties text:min-label-width="10mm"/>
      </text:list-level-style-bullet>
    </text:list-style>
    <text:list-style style:name="id1-3-2-4-78-1-8-1-5-1">
      <text:list-level-style-bullet text:bullet-char="•" text:level="1">
        <style:list-level-properties text:min-label-width="10mm"/>
      </text:list-level-style-bullet>
    </text:list-style>
    <text:list-style style:name="id1-3-2-4-78-1-8-1-5-1-1">
      <text:list-level-style-bullet text:bullet-char="•" text:level="1">
        <style:list-level-properties text:min-label-width="10mm"/>
      </text:list-level-style-bullet>
    </text:list-style>
    <text:list-style style:name="id1-3-2-4-78-1-8-1-5-1-2">
      <text:list-level-style-bullet text:bullet-char="•" text:level="1">
        <style:list-level-properties text:min-label-width="10mm"/>
      </text:list-level-style-bullet>
    </text:list-style>
    <text:list-style style:name="id1-3-2-4-78-1-8-2-4-1">
      <text:list-level-style-bullet text:bullet-char="•" text:level="1">
        <style:list-level-properties text:min-label-width="10mm"/>
      </text:list-level-style-bullet>
    </text:list-style>
    <text:list-style style:name="id1-3-2-4-78-1-8-2-4-1-1">
      <text:list-level-style-bullet text:bullet-char="•" text:level="1">
        <style:list-level-properties text:min-label-width="10mm"/>
      </text:list-level-style-bullet>
    </text:list-style>
    <text:list-style style:name="id1-3-2-4-78-1-8-2-5-1">
      <text:list-level-style-bullet text:bullet-char="•" text:level="1">
        <style:list-level-properties text:min-label-width="10mm"/>
      </text:list-level-style-bullet>
    </text:list-style>
    <text:list-style style:name="id1-3-2-4-78-1-8-2-5-1-1">
      <text:list-level-style-bullet text:bullet-char="•" text:level="1">
        <style:list-level-properties text:min-label-width="10mm"/>
      </text:list-level-style-bullet>
    </text:list-style>
    <text:list-style style:name="id1-3-2-4-78-1-8-2-5-1-2">
      <text:list-level-style-bullet text:bullet-char="•" text:level="1">
        <style:list-level-properties text:min-label-width="10mm"/>
      </text:list-level-style-bullet>
    </text:list-style>
    <text:list-style style:name="id1-3-2-4-78-1-8-3-4-1">
      <text:list-level-style-bullet text:bullet-char="•" text:level="1">
        <style:list-level-properties text:min-label-width="10mm"/>
      </text:list-level-style-bullet>
    </text:list-style>
    <text:list-style style:name="id1-3-2-4-78-1-8-3-4-1-1">
      <text:list-level-style-bullet text:bullet-char="•" text:level="1">
        <style:list-level-properties text:min-label-width="10mm"/>
      </text:list-level-style-bullet>
    </text:list-style>
    <text:list-style style:name="id1-3-2-4-78-1-8-3-5-1">
      <text:list-level-style-bullet text:bullet-char="•" text:level="1">
        <style:list-level-properties text:min-label-width="10mm"/>
      </text:list-level-style-bullet>
    </text:list-style>
    <text:list-style style:name="id1-3-2-4-78-1-8-3-5-1-1">
      <text:list-level-style-bullet text:bullet-char="•" text:level="1">
        <style:list-level-properties text:min-label-width="10mm"/>
      </text:list-level-style-bullet>
    </text:list-style>
    <text:list-style style:name="id1-3-2-4-78-1-8-3-5-1-2">
      <text:list-level-style-bullet text:bullet-char="•" text:level="1">
        <style:list-level-properties text:min-label-width="10mm"/>
      </text:list-level-style-bullet>
    </text:list-style>
    <text:list-style style:name="id1-3-2-4-78-1-8-4-4-1">
      <text:list-level-style-bullet text:bullet-char="•" text:level="1">
        <style:list-level-properties text:min-label-width="10mm"/>
      </text:list-level-style-bullet>
    </text:list-style>
    <text:list-style style:name="id1-3-2-4-78-1-8-4-4-1-1">
      <text:list-level-style-bullet text:bullet-char="•" text:level="1">
        <style:list-level-properties text:min-label-width="10mm"/>
      </text:list-level-style-bullet>
    </text:list-style>
    <text:list-style style:name="id1-3-2-4-78-1-8-4-5-1">
      <text:list-level-style-bullet text:bullet-char="•" text:level="1">
        <style:list-level-properties text:min-label-width="10mm"/>
      </text:list-level-style-bullet>
    </text:list-style>
    <text:list-style style:name="id1-3-2-4-78-1-8-4-5-1-1">
      <text:list-level-style-bullet text:bullet-char="•" text:level="1">
        <style:list-level-properties text:min-label-width="10mm"/>
      </text:list-level-style-bullet>
    </text:list-style>
    <text:list-style style:name="id1-3-2-4-78-1-8-4-5-1-2">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text:list-style style:name="id1-3-2-4-82-1-8-1-4-1">
      <text:list-level-style-bullet text:bullet-char="•" text:level="1">
        <style:list-level-properties text:min-label-width="10mm"/>
      </text:list-level-style-bullet>
    </text:list-style>
    <text:list-style style:name="id1-3-2-4-82-1-8-1-4-1-1">
      <text:list-level-style-bullet text:bullet-char="•" text:level="1">
        <style:list-level-properties text:min-label-width="10mm"/>
      </text:list-level-style-bullet>
    </text:list-style>
    <text:list-style style:name="id1-3-2-4-82-1-8-2-4-1">
      <text:list-level-style-bullet text:bullet-char="•" text:level="1">
        <style:list-level-properties text:min-label-width="10mm"/>
      </text:list-level-style-bullet>
    </text:list-style>
    <text:list-style style:name="id1-3-2-4-82-1-8-2-4-1-1">
      <text:list-level-style-bullet text:bullet-char="•" text:level="1">
        <style:list-level-properties text:min-label-width="10mm"/>
      </text:list-level-style-bullet>
    </text:list-style>
    <text:list-style style:name="id1-3-2-4-82-1-8-3-4-1">
      <text:list-level-style-bullet text:bullet-char="•" text:level="1">
        <style:list-level-properties text:min-label-width="10mm"/>
      </text:list-level-style-bullet>
    </text:list-style>
    <text:list-style style:name="id1-3-2-4-82-1-8-3-4-1-1">
      <text:list-level-style-bullet text:bullet-char="•" text:level="1">
        <style:list-level-properties text:min-label-width="10mm"/>
      </text:list-level-style-bullet>
    </text:list-style>
    <text:list-style style:name="id1-3-2-4-82-1-8-3-5-1">
      <text:list-level-style-bullet text:bullet-char="•" text:level="1">
        <style:list-level-properties text:min-label-width="10mm"/>
      </text:list-level-style-bullet>
    </text:list-style>
    <text:list-style style:name="id1-3-2-4-82-1-8-3-5-1-1">
      <text:list-level-style-bullet text:bullet-char="•" text:level="1">
        <style:list-level-properties text:min-label-width="10mm"/>
      </text:list-level-style-bullet>
    </text:list-style>
    <text:list-style style:name="id1-3-2-4-82-1-8-4-4-1">
      <text:list-level-style-bullet text:bullet-char="•" text:level="1">
        <style:list-level-properties text:min-label-width="10mm"/>
      </text:list-level-style-bullet>
    </text:list-style>
    <text:list-style style:name="id1-3-2-4-82-1-8-4-4-1-1">
      <text:list-level-style-bullet text:bullet-char="•" text:level="1">
        <style:list-level-properties text:min-label-width="10mm"/>
      </text:list-level-style-bullet>
    </text:list-style>
    <text:list-style style:name="id1-3-2-4-82-1-8-4-5-1">
      <text:list-level-style-bullet text:bullet-char="•" text:level="1">
        <style:list-level-properties text:min-label-width="10mm"/>
      </text:list-level-style-bullet>
    </text:list-style>
    <text:list-style style:name="id1-3-2-4-82-1-8-4-5-1-1">
      <text:list-level-style-bullet text:bullet-char="•" text:level="1">
        <style:list-level-properties text:min-label-width="10mm"/>
      </text:list-level-style-bullet>
    </text:list-style>
    <text:list-style style:name="id1-3-2-4-82-1-8-4-5-1-2">
      <text:list-level-style-bullet text:bullet-char="•" text:level="1">
        <style:list-level-properties text:min-label-width="10mm"/>
      </text:list-level-style-bullet>
    </text:list-style>
    <text:list-style style:name="id1-3-2-4-82-1-8-5-4-1">
      <text:list-level-style-bullet text:bullet-char="•" text:level="1">
        <style:list-level-properties text:min-label-width="10mm"/>
      </text:list-level-style-bullet>
    </text:list-style>
    <text:list-style style:name="id1-3-2-4-82-1-8-5-4-1-1">
      <text:list-level-style-bullet text:bullet-char="•" text:level="1">
        <style:list-level-properties text:min-label-width="10mm"/>
      </text:list-level-style-bullet>
    </text:list-style>
    <text:list-style style:name="id1-3-2-4-82-1-8-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8-6-4-1">
      <text:list-level-style-bullet text:bullet-char="•" text:level="1">
        <style:list-level-properties text:min-label-width="10mm"/>
      </text:list-level-style-bullet>
    </text:list-style>
    <text:list-style style:name="id1-3-2-4-82-1-8-6-4-1-1">
      <text:list-level-style-bullet text:bullet-char="•" text:level="1">
        <style:list-level-properties text:min-label-width="10mm"/>
      </text:list-level-style-bullet>
    </text:list-style>
    <text:list-style style:name="id1-3-2-4-82-1-8-6-5-1">
      <text:list-level-style-bullet text:bullet-char="•" text:level="1">
        <style:list-level-properties text:min-label-width="10mm"/>
      </text:list-level-style-bullet>
    </text:list-style>
    <text:list-style style:name="id1-3-2-4-82-1-8-6-5-1-1">
      <text:list-level-style-bullet text:bullet-char="•" text:level="1">
        <style:list-level-properties text:min-label-width="10mm"/>
      </text:list-level-style-bullet>
    </text:list-style>
    <text:list-style style:name="id1-3-2-4-82-1-8-7-4-1">
      <text:list-level-style-bullet text:bullet-char="•" text:level="1">
        <style:list-level-properties text:min-label-width="10mm"/>
      </text:list-level-style-bullet>
    </text:list-style>
    <text:list-style style:name="id1-3-2-4-82-1-8-7-4-1-1">
      <text:list-level-style-bullet text:bullet-char="•" text:level="1">
        <style:list-level-properties text:min-label-width="10mm"/>
      </text:list-level-style-bullet>
    </text:list-style>
    <text:list-style style:name="id1-3-2-4-82-1-8-7-5-1">
      <text:list-level-style-bullet text:bullet-char="•" text:level="1">
        <style:list-level-properties text:min-label-width="10mm"/>
      </text:list-level-style-bullet>
    </text:list-style>
    <text:list-style style:name="id1-3-2-4-82-1-8-7-5-1-1">
      <text:list-level-style-bullet text:bullet-char="•" text:level="1">
        <style:list-level-properties text:min-label-width="10mm"/>
      </text:list-level-style-bullet>
    </text:list-style>
    <text:list-style style:name="id1-3-2-4-82-1-8-8-4-1">
      <text:list-level-style-bullet text:bullet-char="•" text:level="1">
        <style:list-level-properties text:min-label-width="10mm"/>
      </text:list-level-style-bullet>
    </text:list-style>
    <text:list-style style:name="id1-3-2-4-82-1-8-8-4-1-1">
      <text:list-level-style-bullet text:bullet-char="•" text:level="1">
        <style:list-level-properties text:min-label-width="10mm"/>
      </text:list-level-style-bullet>
    </text:list-style>
    <text:list-style style:name="id1-3-2-4-82-1-8-8-5-1">
      <text:list-level-style-bullet text:bullet-char="•" text:level="1">
        <style:list-level-properties text:min-label-width="10mm"/>
      </text:list-level-style-bullet>
    </text:list-style>
    <text:list-style style:name="id1-3-2-4-82-1-8-8-5-1-1">
      <text:list-level-style-bullet text:bullet-char="•" text:level="1">
        <style:list-level-properties text:min-label-width="10mm"/>
      </text:list-level-style-bullet>
    </text:list-style>
    <text:list-style style:name="id1-3-2-4-82-1-8-9-4-1">
      <text:list-level-style-bullet text:bullet-char="•" text:level="1">
        <style:list-level-properties text:min-label-width="10mm"/>
      </text:list-level-style-bullet>
    </text:list-style>
    <text:list-style style:name="id1-3-2-4-82-1-8-9-4-1-1">
      <text:list-level-style-bullet text:bullet-char="•" text:level="1">
        <style:list-level-properties text:min-label-width="10mm"/>
      </text:list-level-style-bullet>
    </text:list-style>
    <text:list-style style:name="id1-3-2-4-82-1-8-10-4-1">
      <text:list-level-style-bullet text:bullet-char="•" text:level="1">
        <style:list-level-properties text:min-label-width="10mm"/>
      </text:list-level-style-bullet>
    </text:list-style>
    <text:list-style style:name="id1-3-2-4-82-1-8-10-4-1-1">
      <text:list-level-style-bullet text:bullet-char="•" text:level="1">
        <style:list-level-properties text:min-label-width="10mm"/>
      </text:list-level-style-bullet>
    </text:list-style>
    <text:list-style style:name="id1-3-2-4-82-1-8-10-5-1">
      <text:list-level-style-bullet text:bullet-char="•" text:level="1">
        <style:list-level-properties text:min-label-width="10mm"/>
      </text:list-level-style-bullet>
    </text:list-style>
    <text:list-style style:name="id1-3-2-4-82-1-8-10-5-1-1">
      <text:list-level-style-bullet text:bullet-char="•" text:level="1">
        <style:list-level-properties text:min-label-width="10mm"/>
      </text:list-level-style-bullet>
    </text:list-style>
    <text:list-style style:name="id1-3-2-4-82-1-8-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1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8-11-4-1">
      <text:list-level-style-bullet text:bullet-char="•" text:level="1">
        <style:list-level-properties text:min-label-width="10mm"/>
      </text:list-level-style-bullet>
    </text:list-style>
    <text:list-style style:name="id1-3-2-4-82-1-8-11-4-1-1">
      <text:list-level-style-bullet text:bullet-char="•" text:level="1">
        <style:list-level-properties text:min-label-width="10mm"/>
      </text:list-level-style-bullet>
    </text:list-style>
    <text:list-style style:name="id1-3-2-4-82-1-8-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8-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8-12-4-1">
      <text:list-level-style-bullet text:bullet-char="•" text:level="1">
        <style:list-level-properties text:min-label-width="10mm"/>
      </text:list-level-style-bullet>
    </text:list-style>
    <text:list-style style:name="id1-3-2-4-82-1-8-12-4-1-1">
      <text:list-level-style-bullet text:bullet-char="•" text:level="1">
        <style:list-level-properties text:min-label-width="10mm"/>
      </text:list-level-style-bullet>
    </text:list-style>
    <text:list-style style:name="id1-3-2-4-82-1-8-12-5-1">
      <text:list-level-style-bullet text:bullet-char="•" text:level="1">
        <style:list-level-properties text:min-label-width="10mm"/>
      </text:list-level-style-bullet>
    </text:list-style>
    <text:list-style style:name="id1-3-2-4-82-1-8-12-5-1-1">
      <text:list-level-style-bullet text:bullet-char="•" text:level="1">
        <style:list-level-properties text:min-label-width="10mm"/>
      </text:list-level-style-bullet>
    </text:list-style>
    <text:list-style style:name="id1-3-2-4-82-1-8-13-4-1">
      <text:list-level-style-bullet text:bullet-char="•" text:level="1">
        <style:list-level-properties text:min-label-width="10mm"/>
      </text:list-level-style-bullet>
    </text:list-style>
    <text:list-style style:name="id1-3-2-4-82-1-8-13-4-1-1">
      <text:list-level-style-bullet text:bullet-char="•" text:level="1">
        <style:list-level-properties text:min-label-width="10mm"/>
      </text:list-level-style-bullet>
    </text:list-style>
    <text:list-style style:name="id1-3-2-4-82-1-8-13-5-1">
      <text:list-level-style-bullet text:bullet-char="•" text:level="1">
        <style:list-level-properties text:min-label-width="10mm"/>
      </text:list-level-style-bullet>
    </text:list-style>
    <text:list-style style:name="id1-3-2-4-82-1-8-13-5-1-1">
      <text:list-level-style-bullet text:bullet-char="•" text:level="1">
        <style:list-level-properties text:min-label-width="10mm"/>
      </text:list-level-style-bullet>
    </text:list-style>
    <text:list-style style:name="id1-3-2-4-82-1-8-13-5-1-2">
      <text:list-level-style-bullet text:bullet-char="•" text:level="1">
        <style:list-level-properties text:min-label-width="10mm"/>
      </text:list-level-style-bullet>
    </text:list-style>
    <text:list-style style:name="id1-3-2-4-82-1-8-14-4-1">
      <text:list-level-style-bullet text:bullet-char="•" text:level="1">
        <style:list-level-properties text:min-label-width="10mm"/>
      </text:list-level-style-bullet>
    </text:list-style>
    <text:list-style style:name="id1-3-2-4-82-1-8-14-4-1-1">
      <text:list-level-style-bullet text:bullet-char="•" text:level="1">
        <style:list-level-properties text:min-label-width="10mm"/>
      </text:list-level-style-bullet>
    </text:list-style>
    <text:list-style style:name="id1-3-2-4-82-1-8-14-5-1">
      <text:list-level-style-bullet text:bullet-char="•" text:level="1">
        <style:list-level-properties text:min-label-width="10mm"/>
      </text:list-level-style-bullet>
    </text:list-style>
    <text:list-style style:name="id1-3-2-4-82-1-8-14-5-1-1">
      <text:list-level-style-bullet text:bullet-char="•" text:level="1">
        <style:list-level-properties text:min-label-width="10mm"/>
      </text:list-level-style-bullet>
    </text:list-style>
    <text:list-style style:name="id1-3-2-4-82-1-8-15-4-1">
      <text:list-level-style-bullet text:bullet-char="•" text:level="1">
        <style:list-level-properties text:min-label-width="10mm"/>
      </text:list-level-style-bullet>
    </text:list-style>
    <text:list-style style:name="id1-3-2-4-82-1-8-15-4-1-1">
      <text:list-level-style-bullet text:bullet-char="•" text:level="1">
        <style:list-level-properties text:min-label-width="10mm"/>
      </text:list-level-style-bullet>
    </text:list-style>
    <text:list-style style:name="id1-3-2-4-82-1-8-16-4-1">
      <text:list-level-style-bullet text:bullet-char="•" text:level="1">
        <style:list-level-properties text:min-label-width="10mm"/>
      </text:list-level-style-bullet>
    </text:list-style>
    <text:list-style style:name="id1-3-2-4-82-1-8-16-4-1-1">
      <text:list-level-style-bullet text:bullet-char="•" text:level="1">
        <style:list-level-properties text:min-label-width="10mm"/>
      </text:list-level-style-bullet>
    </text:list-style>
    <text:list-style style:name="id1-3-2-4-82-1-8-16-5-1">
      <text:list-level-style-bullet text:bullet-char="•" text:level="1">
        <style:list-level-properties text:min-label-width="10mm"/>
      </text:list-level-style-bullet>
    </text:list-style>
    <text:list-style style:name="id1-3-2-4-82-1-8-16-5-1-1">
      <text:list-level-style-bullet text:bullet-char="•" text:level="1">
        <style:list-level-properties text:min-label-width="10mm"/>
      </text:list-level-style-bullet>
    </text:list-style>
    <text:list-style style:name="id1-3-2-4-82-1-8-17-4-1">
      <text:list-level-style-bullet text:bullet-char="•" text:level="1">
        <style:list-level-properties text:min-label-width="10mm"/>
      </text:list-level-style-bullet>
    </text:list-style>
    <text:list-style style:name="id1-3-2-4-82-1-8-17-4-1-1">
      <text:list-level-style-bullet text:bullet-char="•" text:level="1">
        <style:list-level-properties text:min-label-width="10mm"/>
      </text:list-level-style-bullet>
    </text:list-style>
    <text:list-style style:name="id1-3-2-4-82-1-8-17-5-1">
      <text:list-level-style-bullet text:bullet-char="•" text:level="1">
        <style:list-level-properties text:min-label-width="10mm"/>
      </text:list-level-style-bullet>
    </text:list-style>
    <text:list-style style:name="id1-3-2-4-82-1-8-17-5-1-1">
      <text:list-level-style-bullet text:bullet-char="•" text:level="1">
        <style:list-level-properties text:min-label-width="10mm"/>
      </text:list-level-style-bullet>
    </text:list-style>
    <text:list-style style:name="id1-3-2-4-82-1-8-18-4-1">
      <text:list-level-style-bullet text:bullet-char="•" text:level="1">
        <style:list-level-properties text:min-label-width="10mm"/>
      </text:list-level-style-bullet>
    </text:list-style>
    <text:list-style style:name="id1-3-2-4-82-1-8-18-4-1-1">
      <text:list-level-style-bullet text:bullet-char="•" text:level="1">
        <style:list-level-properties text:min-label-width="10mm"/>
      </text:list-level-style-bullet>
    </text:list-style>
    <text:list-style style:name="id1-3-2-4-82-1-8-18-5-1">
      <text:list-level-style-bullet text:bullet-char="•" text:level="1">
        <style:list-level-properties text:min-label-width="10mm"/>
      </text:list-level-style-bullet>
    </text:list-style>
    <text:list-style style:name="id1-3-2-4-82-1-8-18-5-1-1">
      <text:list-level-style-bullet text:bullet-char="•" text:level="1">
        <style:list-level-properties text:min-label-width="10mm"/>
      </text:list-level-style-bullet>
    </text:list-style>
    <text:list-style style:name="id1-3-2-4-82-1-8-19-4-1">
      <text:list-level-style-bullet text:bullet-char="•" text:level="1">
        <style:list-level-properties text:min-label-width="10mm"/>
      </text:list-level-style-bullet>
    </text:list-style>
    <text:list-style style:name="id1-3-2-4-82-1-8-19-4-1-1">
      <text:list-level-style-bullet text:bullet-char="•" text:level="1">
        <style:list-level-properties text:min-label-width="10mm"/>
      </text:list-level-style-bullet>
    </text:list-style>
    <text:list-style style:name="id1-3-2-4-82-1-8-20-4-1">
      <text:list-level-style-bullet text:bullet-char="•" text:level="1">
        <style:list-level-properties text:min-label-width="10mm"/>
      </text:list-level-style-bullet>
    </text:list-style>
    <text:list-style style:name="id1-3-2-4-82-1-8-20-4-1-1">
      <text:list-level-style-bullet text:bullet-char="•" text:level="1">
        <style:list-level-properties text:min-label-width="10mm"/>
      </text:list-level-style-bullet>
    </text:list-style>
    <text:list-style style:name="id1-3-2-4-82-1-8-20-5-1">
      <text:list-level-style-bullet text:bullet-char="•" text:level="1">
        <style:list-level-properties text:min-label-width="10mm"/>
      </text:list-level-style-bullet>
    </text:list-style>
    <text:list-style style:name="id1-3-2-4-82-1-8-20-5-1-1">
      <text:list-level-style-bullet text:bullet-char="•" text:level="1">
        <style:list-level-properties text:min-label-width="10mm"/>
      </text:list-level-style-bullet>
    </text:list-style>
    <text:list-style style:name="id1-3-2-4-82-1-8-20-6-1">
      <text:list-level-style-bullet text:bullet-char="•" text:level="1">
        <style:list-level-properties text:min-label-width="10mm"/>
      </text:list-level-style-bullet>
    </text:list-style>
    <text:list-style style:name="id1-3-2-4-82-1-8-20-6-1-1">
      <text:list-level-style-bullet text:bullet-char="•" text:level="1">
        <style:list-level-properties text:min-label-width="10mm"/>
      </text:list-level-style-bullet>
    </text:list-style>
    <text:list-style style:name="id1-3-2-4-82-1-8-20-6-1-2">
      <text:list-level-style-bullet text:bullet-char="•" text:level="1">
        <style:list-level-properties text:min-label-width="10mm"/>
      </text:list-level-style-bullet>
    </text:list-style>
    <text:list-style style:name="id1-3-2-4-82-1-8-21-4-1">
      <text:list-level-style-bullet text:bullet-char="•" text:level="1">
        <style:list-level-properties text:min-label-width="10mm"/>
      </text:list-level-style-bullet>
    </text:list-style>
    <text:list-style style:name="id1-3-2-4-82-1-8-21-4-1-1">
      <text:list-level-style-bullet text:bullet-char="•" text:level="1">
        <style:list-level-properties text:min-label-width="10mm"/>
      </text:list-level-style-bullet>
    </text:list-style>
    <text:list-style style:name="id1-3-2-4-82-1-8-21-5-1">
      <text:list-level-style-bullet text:bullet-char="•" text:level="1">
        <style:list-level-properties text:min-label-width="10mm"/>
      </text:list-level-style-bullet>
    </text:list-style>
    <text:list-style style:name="id1-3-2-4-82-1-8-21-5-1-1">
      <text:list-level-style-bullet text:bullet-char="•" text:level="1">
        <style:list-level-properties text:min-label-width="10mm"/>
      </text:list-level-style-bullet>
    </text:list-style>
    <text:list-style style:name="id1-3-2-4-82-1-8-22-4-1">
      <text:list-level-style-bullet text:bullet-char="•" text:level="1">
        <style:list-level-properties text:min-label-width="10mm"/>
      </text:list-level-style-bullet>
    </text:list-style>
    <text:list-style style:name="id1-3-2-4-82-1-8-22-4-1-1">
      <text:list-level-style-bullet text:bullet-char="•" text:level="1">
        <style:list-level-properties text:min-label-width="10mm"/>
      </text:list-level-style-bullet>
    </text:list-style>
    <text:list-style style:name="id1-3-2-4-82-1-8-23-4-1">
      <text:list-level-style-bullet text:bullet-char="•" text:level="1">
        <style:list-level-properties text:min-label-width="10mm"/>
      </text:list-level-style-bullet>
    </text:list-style>
    <text:list-style style:name="id1-3-2-4-82-1-8-23-4-1-1">
      <text:list-level-style-bullet text:bullet-char="•" text:level="1">
        <style:list-level-properties text:min-label-width="10mm"/>
      </text:list-level-style-bullet>
    </text:list-style>
    <text:list-style style:name="id1-3-2-4-82-1-8-24-4-1">
      <text:list-level-style-bullet text:bullet-char="•" text:level="1">
        <style:list-level-properties text:min-label-width="10mm"/>
      </text:list-level-style-bullet>
    </text:list-style>
    <text:list-style style:name="id1-3-2-4-82-1-8-24-4-1-1">
      <text:list-level-style-bullet text:bullet-char="•" text:level="1">
        <style:list-level-properties text:min-label-width="10mm"/>
      </text:list-level-style-bullet>
    </text:list-style>
    <text:list-style style:name="id1-3-2-4-82-1-8-25-4-1">
      <text:list-level-style-bullet text:bullet-char="•" text:level="1">
        <style:list-level-properties text:min-label-width="10mm"/>
      </text:list-level-style-bullet>
    </text:list-style>
    <text:list-style style:name="id1-3-2-4-82-1-8-25-4-1-1">
      <text:list-level-style-bullet text:bullet-char="•" text:level="1">
        <style:list-level-properties text:min-label-width="10mm"/>
      </text:list-level-style-bullet>
    </text:list-style>
    <text:list-style style:name="id1-3-2-4-82-1-8-25-5-1">
      <text:list-level-style-bullet text:bullet-char="•" text:level="1">
        <style:list-level-properties text:min-label-width="10mm"/>
      </text:list-level-style-bullet>
    </text:list-style>
    <text:list-style style:name="id1-3-2-4-82-1-8-25-5-1-1">
      <text:list-level-style-bullet text:bullet-char="•" text:level="1">
        <style:list-level-properties text:min-label-width="10mm"/>
      </text:list-level-style-bullet>
    </text:list-style>
    <text:list-style style:name="id1-3-2-4-82-1-8-25-5-1-2">
      <text:list-level-style-bullet text:bullet-char="•" text:level="1">
        <style:list-level-properties text:min-label-width="10mm"/>
      </text:list-level-style-bullet>
    </text:list-style>
    <text:list-style style:name="id1-3-2-4-82-1-8-25-6-2">
      <text:list-level-style-bullet text:bullet-char="-" text:level="1">
        <style:list-level-properties text:min-label-width="10mm"/>
      </text:list-level-style-bullet>
    </text:list-style>
    <text:list-style style:name="id1-3-2-4-82-1-8-25-6-2-1">
      <text:list-level-style-bullet text:bullet-char="-" text:level="1">
        <style:list-level-properties text:min-label-width="10mm"/>
      </text:list-level-style-bullet>
    </text:list-style>
    <text:list-style style:name="id1-3-2-4-82-1-8-25-6-2-2">
      <text:list-level-style-bullet text:bullet-char="-" text:level="1">
        <style:list-level-properties text:min-label-width="10mm"/>
      </text:list-level-style-bullet>
    </text:list-style>
    <text:list-style style:name="id1-3-2-4-82-1-8-25-6-2-3">
      <text:list-level-style-bullet text:bullet-char="-" text:level="1">
        <style:list-level-properties text:min-label-width="10mm"/>
      </text:list-level-style-bullet>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text:list-style style:name="id1-3-2-4-86-1-8-1-4-1">
      <text:list-level-style-bullet text:bullet-char="•" text:level="1">
        <style:list-level-properties text:min-label-width="10mm"/>
      </text:list-level-style-bullet>
    </text:list-style>
    <text:list-style style:name="id1-3-2-4-86-1-8-1-4-1-1">
      <text:list-level-style-bullet text:bullet-char="•" text:level="1">
        <style:list-level-properties text:min-label-width="10mm"/>
      </text:list-level-style-bullet>
    </text:list-style>
    <text:list-style style:name="id1-3-2-4-86-1-8-1-5-1">
      <text:list-level-style-bullet text:bullet-char="•" text:level="1">
        <style:list-level-properties text:min-label-width="10mm"/>
      </text:list-level-style-bullet>
    </text:list-style>
    <text:list-style style:name="id1-3-2-4-86-1-8-1-5-1-1">
      <text:list-level-style-bullet text:bullet-char="•" text:level="1">
        <style:list-level-properties text:min-label-width="10mm"/>
      </text:list-level-style-bullet>
    </text:list-style>
    <text:list-style style:name="id1-3-2-4-86-1-8-1-5-1-2">
      <text:list-level-style-bullet text:bullet-char="•" text:level="1">
        <style:list-level-properties text:min-label-width="10mm"/>
      </text:list-level-style-bullet>
    </text:list-style>
    <text:list-style style:name="id1-3-2-4-86-1-8-1-5-1-3">
      <text:list-level-style-bullet text:bullet-char="•" text:level="1">
        <style:list-level-properties text:min-label-width="10mm"/>
      </text:list-level-style-bullet>
    </text:list-style>
    <text:list-style style:name="id1-3-2-4-86-1-8-2-4-1">
      <text:list-level-style-bullet text:bullet-char="•" text:level="1">
        <style:list-level-properties text:min-label-width="10mm"/>
      </text:list-level-style-bullet>
    </text:list-style>
    <text:list-style style:name="id1-3-2-4-86-1-8-2-4-1-1">
      <text:list-level-style-bullet text:bullet-char="•" text:level="1">
        <style:list-level-properties text:min-label-width="10mm"/>
      </text:list-level-style-bullet>
    </text:list-style>
    <text:list-style style:name="id1-3-2-4-86-1-8-2-5-1">
      <text:list-level-style-bullet text:bullet-char="•" text:level="1">
        <style:list-level-properties text:min-label-width="10mm"/>
      </text:list-level-style-bullet>
    </text:list-style>
    <text:list-style style:name="id1-3-2-4-86-1-8-2-5-1-1">
      <text:list-level-style-bullet text:bullet-char="•" text:level="1">
        <style:list-level-properties text:min-label-width="10mm"/>
      </text:list-level-style-bullet>
    </text:list-style>
    <text:list-style style:name="id1-3-2-4-86-1-8-2-5-1-2">
      <text:list-level-style-bullet text:bullet-char="•" text:level="1">
        <style:list-level-properties text:min-label-width="10mm"/>
      </text:list-level-style-bullet>
    </text:list-style>
    <text:list-style style:name="id1-3-2-4-86-1-8-3-4-1">
      <text:list-level-style-bullet text:bullet-char="•" text:level="1">
        <style:list-level-properties text:min-label-width="10mm"/>
      </text:list-level-style-bullet>
    </text:list-style>
    <text:list-style style:name="id1-3-2-4-86-1-8-3-4-1-1">
      <text:list-level-style-bullet text:bullet-char="•" text:level="1">
        <style:list-level-properties text:min-label-width="10mm"/>
      </text:list-level-style-bullet>
    </text:list-style>
    <text:list-style style:name="id1-3-2-4-86-1-8-3-5-1">
      <text:list-level-style-bullet text:bullet-char="•" text:level="1">
        <style:list-level-properties text:min-label-width="10mm"/>
      </text:list-level-style-bullet>
    </text:list-style>
    <text:list-style style:name="id1-3-2-4-86-1-8-3-5-1-1">
      <text:list-level-style-bullet text:bullet-char="•" text:level="1">
        <style:list-level-properties text:min-label-width="10mm"/>
      </text:list-level-style-bullet>
    </text:list-style>
    <text:list-style style:name="id1-3-2-4-86-1-8-3-5-1-2">
      <text:list-level-style-bullet text:bullet-char="•" text:level="1">
        <style:list-level-properties text:min-label-width="10mm"/>
      </text:list-level-style-bullet>
    </text:list-style>
    <text:list-style style:name="id1-3-2-4-86-1-8-4-4-1">
      <text:list-level-style-bullet text:bullet-char="•" text:level="1">
        <style:list-level-properties text:min-label-width="10mm"/>
      </text:list-level-style-bullet>
    </text:list-style>
    <text:list-style style:name="id1-3-2-4-86-1-8-4-4-1-1">
      <text:list-level-style-bullet text:bullet-char="•" text:level="1">
        <style:list-level-properties text:min-label-width="10mm"/>
      </text:list-level-style-bullet>
    </text:list-style>
    <text:list-style style:name="id1-3-2-4-86-1-8-4-5-1">
      <text:list-level-style-bullet text:bullet-char="•" text:level="1">
        <style:list-level-properties text:min-label-width="10mm"/>
      </text:list-level-style-bullet>
    </text:list-style>
    <text:list-style style:name="id1-3-2-4-86-1-8-4-5-1-1">
      <text:list-level-style-bullet text:bullet-char="•" text:level="1">
        <style:list-level-properties text:min-label-width="10mm"/>
      </text:list-level-style-bullet>
    </text:list-style>
    <text:list-style style:name="id1-3-2-4-86-1-8-4-5-1-2">
      <text:list-level-style-bullet text:bullet-char="•" text:level="1">
        <style:list-level-properties text:min-label-width="10mm"/>
      </text:list-level-style-bullet>
    </text:list-style>
    <text:list-style style:name="id1-3-2-4-86-1-8-5-4-1">
      <text:list-level-style-bullet text:bullet-char="•" text:level="1">
        <style:list-level-properties text:min-label-width="10mm"/>
      </text:list-level-style-bullet>
    </text:list-style>
    <text:list-style style:name="id1-3-2-4-86-1-8-5-4-1-1">
      <text:list-level-style-bullet text:bullet-char="•" text:level="1">
        <style:list-level-properties text:min-label-width="10mm"/>
      </text:list-level-style-bullet>
    </text:list-style>
    <text:list-style style:name="id1-3-2-4-86-1-8-6-4-1">
      <text:list-level-style-bullet text:bullet-char="•" text:level="1">
        <style:list-level-properties text:min-label-width="10mm"/>
      </text:list-level-style-bullet>
    </text:list-style>
    <text:list-style style:name="id1-3-2-4-86-1-8-6-4-1-1">
      <text:list-level-style-bullet text:bullet-char="•" text:level="1">
        <style:list-level-properties text:min-label-width="10mm"/>
      </text:list-level-style-bullet>
    </text:list-style>
    <text:list-style style:name="id1-3-2-4-86-1-8-7-4-1">
      <text:list-level-style-bullet text:bullet-char="•" text:level="1">
        <style:list-level-properties text:min-label-width="10mm"/>
      </text:list-level-style-bullet>
    </text:list-style>
    <text:list-style style:name="id1-3-2-4-86-1-8-7-4-1-1">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text:list-style style:name="id1-3-2-4-89-1-8-1-4-1">
      <text:list-level-style-bullet text:bullet-char="•" text:level="1">
        <style:list-level-properties text:min-label-width="10mm"/>
      </text:list-level-style-bullet>
    </text:list-style>
    <text:list-style style:name="id1-3-2-4-89-1-8-1-4-1-1">
      <text:list-level-style-bullet text:bullet-char="•" text:level="1">
        <style:list-level-properties text:min-label-width="10mm"/>
      </text:list-level-style-bullet>
    </text:list-style>
    <text:list-style style:name="id1-3-2-4-89-1-8-1-5-1">
      <text:list-level-style-bullet text:bullet-char="•" text:level="1">
        <style:list-level-properties text:min-label-width="10mm"/>
      </text:list-level-style-bullet>
    </text:list-style>
    <text:list-style style:name="id1-3-2-4-89-1-8-1-5-1-1">
      <text:list-level-style-bullet text:bullet-char="•" text:level="1">
        <style:list-level-properties text:min-label-width="10mm"/>
      </text:list-level-style-bullet>
    </text:list-style>
    <text:list-style style:name="id1-3-2-4-89-1-8-1-5-1-2">
      <text:list-level-style-bullet text:bullet-char="•" text:level="1">
        <style:list-level-properties text:min-label-width="10mm"/>
      </text:list-level-style-bullet>
    </text:list-style>
    <text:list-style style:name="id1-3-2-4-89-1-8-2-4-1">
      <text:list-level-style-bullet text:bullet-char="•" text:level="1">
        <style:list-level-properties text:min-label-width="10mm"/>
      </text:list-level-style-bullet>
    </text:list-style>
    <text:list-style style:name="id1-3-2-4-89-1-8-2-4-1-1">
      <text:list-level-style-bullet text:bullet-char="•" text:level="1">
        <style:list-level-properties text:min-label-width="10mm"/>
      </text:list-level-style-bullet>
    </text:list-style>
    <text:list-style style:name="id1-3-2-4-89-1-8-2-5-1">
      <text:list-level-style-bullet text:bullet-char="•" text:level="1">
        <style:list-level-properties text:min-label-width="10mm"/>
      </text:list-level-style-bullet>
    </text:list-style>
    <text:list-style style:name="id1-3-2-4-89-1-8-2-5-1-1">
      <text:list-level-style-bullet text:bullet-char="•" text:level="1">
        <style:list-level-properties text:min-label-width="10mm"/>
      </text:list-level-style-bullet>
    </text:list-style>
    <text:list-style style:name="id1-3-2-4-89-1-8-2-5-1-2">
      <text:list-level-style-bullet text:bullet-char="•" text:level="1">
        <style:list-level-properties text:min-label-width="10mm"/>
      </text:list-level-style-bullet>
    </text:list-style>
    <text:list-style style:name="id1-3-2-4-89-1-8-3-4-1">
      <text:list-level-style-bullet text:bullet-char="•" text:level="1">
        <style:list-level-properties text:min-label-width="10mm"/>
      </text:list-level-style-bullet>
    </text:list-style>
    <text:list-style style:name="id1-3-2-4-89-1-8-3-4-1-1">
      <text:list-level-style-bullet text:bullet-char="•" text:level="1">
        <style:list-level-properties text:min-label-width="10mm"/>
      </text:list-level-style-bullet>
    </text:list-style>
    <text:list-style style:name="id1-3-2-4-89-1-8-3-5-1">
      <text:list-level-style-bullet text:bullet-char="•" text:level="1">
        <style:list-level-properties text:min-label-width="10mm"/>
      </text:list-level-style-bullet>
    </text:list-style>
    <text:list-style style:name="id1-3-2-4-89-1-8-3-5-1-1">
      <text:list-level-style-bullet text:bullet-char="•" text:level="1">
        <style:list-level-properties text:min-label-width="10mm"/>
      </text:list-level-style-bullet>
    </text:list-style>
    <text:list-style style:name="id1-3-2-4-89-1-8-3-5-1-2">
      <text:list-level-style-bullet text:bullet-char="•" text:level="1">
        <style:list-level-properties text:min-label-width="10mm"/>
      </text:list-level-style-bullet>
    </text:list-style>
    <text:list-style style:name="id1-3-2-4-89-1-8-4-4-1">
      <text:list-level-style-bullet text:bullet-char="•" text:level="1">
        <style:list-level-properties text:min-label-width="10mm"/>
      </text:list-level-style-bullet>
    </text:list-style>
    <text:list-style style:name="id1-3-2-4-89-1-8-4-4-1-1">
      <text:list-level-style-bullet text:bullet-char="•" text:level="1">
        <style:list-level-properties text:min-label-width="10mm"/>
      </text:list-level-style-bullet>
    </text:list-style>
    <text:list-style style:name="id1-3-2-4-89-1-8-4-5-1">
      <text:list-level-style-bullet text:bullet-char="•" text:level="1">
        <style:list-level-properties text:min-label-width="10mm"/>
      </text:list-level-style-bullet>
    </text:list-style>
    <text:list-style style:name="id1-3-2-4-89-1-8-4-5-1-1">
      <text:list-level-style-bullet text:bullet-char="•" text:level="1">
        <style:list-level-properties text:min-label-width="10mm"/>
      </text:list-level-style-bullet>
    </text:list-style>
    <text:list-style style:name="id1-3-2-4-89-1-8-4-5-1-2">
      <text:list-level-style-bullet text:bullet-char="•" text:level="1">
        <style:list-level-properties text:min-label-width="10mm"/>
      </text:list-level-style-bullet>
    </text:list-style>
    <text:list-style style:name="id1-3-2-4-89-1-8-5-4-1">
      <text:list-level-style-bullet text:bullet-char="•" text:level="1">
        <style:list-level-properties text:min-label-width="10mm"/>
      </text:list-level-style-bullet>
    </text:list-style>
    <text:list-style style:name="id1-3-2-4-89-1-8-5-4-1-1">
      <text:list-level-style-bullet text:bullet-char="•" text:level="1">
        <style:list-level-properties text:min-label-width="10mm"/>
      </text:list-level-style-bullet>
    </text:list-style>
    <text:list-style style:name="id1-3-2-4-89-1-8-5-5-1">
      <text:list-level-style-bullet text:bullet-char="•" text:level="1">
        <style:list-level-properties text:min-label-width="10mm"/>
      </text:list-level-style-bullet>
    </text:list-style>
    <text:list-style style:name="id1-3-2-4-89-1-8-5-5-1-1">
      <text:list-level-style-bullet text:bullet-char="•" text:level="1">
        <style:list-level-properties text:min-label-width="10mm"/>
      </text:list-level-style-bullet>
    </text:list-style>
    <text:list-style style:name="id1-3-2-4-89-1-8-5-5-1-2">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text:list-style style:name="id1-3-2-4-92-1-7-2-4-1">
      <text:list-level-style-bullet text:bullet-char="•" text:level="1">
        <style:list-level-properties text:min-label-width="10mm"/>
      </text:list-level-style-bullet>
    </text:list-style>
    <text:list-style style:name="id1-3-2-4-92-1-7-2-4-1-1">
      <text:list-level-style-bullet text:bullet-char="•" text:level="1">
        <style:list-level-properties text:min-label-width="10mm"/>
      </text:list-level-style-bullet>
    </text:list-style>
  </office:automatic-styles>
  <office:body>
    <office:text>
      <text:p text:style-name="new_page_staatscourant"/>
      <text:p text:style-name="single-kop-titel">Mandaatbesluit dagelijks bestuur Vervoerregio Amsterdam 2025</text:p>
      <text:section text:name="regeling_id1-3-2" text:style-name="regeling">
        <text:section text:name="aanhef_id1-3-2-1" text:style-name="aanhef">
          <text:section text:name="preambule_id1-3-2-1-1" text:style-name="preambule">
            <text:p text:style-name="al">Het dagelijks bestuur en de voorzitter van Vervoerregio Amsterdam, ieder voor zover het zijn bevoegdheden betreft;</text:p>
            <text:p text:style-name="al"/>
            <text:p text:style-name="al">gelet op afdeling 10.1.1 van de Algemene wet bestuursrecht, artikel 33b van de Wet gemeenschappelijke regelingen, de Gemeenschappelijke regeling Vervoerregio Amsterdam en het Mandaatbesluit regioraad van de Vervoerregio Amsterdam 2020</text:p>
            <text:p text:style-name="al"/>
            <text:p text:style-name="al">overwegende dat het voor het efficiënt functioneren van de Vervoerregio Amsterdam wenselijk is dat zij elk ten aanzien van hun eigen bevoegdheden mandaat, volmacht en machtiging verlenen;</text:p>
            <text:p text:style-name="al"/>
            <text:p text:style-name="al">besluiten:</text:p>
            <text:p text:style-name="al"/>
            <text:list text:style-name="id1-3-2-1-1-9">
              <text:list-item text:style-override="id1-3-2-1-1-9-1">
                <text:number>1.</text:number>
                <text:p text:style-name="al">Het Mandaatbesluit dagelijks bestuur Vervoerregio Amsterdam 2025 vast te stellen</text:p>
              </text:list-item>
              <text:list-item text:style-override="id1-3-2-1-1-9-2">
                <text:number>2.</text:number>
                <text:p text:style-name="al">Dit Mandaatbesluit met ingang van 1 april 2025 in werking te laten treden;</text:p>
              </text:list-item>
              <text:list-item text:style-override="id1-3-2-1-1-9-3">
                <text:number>3.</text:number>
                <text:p text:style-name="al">Het Gewijzigd Mandaatbesluit Vervoerregio Amsterdam 2022, zoals vastgesteld bij besluit van het dagelijks bestuur van 21 april 2022 en in werking getreden, met ingang van 1 april 2025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Besluit: een besluit als bedoeld in artikel 1:3 van de Algemene wet bestuursrecht;</text:p>
              </text:list-item>
              <text:list-item text:style-override="id1-3-2-2-1-3-2">
                <text:number>b.</text:number>
                <text:p text:style-name="al">Bestuursorgaan: het dagelijks bestuur (DB), de voorzitter (VZ) en de Regioraad (RR) van de Gemeenschappelijke regeling Vervoerregio Amsterdam;</text:p>
              </text:list-item>
              <text:list-item text:style-override="id1-3-2-2-1-3-3">
                <text:number>c.</text:number>
                <text:p text:style-name="al">Directeur: functionaris ressorterend onder de secretaris-directeur, medeverantwoordelijk voor de aansturing van de Vervoerregio als geheel;</text:p>
              </text:list-item>
              <text:list-item text:style-override="id1-3-2-2-1-3-4">
                <text:number>d.</text:number>
                <text:p text:style-name="al">Gemandateerde, gemachtigde, gevolmachtigde: de functionaris die mandaat, machtiging of volmacht verleend krijgt;</text:p>
              </text:list-item>
              <text:list-item text:style-override="id1-3-2-2-1-3-5">
                <text:number>e.</text:number>
                <text:p text:style-name="al">Machtiging: de bevoegdheid om namens een bestuursorgaan of rechtspersoon handelingen te verrichten die noch een besluit, noch een privaatrechtelijke rechtshandeling zijn;</text:p>
              </text:list-item>
              <text:list-item text:style-override="id1-3-2-2-1-3-6">
                <text:number>f.</text:number>
                <text:p text:style-name="al">Manager: leidinggevende van een team, omschreven als management A of B in het Functieboek d.d. 13 februari 2018 van de Vervoerregio Amsterdam;</text:p>
              </text:list-item>
              <text:list-item text:style-override="id1-3-2-2-1-3-7">
                <text:number>g.</text:number>
                <text:p text:style-name="al">Mandaat: de bevoegdheid als bedoeld in artikel 10:1 van de Wet om in naam van een bestuursorgaan besluiten te nemen;</text:p>
              </text:list-item>
              <text:list-item text:style-override="id1-3-2-2-1-3-8">
                <text:number>h.</text:number>
                <text:p text:style-name="al">Mandaatregister: een van dit besluit onderdeel uitmakend overzicht van de verleende mandaten, machtigingen en volmachten;</text:p>
              </text:list-item>
              <text:list-item text:style-override="id1-3-2-2-1-3-9">
                <text:number>i.</text:number>
                <text:p text:style-name="al">Mandaatverlener, machtiging- of volmachtgever: het bestuursorgaan dat mandaat, machtiging of volmacht verleent;</text:p>
              </text:list-item>
              <text:list-item text:style-override="id1-3-2-2-1-3-10">
                <text:number>j.</text:number>
                <text:p text:style-name="al">Ondermandaat, -machtiging, -volmacht: mandaat, machtiging, volmacht verleend namens een bestuursorgaan of rechtspersoon door de gemandateerde, gemachtigde, gevolmachtigde aan een ander;</text:p>
              </text:list-item>
              <text:list-item text:style-override="id1-3-2-2-1-3-11">
                <text:number>k.</text:number>
                <text:p text:style-name="al">Ondertekeningsmandaat: de bevoegdheid een door het bevoegde bestuursorgaan genomen besluit namens het bestuursorgaan te ondertekenen als bedoeld in artikel 10:11 van de wet;</text:p>
              </text:list-item>
              <text:list-item text:style-override="id1-3-2-2-1-3-12">
                <text:number>l.</text:number>
                <text:p text:style-name="al">Plaatsvervangend secretaris-directeur: de door de secretaris-directeur aangewezen functionaris, die de secretaris-directeur vervangt bij diens afwezigheid;</text:p>
              </text:list-item>
              <text:list-item text:style-override="id1-3-2-2-1-3-13">
                <text:number>m.</text:number>
                <text:p text:style-name="al">Plaatsvervangend manager: de aangewezen medewerker uit het team die de manager vervangt bij diens afwezigheid;</text:p>
              </text:list-item>
              <text:list-item text:style-override="id1-3-2-2-1-3-14">
                <text:number>n.</text:number>
                <text:p text:style-name="al">Secretaris-directeur: de functionaris zoals omschreven in artikel 49 van de Gemeenschappelijke regeling Vervoerregio Amsterdam; </text:p>
              </text:list-item>
              <text:list-item text:style-override="id1-3-2-2-1-3-15">
                <text:number>o.</text:number>
                <text:p text:style-name="al">Volmacht: de bevoegdheid om in naam van een bestuursorgaan privaatrechtelijke rechtshandelingen te verrichten;</text:p>
              </text:list-item>
              <text:list-item text:style-override="id1-3-2-2-1-3-16">
                <text:number>p.</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Het dagelijks bestuur en de voorzitter verlenen ieder voor zover het hun bevoegdheden betreft mandaat respectievelijk volmacht of machtiging voor de uitoefening van bevoegdheden zoals verwoord in het bij dit besluit behorende mandaatregister aan een lid van het dagelijks bestuur op wiens portefeuille de zaak betrekking heeft en aan de secretaris-directeur.</text:p>
              </text:list-item>
              <text:list-item text:style-override="id1-3-2-2-2-3">
                <text:number>2.</text:number>
                <text:p text:style-name="al">Mandaten, volmachten en machtigingen kunnen worden verleend onder voorwaarden. Indien een voorwaarde van toepassing is, is deze opgenomen in het bij dit besluit behorende mandaatregister. Onverminderd het gestelde in het mandaatregister kan de mandaat- of volmachtgever te allen tijde aanvullende voorwaarden stellen.</text:p>
              </text:list-item>
              <text:list-item text:style-override="id1-3-2-2-2-4">
                <text:number>3.</text:number>
                <text:p text:style-name="al">In nadere individuele gevallen blijft het dagelijks bestuur bevoegd om mandaat, volmacht en machtiging te verlenen.</text:p>
              </text:list-item>
              <text:list-item text:style-override="id1-3-2-2-2-5">
                <text:number>4.</text:number>
                <text:p text:style-name="al">De ondertekening van een krachtens mandaat genomen besluit luidt als volgt:</text:p>
                <text:p text:style-name="al"/>
                <text:p text:style-name="al">
              <text:span text:style-name="nadrukcur">Namens het dagelijks bestuur van de Vervoerregio Amsterdam,</text:span>
            </text:p>
                <text:p text:style-name="al"/>
                <text:p text:style-name="al">
              <text:span text:style-name="nadrukcur">&lt;handtekening&gt;</text:span>
            </text:p>
                <text:p text:style-name="al"/>
                <text:p text:style-name="al">
              <text:span text:style-name="nadrukcur">&lt;naam gemandateerde&gt;</text:span>
            </text:p>
                <text:p text:style-name="al"/>
                <text:p text:style-name="al">
              <text:span text:style-name="nadrukcur">&lt;functieaanduiding&gt;</text:span>
            </text:p>
              </text:list-item>
              <text:list-item text:style-override="id1-3-2-2-2-6">
                <text:number>5.</text:number>
                <text:p text:style-name="al">De ondertekening van een krachtens volmacht of machtiging genomen besluit luidt als volgt:</text:p>
                <text:p text:style-name="al">
              <text:span text:style-name="nadrukcur">Namens de voorzitter van de Vervoerregio Amsterdam,</text:span>
            </text:p>
                <text:p text:style-name="al"/>
                <text:p text:style-name="al">
              <text:span text:style-name="nadrukcur">&lt;handtekening&gt;</text:span>
            </text:p>
                <text:p text:style-name="al"/>
                <text:p text:style-name="al">
              <text:span text:style-name="nadrukcur">&lt;naam ge(vol)machtigde&gt;</text:span>
            </text:p>
                <text:p text:style-name="al"/>
                <text:p text:style-name="al">
              <text:span text:style-name="nadrukcur">&lt;functieaanduiding&gt;</text:span>
            </text:p>
              </text:list-item>
            </text:list>
          </text:section>
          <text:section text:name="artikel_id1-3-2-2-3" text:style-name="artikel">
            <text:p text:style-name="artikel_kop_titel"><text:span text:style-name="artikel_kop_label">Artikel</text:span> <text:span text:style-name="artikel_kop_nr">3</text:span> Algemene regels en uitzonderingen</text:p>
            <text:list text:style-name="id1-3-2-2-3-2">
              <text:list-item text:style-override="id1-3-2-2-3-2">
                <text:number>1.</text:number>
                <text:p text:style-name="al">Het mandaat omvat de bevoegdheid om het besluit:</text:p>
                <text:list text:style-name="id1-3-2-2-3-2-3">
                  <text:list-item text:style-override="id1-3-2-2-3-2-3-1">
                    <text:number>a.</text:number>
                    <text:p text:style-name="al">voor te bereiden;</text:p>
                  </text:list-item>
                  <text:list-item text:style-override="id1-3-2-2-3-2-3-2">
                    <text:number>b.</text:number>
                    <text:p text:style-name="al">te nemen, alsmede te wijzigen, beëindigen, verlengen, in te trekken en op te zeggen; </text:p>
                  </text:list-item>
                  <text:list-item text:style-override="id1-3-2-2-3-2-3-3">
                    <text:number>c.</text:number>
                    <text:p text:style-name="al">te ondertekenen, en</text:p>
                  </text:list-item>
                  <text:list-item text:style-override="id1-3-2-2-3-2-3-4">
                    <text:number>d.</text:number>
                    <text:p text:style-name="al">af te doen.</text:p>
                  </text:list-item>
                </text:list>
              </text:list-item>
              <text:list-item text:style-override="id1-3-2-2-3-3">
                <text:number>2.</text:number>
                <text:p text:style-name="al">De gemandateerde is bevoegd tot het nemen van besluiten als vermeld in het mandaatregister, tenzij:</text:p>
                <text:list text:style-name="id1-3-2-2-3-3-3">
                  <text:list-item text:style-override="id1-3-2-2-3-3-3-1">
                    <text:number>a.</text:number>
                    <text:p text:style-name="al">advies nodig is van andere teams binnen de Vervoerregio en het advies en het eigen standpunt niet op elkaar aansluiten respectievelijk niet tot dezelfde conclusie leiden;</text:p>
                  </text:list-item>
                  <text:list-item text:style-override="id1-3-2-2-3-3-3-2">
                    <text:number>b.</text:number>
                    <text:p text:style-name="al">uit overleg met de portefeuillehouder op wiens portefeuille de zaak betrekking heeft blijkt dat deze het voorstel aan het bestuursorgaan wil voorleggen;</text:p>
                  </text:list-item>
                  <text:list-item text:style-override="id1-3-2-2-3-3-3-3">
                    <text:number>c.</text:number>
                    <text:p text:style-name="al">het besluit een afwijking zou inhouden van het bestaande beleid of richtlijnen;</text:p>
                  </text:list-item>
                  <text:list-item text:style-override="id1-3-2-2-3-3-3-4">
                    <text:number>d.</text:number>
                    <text:p text:style-name="al">het besluit overschrijding van budgetten of kredieten zou inhouden;</text:p>
                  </text:list-item>
                  <text:list-item text:style-override="id1-3-2-2-3-3-3-5">
                    <text:number>e.</text:number>
                    <text:p text:style-name="al">mandaatverlener vooraf te kennen heeft gegeven zelf te willen beslissen.</text:p>
                  </text:list-item>
                </text:list>
              </text:list-item>
            </text:list>
          </text:section>
          <text:section text:name="artikel_id1-3-2-2-4" text:style-name="artikel">
            <text:p text:style-name="artikel_kop_titel"><text:span text:style-name="artikel_kop_label">Artikel</text:span> <text:span text:style-name="artikel_kop_nr">4</text:span> Registratie en informatieverstrekking</text:p>
            <text:p text:style-name="al">De gemandateerde informeert het ter zake bevoegd bestuursorgaan desgewenst over de krachtens mandaat genomen besluiten.</text:p>
          </text:section>
          <text:section text:name="artikel_id1-3-2-2-5" text:style-name="artikel">
            <text:p text:style-name="artikel_kop_titel"><text:span text:style-name="artikel_kop_label">Artikel</text:span> <text:span text:style-name="artikel_kop_nr">5</text:span> Schakelbepaling volmachten en machtigingen</text:p>
            <text:p text:style-name="al">Dit mandaatbesluit is van overeenkomstige toepassing indien een bestuursorgaan aan een functionaris werkzaam onder zijn verantwoordelijkheid of een derde, volmacht verleent tot het namens de Vervoerregio verrichten van privaatrechtelijke rechtshandelingen, of machtiging verleent tot het verrichten van handelingen die noch een besluit, noch een privaatrechtelijke rechtshandeling zijn.</text:p>
          </text:section>
          <text:section text:name="artikel_id1-3-2-2-6" text:style-name="artikel">
            <text:p text:style-name="artikel_kop_titel"><text:span text:style-name="artikel_kop_label">Artikel</text:span> <text:span text:style-name="artikel_kop_nr">6</text:span> Ondertekeningsmandaat</text:p>
            <text:p text:style-name="al">Het dagelijks bestuur en de voorzitter kennen het lid van het dagelijks bestuur op wiens portefeuille de zaak betrekking heeft en de secretaris-directeur mandaat toe tot ondertekening van brieven die van het dagelijks bestuur respectievelijk de voorzitter uitgaan.</text:p>
          </text:section>
          <text:section text:name="artikel_id1-3-2-2-7" text:style-name="artikel">
            <text:p text:style-name="artikel_kop_titel"><text:span text:style-name="artikel_kop_label">Artikel</text:span> <text:span text:style-name="artikel_kop_nr">7</text:span> Intrekken bevoegdheid</text:p>
            <text:p text:style-name="al">De mandaatverlener kan het mandaat overeenkomstig artikel 10:8 van de Wet te allen tijde intrekken.</text:p>
          </text:section>
          <text:section text:name="artikel_id1-3-2-2-8" text:style-name="artikel">
            <text:p text:style-name="artikel_kop_titel"><text:span text:style-name="artikel_kop_label">Artikel</text:span> <text:span text:style-name="artikel_kop_nr">8</text:span> Ondermandaat</text:p>
            <text:list text:style-name="id1-3-2-2-8-2">
              <text:list-item text:style-override="id1-3-2-2-8-2">
                <text:number>1.</text:number>
                <text:p text:style-name="al">In de gevallen dat de gemandateerde daartoe bevoegd is, verleent deze ondermandaat ter uitoefening van de in mandaat uit te oefenen bevoegdheden zoals verwoord in de bij dit besluit behorende mandaatregister, zoals verwoord in bijlage A.</text:p>
              </text:list-item>
              <text:list-item text:style-override="id1-3-2-2-8-3">
                <text:number>2.</text:number>
                <text:p text:style-name="al">Op de verlening van ondermandaat zijn de bepalingen van dit mandaatbesluit van overeenkomstige toepassing.</text:p>
              </text:list-item>
              <text:list-item text:style-override="id1-3-2-2-8-4">
                <text:number>3.</text:number>
                <text:p text:style-name="al">Ondermandaat kan worden verleend onder voorwaarden. Indien een voorwaarde van toepassing is, wordt deze opgenomen in het bij dit besluit behorende mandaatregister.</text:p>
              </text:list-item>
              <text:list-item text:style-override="id1-3-2-2-8-5">
                <text:number>4.</text:number>
                <text:p text:style-name="al">Ondertekening van een krachtens ondermandaat genomen besluit wordt als volgt ondertekend:</text:p>
                <text:p text:style-name="al">
              <text:span text:style-name="nadrukcur">Namens het dagelijks bestuur van de Vervoerregio Amsterdam,</text:span>
            </text:p>
                <text:p text:style-name="al"/>
                <text:p text:style-name="al">
              <text:span text:style-name="nadrukcur">De secretaris-directeur/portefeuillehouder,</text:span>
            </text:p>
                <text:p text:style-name="al"/>
                <text:p text:style-name="al">
              <text:span text:style-name="nadrukcur">Namens dezen,</text:span>
            </text:p>
                <text:p text:style-name="al"/>
                <text:p text:style-name="al">
              <text:span text:style-name="nadrukcur">&lt;handtekening </text:span>
              <text:span text:style-name="nadrukcur">ondergemandateerde</text:span>
              <text:span text:style-name="nadrukcur">&gt;</text:span>
            </text:p>
                <text:p text:style-name="al"/>
                <text:p text:style-name="al">
              <text:span text:style-name="nadrukcur">&lt;naam </text:span>
              <text:span text:style-name="nadrukcur">ondergemandateerde</text:span>
              <text:span text:style-name="nadrukcur">&gt;</text:span>
            </text:p>
                <text:p text:style-name="al"/>
                <text:p text:style-name="al">
              <text:span text:style-name="nadrukcur">&lt;functieaanduiding&gt;</text:span>
            </text:p>
                <text:p text:style-name="al"/>
                <text:p text:style-name="al">
              <text:span text:style-name="nadrukcur">OF</text:span>
            </text:p>
                <text:p text:style-name="al"/>
                <text:p text:style-name="al">
              <text:span text:style-name="nadrukcur">Namens de voorzitter van de Vervoerregio Amsterdam,</text:span>
            </text:p>
                <text:p text:style-name="al"/>
                <text:p text:style-name="al">
              <text:span text:style-name="nadrukcur">De secretaris-directeur/portefeuillehouder,</text:span>
            </text:p>
                <text:p text:style-name="al"/>
                <text:p text:style-name="al">
              <text:span text:style-name="nadrukcur">&lt;handtekening </text:span>
              <text:span text:style-name="nadrukcur">ondergemandateerde</text:span>
            </text:p>
                <text:p text:style-name="al"/>
                <text:p text:style-name="al">
              <text:span text:style-name="nadrukcur">&lt;naam </text:span>
              <text:span text:style-name="nadrukcur">ondergemandateerde</text:span>
              <text:span text:style-name="nadrukcur">&gt;</text:span>
            </text:p>
                <text:p text:style-name="al"/>
                <text:p text:style-name="al">
              <text:span text:style-name="nadrukcur">&lt;functieaanduiding&gt;</text:span>
            </text:p>
              </text:list-item>
            </text:list>
          </text:section>
          <text:section text:name="artikel_id1-3-2-2-9" text:style-name="artikel">
            <text:p text:style-name="artikel_kop_titel"><text:span text:style-name="artikel_kop_label">Artikel</text:span> <text:span text:style-name="artikel_kop_nr">9</text:span> Afwezigheid</text:p>
            <text:list text:style-name="id1-3-2-2-9-2">
              <text:list-item text:style-override="id1-3-2-2-9-2">
                <text:number>1.</text:number>
                <text:p text:style-name="al">In geval van afwezigheid van de secretaris-directeur aan wie bij of krachtens dit besluit de uitoefening van bevoegdheden of het tekenen van stukken in mandaat is opgedragen, worden deze bevoegdheden uitgeoefend door de plaatsvervangend secretaris-directeur.</text:p>
              </text:list-item>
              <text:list-item text:style-override="id1-3-2-2-9-3">
                <text:number>2.</text:number>
                <text:p text:style-name="al">Indien het een mandaat of ondermandaat aan een manager betreft, geldt in geval van afwezigheid dat het verleende mandaat wordt uitgeoefend door diens plaatsvervanger, behoudens de bevoegdheden als genoemd in §17 van het Mandaatregister (Personele aangelegenheden).</text:p>
              </text:list-item>
            </text:list>
          </text:section>
          <text:section text:name="artikel_id1-3-2-2-10" text:style-name="artikel">
            <text:p text:style-name="artikel_kop_titel"><text:span text:style-name="artikel_kop_label">Artikel</text:span> <text:span text:style-name="artikel_kop_nr">10</text:span> Privaatrechtelijke (rechts)handelingen</text:p>
            <text:list text:style-name="id1-3-2-2-10-2">
              <text:list-item text:style-override="id1-3-2-2-10-2">
                <text:number>1.</text:number>
                <text:p text:style-name="al">Het dagelijks bestuur en de voorzitter zijn bevoegd een lid van het dagelijks bestuur wiens portefeuille de zaak betreft en de secretaris-directeur volmacht te verlenen of te machtigen ten behoeve van de uitoefening van privaatrechtelijke rechtshandelingen en feitelijke handelingen zoals verwoord in het bij dit besluit behorende mandaatregister.</text:p>
              </text:list-item>
              <text:list-item text:style-override="id1-3-2-2-10-3">
                <text:number>2.</text:number>
                <text:p text:style-name="al">Het lid van het dagelijks bestuur wiens portefeuille de zaak betreft en de secretaris-directeur zijn bevoegd de stukken voortvloeiende uit de in het eerste lid genoemde handelingen te ondertekenen. Het lid van het dagelijks bestuur wiens portefeuille de zaak betreft en de secretaris-directeur kunnen deze bevoegdheid bij andere functionarissen werkzaam in de organisatie neerleggen.</text:p>
              </text:list-item>
              <text:list-item text:style-override="id1-3-2-2-10-4">
                <text:number>3.</text:number>
                <text:p text:style-name="al">Volmachten en machtigingen kunnen worden verleend onder voorwaarden. Indien een voorwaarde van toepassing is wordt deze opgenomen op de bij dit besluit behorende mandaatregister.</text:p>
              </text:list-item>
              <text:list-item text:style-override="id1-3-2-2-10-5">
                <text:number>4.</text:number>
                <text:p text:style-name="al">Naast de in het derde lid genoemde voorwaarden gelden bij toepassing van de volmacht respectievelijk de machtiging door de functionarissen genoemd in de bij dit besluit behorende mandaatregister in ieder geval de regels uit de volgende besluiten zoals die op het moment van inwerkingtreding van dit mandaatbesluit gelden:</text:p>
                <text:list text:style-name="id1-3-2-2-10-5-3">
                  <text:list-item text:style-override="id1-3-2-2-10-5-3-1">
                    <text:number>•</text:number>
                    <text:p text:style-name="al">de vigerende Financiële Regeling Vervoerregio Amsterdam;</text:p>
                  </text:list-item>
                  <text:list-item text:style-override="id1-3-2-2-10-5-3-2">
                    <text:number>•</text:number>
                    <text:p text:style-name="al">het vigerende Inkoop- en aanbestedingsbeleid van de Vervoerregio Amsterdam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besluit treedt in werking op 1 april 2025.</text:p>
              </text:list-item>
              <text:list-item text:style-override="id1-3-2-2-11-3">
                <text:number>2.</text:number>
                <text:p text:style-name="al">Op het tijdstip van inwerkingtreding van dit besluit vervalt het Gewijzigd Mandaatbesluit Vervoerregio Amsterdam 2022 dat op 9 mei 2022 in werking is getreden;</text:p>
              </text:list-item>
              <text:list-item text:style-override="id1-3-2-2-11-4">
                <text:number>3.</text:number>
                <text:p text:style-name="al">Dit besluit wordt aangehaald als: Mandaatbesluit dagelijks bestuur en voorzitter Vervoerregio Amsterdam 2025.</text:p>
              </text:list-item>
            </text:list>
            <text:p text:style-name="al">Bijlage bij dit besluit:</text:p>
            <text:list text:style-name="id1-3-2-2-11-6">
              <text:list-item text:style-override="id1-3-2-2-11-6-1">
                <text:number>A.</text:number>
                <text:p text:style-name="al">Mandaatregister</text:p>
              </text:list-item>
            </text:list>
          </text:section>
        </text:section>
        <text:section text:name="regeling-sluiting_id1-3-2-3" text:style-name="regeling-sluiting">
          <text:section text:name="ondertekening_id1-3-2-3-1">
            <text:p><text:span text:style-name="functie">Aldus vastgesteld in de vergadering van het dagelijks bestuur van de Vervoerregio Amsterdam op 20 maart 2025,</text:span></text:p>
          </text:section>
          <text:section text:name="ondertekening_id1-3-2-3-2">
            <text:p><text:span text:style-name="functie"/></text:p>
            <text:p><text:span text:style-name="functie">Het dagelijks bestuur van Vervoerregio Amsterdam,</text:span></text:p>
          </text:section>
          <text:section text:name="ondertekening_id1-3-2-3-3">
            <text:p><text:span text:style-name="functie"/></text:p>
            <text:p><text:span text:style-name="functie">De voorzitter </text:span></text:p>
            <text:p><text:span text:style-name="functie">Melanie van der Horst</text:span></text:p>
          </text:section>
          <text:section text:name="ondertekening_id1-3-2-3-4">
            <text:p><text:span text:style-name="functie"/></text:p>
            <text:p><text:span text:style-name="functie">Secretaris-directeur</text:span></text:p>
            <text:p><text:span text:style-name="functie">Alex Colthoff</text:span></text:p>
          </text:section>
        </text:section>
        <text:section text:name="bijlage_id1-3-2-4" text:style-name="bijlage">
          <text:p text:style-name="bijlage_top"/>
          <text:p text:style-name="hoofdstuk_kop"><text:span text:style-name="label"/> <text:span text:style-name="nr"/> Mandaatregister dagelijks bestuur Vervoerregio Amsterdam 2025</text:p>
          <text:p text:style-name="al"/>
          <text:p text:style-name="al">
          <text:span text:style-name="nadrukvet">Datum inwerkingtreding 1 april 2025</text:span>
        </text:p>
          <text:p text:style-name="al"/>
          <text:p text:style-name="al">
          <text:span text:style-name="nadrukvet">
            <text:span text:style-name="nadrukondlijn">Lijst van gehanteerde afkortingen</text:span>
          </text:span>
        </text:p>
          <text:p text:style-name="al"/>
          <text:p text:style-name="al">AMRI Assetmanagement Railinfra</text:p>
          <text:p text:style-name="al"/>
          <text:p text:style-name="al">AO Ambtelijk opdrachtgever</text:p>
          <text:p text:style-name="al"/>
          <text:p text:style-name="al">Aw 2012 Aanbestedingswet 2012</text:p>
          <text:p text:style-name="al"/>
          <text:p text:style-name="al">Awb Algemene wet bestuursrecht</text:p>
          <text:p text:style-name="al"/>
          <text:p text:style-name="al">Bls Besluit lokaal spoor</text:p>
          <text:p text:style-name="al"/>
          <text:p text:style-name="al">CVV Collectief vraagafhankelijk vervoer</text:p>
          <text:p text:style-name="al"/>
          <text:p text:style-name="al">DB Dagelijks bestuur</text:p>
          <text:p text:style-name="al"/>
          <text:p text:style-name="al">Gemw Gemeentewet</text:p>
          <text:p text:style-name="al"/>
          <text:p text:style-name="al">VZ Voorzitter</text:p>
          <text:p text:style-name="al"/>
          <text:p text:style-name="al">Wls Wet lokaal spoor</text:p>
          <text:p text:style-name="al"/>
          <text:p text:style-name="al">Woo Wet open overheid</text:p>
          <text:p text:style-name="al"/>
          <text:p text:style-name="al">Wp 2000 Wet personenvervoer 2000</text:p>
          <text:p text:style-name="al"/>
          <text:p text:style-name="al">
          <text:span text:style-name="nadrukvet">1. Algeme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oeren van correspondentie ter uitvoering van besluiten van het DB en VZ.</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1-4-1">
                    <text:list-item text:style-override="id1-3-2-4-32-1-8-1-4-1-1">
                      <text:number>•</text:number>
                      <text:p text:style-name="table_al">Lid DB wiens portefeuille de zaak betreft</text:p>
                    </text:list-item>
                    <text:list-item text:style-override="id1-3-2-4-32-1-8-1-4-1-2">
                      <text:number>•</text:number>
                      <text:p text:style-name="table_al">Secretaris-directeur</text:p>
                    </text:list-item>
                  </text:list>
                </table:table-cell>
                <table:table-cell table:style-name="cell_frame_all" table:number-rows-spanned="1" table:number-columns-spanned="1">
                  <text:list text:style-name="id1-3-2-4-32-1-8-1-5-1">
                    <text:list-item text:style-override="id1-3-2-4-32-1-8-1-5-1-1">
                      <text:number>•</text:number>
                      <text:p text:style-name="table_al">Directeuren</text:p>
                    </text:list-item>
                    <text:list-item text:style-override="id1-3-2-4-32-1-8-1-5-1-2">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doorsturen van stukken op grond van artikel 2:3 Awb.</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2-4-1">
                    <text:list-item text:style-override="id1-3-2-4-32-1-8-2-4-1-1">
                      <text:number>•</text:number>
                      <text:p text:style-name="table_al">Secretaris-directeur </text:p>
                    </text:list-item>
                  </text:list>
                </table:table-cell>
                <table:table-cell table:style-name="cell_frame_all" table:number-rows-spanned="1" table:number-columns-spanned="1">
                  <text:list text:style-name="id1-3-2-4-32-1-8-2-5-1">
                    <text:list-item text:style-override="id1-3-2-4-32-1-8-2-5-1-1">
                      <text:number>•</text:number>
                      <text:p text:style-name="table_al">Manager wiens team de zaak betreft</text:p>
                    </text:list-item>
                    <text:list-item text:style-override="id1-3-2-4-32-1-8-2-5-1-2">
                      <text:number>•</text:number>
                      <text:p text:style-name="table_al">Medewerkers verantwoordelijke team op alle functieniveaus</text:p>
                    </text:list-item>
                  </text:list>
                </table:table-cell>
                <table:table-cell table:style-name="cell_frame_all" table:number-rows-spanned="1" table:number-columns-spanned="1">
                  <text:p text:style-name="table_al">Doorzendplich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ekenen voor ontvangst bij aanbieding van deurwaardersexplot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3-4-1">
                    <text:list-item text:style-override="id1-3-2-4-32-1-8-3-4-1-1">
                      <text:number>•</text:number>
                      <text:p text:style-name="table_al">Secretaris-directeur</text:p>
                    </text:list-item>
                  </text:list>
                </table:table-cell>
                <table:table-cell table:style-name="cell_frame_all" table:number-rows-spanned="1" table:number-columns-spanned="1">
                  <text:list text:style-name="id1-3-2-4-32-1-8-3-5-1">
                    <text:list-item text:style-override="id1-3-2-4-32-1-8-3-5-1-1">
                      <text:number>•</text:number>
                      <text:p text:style-name="table_al">Directeuren</text:p>
                    </text:list-item>
                    <text:list-item text:style-override="id1-3-2-4-32-1-8-3-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oldoen aan voorschriften van rijks- en provinciale bijdrageregelingen en vergelijkbare regelingen (zoals het inzenden van declaraties, jaarverslagen, accountantsrapporten, gereedmeld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4-4-1">
                    <text:list-item text:style-override="id1-3-2-4-32-1-8-4-4-1-1">
                      <text:number>•</text:number>
                      <text:p text:style-name="table_al">Secretaris-directeur</text:p>
                    </text:list-item>
                  </text:list>
                </table:table-cell>
                <table:table-cell table:style-name="cell_frame_all" table:number-rows-spanned="1" table:number-columns-spanned="1">
                  <text:list text:style-name="id1-3-2-4-32-1-8-4-5-1">
                    <text:list-item text:style-override="id1-3-2-4-32-1-8-4-5-1-1">
                      <text:number>•</text:number>
                      <text:p text:style-name="table_al">Directeuren</text:p>
                    </text:list-item>
                    <text:list-item text:style-override="id1-3-2-4-32-1-8-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voegdheden op grond van Archiefwet 1995: artt. 7, 8 eerste en tweede lid, 12 eerste lid, 13 eerste, derde en vierde lid, 15 eerste en tweede lid en 16 tweede lid Archiefbesluit: artt. 6 eerste en tweede lid, 7 eerste en tweede lid, 8 en 9 eerste, tweede en derde lid en 10 Besluit informatiebeheer 1997: artt. 1 en 22.</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5-4-1">
                    <text:list-item text:style-override="id1-3-2-4-32-1-8-5-4-1-1">
                      <text:number>•</text:number>
                      <text:p text:style-name="table_al">Secretaris-directeur</text:p>
                    </text:list-item>
                  </text:list>
                </table:table-cell>
                <table:table-cell table:style-name="cell_frame_all" table:number-rows-spanned="1" table:number-columns-spanned="1">
                  <text:list text:style-name="id1-3-2-4-32-1-8-5-5-1">
                    <text:list-item text:style-override="id1-3-2-4-32-1-8-5-5-1-1">
                      <text:number>•</text:number>
                      <text:p text:style-name="table_al">Directeuren</text:p>
                    </text:list-item>
                    <text:list-item text:style-override="id1-3-2-4-32-1-8-5-5-1-2">
                      <text:number>•</text:number>
                      <text:p text:style-name="table_al">Manager wiens team de zaak betreft</text:p>
                    </text:list-item>
                  </text:list>
                </table:table-cell>
                <table:table-cell table:style-name="cell_frame_all" table:number-rows-spanned="1" table:number-columns-spanned="1">
                  <text:p text:style-name="table_al">Taak vanuit formele wetgeving. Artikelen omvatten bewaartermijn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Ondertekening van stukken voortvloeiend uit de bevoegdheden van de Archiefwet 1995, Archiefbesluit en Besluit informatiebeheer 1997 zoals in dit register opgenomen.</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32-1-8-6-4-1">
                    <text:list-item text:style-override="id1-3-2-4-32-1-8-6-4-1-1">
                      <text:number>•</text:number>
                      <text:p text:style-name="table_al">Secretaris-directeur</text:p>
                    </text:list-item>
                  </text:list>
                </table:table-cell>
                <table:table-cell table:style-name="cell_frame_all" table:number-rows-spanned="1" table:number-columns-spanned="1">
                  <text:list text:style-name="id1-3-2-4-32-1-8-6-5-1">
                    <text:list-item text:style-override="id1-3-2-4-32-1-8-6-5-1-1">
                      <text:number>•</text:number>
                      <text:p text:style-name="table_al">Directeuren</text:p>
                    </text:list-item>
                    <text:list-item text:style-override="id1-3-2-4-32-1-8-6-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Ontwerp) besluit en daarop betrekking hebbende stukken ter inzage leggen en verstrekken van afschrift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7-4-1">
                    <text:list-item text:style-override="id1-3-2-4-32-1-8-7-4-1-1">
                      <text:number>•</text:number>
                      <text:p text:style-name="table_al">Secretaris-directeur </text:p>
                    </text:list-item>
                  </text:list>
                </table:table-cell>
                <table:table-cell table:style-name="cell_frame_all" table:number-rows-spanned="1" table:number-columns-spanned="1">
                  <text:list text:style-name="id1-3-2-4-32-1-8-7-5-1">
                    <text:list-item text:style-override="id1-3-2-4-32-1-8-7-5-1-1">
                      <text:number>•</text:number>
                      <text:p text:style-name="table_al">Manager wiens team de zaak betreft</text:p>
                    </text:list-item>
                    <text:list-item text:style-override="id1-3-2-4-32-1-8-7-5-1-2">
                      <text:number>•</text:number>
                      <text:p text:style-name="table_al">Medewerkers Advies / Projecten / Beleid en Proces C, D of E</text:p>
                    </text:list-item>
                  </text:list>
                </table:table-cell>
                <table:table-cell table:style-name="cell_frame_all" table:number-rows-spanned="1" table:number-columns-spanned="1">
                  <text:p text:style-name="table_al">Taak vanuit de Aw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Kennisgeving van (ontwerp)besluiten in huis-aan-huisblad.</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8-4-1">
                    <text:list-item text:style-override="id1-3-2-4-32-1-8-8-4-1-1">
                      <text:number>•</text:number>
                      <text:p text:style-name="table_al">Secretaris-directeur </text:p>
                    </text:list-item>
                  </text:list>
                </table:table-cell>
                <table:table-cell table:style-name="cell_frame_all" table:number-rows-spanned="1" table:number-columns-spanned="1">
                  <text:list text:style-name="id1-3-2-4-32-1-8-8-5-1">
                    <text:list-item text:style-override="id1-3-2-4-32-1-8-8-5-1-1">
                      <text:number>•</text:number>
                      <text:p text:style-name="table_al">Manager wiens team de zaak betreft</text:p>
                    </text:list-item>
                    <text:list-item text:style-override="id1-3-2-4-32-1-8-8-5-1-2">
                      <text:number>•</text:number>
                      <text:p text:style-name="table_al">Medewerkers team Bestuur en Communicatie</text:p>
                    </text:list-item>
                  </text:list>
                </table:table-cell>
                <table:table-cell table:style-name="cell_frame_all" table:number-rows-spanned="1" table:number-columns-spanned="1">
                  <text:p text:style-name="table_al">Voorwaarde: Voorafgaande afstemming en advies van juridisch </text:p>
                  <text:p text:style-name="table_al">adviseur van team Bedrijfsvoering is vereist.</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Kennisgeving van (ontwerp)besluiten in het elektronisch Blad Gemeenschappelijke Regel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9-4-1">
                    <text:list-item text:style-override="id1-3-2-4-32-1-8-9-4-1-1">
                      <text:number>•</text:number>
                      <text:p text:style-name="table_al">Adviseurs Juridische Zaken, team Bedrijfsvoer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n:</text:p>
                  <text:list text:style-name="id1-3-2-4-32-1-8-9-6-2">
                    <text:list-item text:style-override="id1-3-2-4-32-1-8-9-6-2-1">
                      <text:number>1.</text:number>
                      <text:p text:style-name="table_al">Voorafgaande afstemming en advies van juridisch adviseur van team Bedrijfsvoering vereist </text:p>
                    </text:list-item>
                    <text:list-item text:style-override="id1-3-2-4-32-1-8-9-6-2-2">
                      <text:number>2.</text:number>
                      <text:p text:style-name="table_al">De kennisgeving moet gebeuren door een juridische afdeling de verantwoordelijke medewerker dient te beschikken over een inlog voor overheids­publicaties. </text:p>
                    </text:list-item>
                  </text:list>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besluiten tot het aangaan, uitvoeren, wijzigen en beëindigen van obligatoire overeenkomsten anders dan elders genoemd in dit register, alsmede de ondertekening en het geven van uitvoering daara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2-1-8-10-4-1">
                    <text:list-item text:style-override="id1-3-2-4-32-1-8-10-4-1-1">
                      <text:number>•</text:number>
                      <text:p text:style-name="table_al">Secretaris-directeur</text:p>
                    </text:list-item>
                  </text:list>
                </table:table-cell>
                <table:table-cell table:style-name="cell_frame_all" table:number-rows-spanned="1" table:number-columns-spanned="1">
                  <text:list text:style-name="id1-3-2-4-32-1-8-10-5-1">
                    <text:list-item text:style-override="id1-3-2-4-32-1-8-10-5-1-1">
                      <text:number>•</text:number>
                      <text:p text:style-name="table_al">Directeuren</text:p>
                    </text:list-item>
                  </text:list>
                </table:table-cell>
                <table:table-cell table:style-name="cell_frame_all" table:number-rows-spanned="1" table:number-columns-spanned="1">
                  <text:p text:style-name="table_al">Obligatoire overeenkomsten zijn alle contracten die verbintenissen in het leven roepen. Deze worden met inachtneming van het vigerende inkoop- en aanbestedingsbeleid alsmede de financiële regeling gesloten.</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opleggen van boetes, bonussen en malussen in het kader van projecten, de uitvoering van beheer, concessies en contracten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1-4-1">
                    <text:list-item text:style-override="id1-3-2-4-32-1-8-11-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alleen na vooraf informeren DB</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reageren op visies, nota's en plannen, die voor het samenwerkingsgebied van belang zijn conform artikel 10 sub a Gemeenschappelijke regeling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2-4-1">
                    <text:list-item text:style-override="id1-3-2-4-32-1-8-12-4-1-1">
                      <text:number>•</text:number>
                      <text:p text:style-name="table_al">Lid DB wiens portefeuille de zaak betreft</text:p>
                    </text:list-item>
                    <text:list-item text:style-override="id1-3-2-4-32-1-8-12-4-1-2">
                      <text:number>•</text:number>
                      <text:p text:style-name="table_al">Secretaris-directeur</text:p>
                    </text:list-item>
                  </text:list>
                </table:table-cell>
                <table:table-cell table:style-name="cell_frame_all" table:number-rows-spanned="1" table:number-columns-spanned="1">
                  <text:list text:style-name="id1-3-2-4-32-1-8-12-5-1">
                    <text:list-item text:style-override="id1-3-2-4-32-1-8-12-5-1-1">
                      <text:number>•</text:number>
                      <text:p text:style-name="table_al">Directeuren</text:p>
                    </text:list-item>
                    <text:list-item text:style-override="id1-3-2-4-32-1-8-12-5-1-2">
                      <text:number>•</text:number>
                      <text:p text:style-name="table_al">Manager wiens team de zaak betreft </text:p>
                    </text:list-item>
                  </text:list>
                </table:table-cell>
                <table:table-cell table:style-name="cell_frame_all" table:number-rows-spanned="1" table:number-columns-spanned="1">
                  <text:p text:style-name="table_al">Hieronder wordt ook verstaan het geven van zienswijz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tegenwoordigen van het samenwerkings­gebied conform artikel 10 sub b Gemeenschappelijke regeling Vervoerregio Amsterdam.</text:p>
                </table:table-cell>
                <table:table-cell table:style-name="cell_frame_all" table:number-rows-spanned="1" table:number-columns-spanned="1"/>
                <table:table-cell table:style-name="cell_frame_all" table:number-rows-spanned="1" table:number-columns-spanned="1">
                  <text:list text:style-name="id1-3-2-4-32-1-8-13-4-1">
                    <text:list-item text:style-override="id1-3-2-4-32-1-8-13-4-1-1">
                      <text:number>•</text:number>
                      <text:p text:style-name="table_al">Lid DB wiens portefeuille de zaak betreft</text:p>
                    </text:list-item>
                    <text:list-item text:style-override="id1-3-2-4-32-1-8-13-4-1-2">
                      <text:number>•</text:number>
                      <text:p text:style-name="table_al">Secretaris-directeur</text:p>
                    </text:list-item>
                  </text:list>
                </table:table-cell>
                <table:table-cell table:style-name="cell_frame_all" table:number-rows-spanned="1" table:number-columns-spanned="1">
                  <text:list text:style-name="id1-3-2-4-32-1-8-13-5-1">
                    <text:list-item text:style-override="id1-3-2-4-32-1-8-13-5-1-1">
                      <text:number>•</text:number>
                      <text:p text:style-name="table_al">Directeuren</text:p>
                    </text:list-item>
                    <text:list-item text:style-override="id1-3-2-4-32-1-8-13-5-1-2">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organiseren van overleg en het uitbrengen van advies conform artikel 10 sub c Gemeenschappelijke regeling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4-4-1">
                    <text:list-item text:style-override="id1-3-2-4-32-1-8-14-4-1-1">
                      <text:number>•</text:number>
                      <text:p text:style-name="table_al">Lid DB wiens portefeuille de zaak betreft</text:p>
                    </text:list-item>
                    <text:list-item text:style-override="id1-3-2-4-32-1-8-14-4-1-2">
                      <text:number>•</text:number>
                      <text:p text:style-name="table_al">Secretaris-directeur</text:p>
                    </text:list-item>
                  </text:list>
                </table:table-cell>
                <table:table-cell table:style-name="cell_frame_all" table:number-rows-spanned="1" table:number-columns-spanned="1">
                  <text:list text:style-name="id1-3-2-4-32-1-8-14-5-1">
                    <text:list-item text:style-override="id1-3-2-4-32-1-8-14-5-1-1">
                      <text:number>•</text:number>
                      <text:p text:style-name="table_al">Directeuren</text:p>
                    </text:list-item>
                    <text:list-item text:style-override="id1-3-2-4-32-1-8-14-5-1-2">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geven van zienswijzen ten aanzien van vergunningen die KIWA verleent voor internationaal personenvervoe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5-4-1">
                    <text:list-item text:style-override="id1-3-2-4-32-1-8-15-4-1-1">
                      <text:number>•</text:number>
                      <text:p text:style-name="table_al">Secretaris-directeur</text:p>
                    </text:list-item>
                  </text:list>
                </table:table-cell>
                <table:table-cell table:style-name="cell_frame_all" table:number-rows-spanned="1" table:number-columns-spanned="1">
                  <text:list text:style-name="id1-3-2-4-32-1-8-15-5-1">
                    <text:list-item text:style-override="id1-3-2-4-32-1-8-15-5-1-1">
                      <text:number>•</text:number>
                      <text:p text:style-name="table_al">Manager wiens team de zaak betreft</text:p>
                    </text:list-item>
                  </text:list>
                </table:table-cell>
                <table:table-cell table:style-name="cell_frame_all" table:number-rows-spanned="1" table:number-columns-spanned="1">
                  <text:p text:style-name="table_al">DB bevoegdheid welke o.g.v. de artikelen 3:2 en 4:8 Awb ingeroepen kunnen worden. Een zienswijze is alleen noodzakelijk indien de belangen in het geding dreigen te komen (het betreft een recht geen plicht).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gaan van (aanvullende) pand- en hypotheekaktes met betrekking tot strategische activa die worden ingezet voor de uitvoering van de concess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6-4-1">
                    <text:list-item text:style-override="id1-3-2-4-32-1-8-16-4-1-1">
                      <text:number>•</text:number>
                      <text:p text:style-name="table_al">Lid DB wiens portefeuille zaak betreft</text:p>
                    </text:list-item>
                  </text:list>
                </table:table-cell>
                <table:table-cell table:style-name="cell_frame_all" table:number-rows-spanned="1" table:number-columns-spanned="1">
                  <text:list text:style-name="id1-3-2-4-32-1-8-16-5-1">
                    <text:list-item text:style-override="id1-3-2-4-32-1-8-16-5-1-1">
                      <text:number>•</text:number>
                      <text:p text:style-name="table_al">Directeuren</text:p>
                    </text:list-item>
                  </text:list>
                </table:table-cell>
                <table:table-cell table:style-name="cell_frame_all" table:number-rows-spanned="1" table:number-columns-spanned="1">
                  <text:p text:style-name="table_al">De Vervoerregio is houder van pand-/hypotheekrechten In verband met haar rol van financier/garantsteller van strategische activa.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en tot een Tijdelijke Buitengebruikname (TBGN) metro en tr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2-1-8-17-4-1">
                    <text:list-item text:style-override="id1-3-2-4-32-1-8-17-4-1-1">
                      <text:number>•</text:number>
                      <text:p text:style-name="table_al">Lid DB wiens portefeuille de zaak betreft</text:p>
                    </text:list-item>
                    <text:list-item text:style-override="id1-3-2-4-32-1-8-17-4-1-2">
                      <text:number>•</text:number>
                      <text:p text:style-name="table_al">Manager wiens team d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voorbereiden en doen uitgaan van oproep voor en agenda van de vergadering van de regioraad.</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32-1-8-18-4-1">
                    <text:list-item text:style-override="id1-3-2-4-32-1-8-18-4-1-1">
                      <text:number>•</text:number>
                      <text:p text:style-name="table_al">Ambtelijk secretaris regioraad</text:p>
                    </text:list-item>
                  </text:list>
                </table:table-cell>
                <table:table-cell table:style-name="cell_frame_all" table:number-rows-spanned="1" table:number-columns-spanned="1"/>
                <table:table-cell table:style-name="cell_frame_all" table:number-rows-spanned="1" table:number-columns-spanned="1">
                  <text:p text:style-name="table_al">In overeenstemming met de jaarplanning van de regioraad.</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publiceren van de openbare kennisgeving en het ter inzage leggen van de stukken voor de vergadering van de regioraad.</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32-1-8-19-4-1">
                    <text:list-item text:style-override="id1-3-2-4-32-1-8-19-4-1-1">
                      <text:number>•</text:number>
                      <text:p text:style-name="table_al">Ambtelijk secretaris regioraad</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Indien een voorwaarde geldt, wordt deze als zodanig vermeld, andere teksten in deze kolom betreffen een toelichting</text:p>
          <text:p text:style-name="al"/>
          <text:p text:style-name="al">
          <text:span text:style-name="nadrukvet">2. Afhandeling DB besluit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Afhandeling van stukken na besluitvorming door DB (vastgesteld beleid)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6-1-8-1-4-1">
                    <text:list-item text:style-override="id1-3-2-4-36-1-8-1-4-1-1">
                      <text:number>•</text:number>
                      <text:p text:style-name="table_al">Lid DB wiens portefeuille de zaak betreft</text:p>
                    </text:list-item>
                    <text:list-item text:style-override="id1-3-2-4-36-1-8-1-4-1-2">
                      <text:number>•</text:number>
                      <text:p text:style-name="table_al">Secretaris-directeur</text:p>
                    </text:list-item>
                  </text:list>
                </table:table-cell>
                <table:table-cell table:style-name="cell_frame_all" table:number-rows-spanned="1" table:number-columns-spanned="1">
                  <text:list text:style-name="id1-3-2-4-36-1-8-1-5-1">
                    <text:list-item text:style-override="id1-3-2-4-36-1-8-1-5-1-1">
                      <text:number>•</text:number>
                      <text:p text:style-name="table_al">Directeuren</text:p>
                    </text:list-item>
                    <text:list-item text:style-override="id1-3-2-4-36-1-8-1-5-1-2">
                      <text:number>•</text:number>
                      <text:p text:style-name="table_al">Manager wiens team de zaak betreft</text:p>
                    </text:list-item>
                  </text:list>
                </table:table-cell>
                <table:table-cell table:style-name="cell_frame_all" table:number-rows-spanned="1" table:number-columns-spanned="1">
                  <text:p text:style-name="table_al">Het gaat hier om vaste praktijk van subsidieverlening, gebaseerd op verordening en andere regelgeving.</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Ondertekening van stukken die van het DB uitgaan en een besluit van het bestuursorgaan vergen conform artikel 45, tweede lid en artikel 49, zesde lid van de Gemeenschappelijke regeling Vervoerregio Amsterdam.</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6-1-8-2-4-1">
                    <text:list-item text:style-override="id1-3-2-4-36-1-8-2-4-1-1">
                      <text:number>•</text:number>
                      <text:p text:style-name="table_al">Lid DB wiens portefeuille de zaak betreft</text:p>
                    </text:list-item>
                    <text:list-item text:style-override="id1-3-2-4-36-1-8-2-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Het ondertekenen van stukken die geen besluit van het bestuursorgaan vergen (bijv. het verstrekken of het opvragen van informatie).</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36-1-8-3-4-1">
                    <text:list-item text:style-override="id1-3-2-4-36-1-8-3-4-1-1">
                      <text:number>•</text:number>
                      <text:p text:style-name="table_al">Lid DB wiens portefeuille de zaak betreft</text:p>
                    </text:list-item>
                    <text:list-item text:style-override="id1-3-2-4-36-1-8-3-4-1-2">
                      <text:number>•</text:number>
                      <text:p text:style-name="table_al">Secretaris-directeur</text:p>
                    </text:list-item>
                  </text:list>
                </table:table-cell>
                <table:table-cell table:style-name="cell_frame_all" table:number-rows-spanned="1" table:number-columns-spanned="1">
                  <text:list text:style-name="id1-3-2-4-36-1-8-3-5-1">
                    <text:list-item text:style-override="id1-3-2-4-36-1-8-3-5-1-1">
                      <text:number>•</text:number>
                      <text:p text:style-name="table_al">Directeuren</text:p>
                    </text:list-item>
                    <text:list-item text:style-override="id1-3-2-4-36-1-8-3-5-1-2">
                      <text:number>•</text:number>
                      <text:p text:style-name="table_al">Manager wiens team de zaak betreft</text:p>
                    </text:list-item>
                  </text:list>
                </table:table-cell>
                <table:table-cell table:style-name="cell_frame_all" table:number-rows-spanned="1" table:number-columns-spanned="1">
                  <text:p text:style-name="table_al">De informatieverstrekking omvat het voeren van algemene correspondentie die het taakveld van het team betreft, inclusief het verstrekken van informatie of inlichtingen over vastgesteld beleid, uit vastgestelde regelingen en voorschriften of van algemene aard, informatie over het deelnemen aan enquêtes.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Bekendmaken van besluiten, niet zijnde algemene verbindende voorschriften door verzending of uitreiking daarvan aan de belanghebbenden conform artikel 3:41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6-1-8-4-4-1">
                    <text:list-item text:style-override="id1-3-2-4-36-1-8-4-4-1-1">
                      <text:number>•</text:number>
                      <text:p text:style-name="table_al">Secretaris-directeur </text:p>
                    </text:list-item>
                  </text:list>
                </table:table-cell>
                <table:table-cell table:style-name="cell_frame_all" table:number-rows-spanned="1" table:number-columns-spanned="1">
                  <text:list text:style-name="id1-3-2-4-36-1-8-4-5-1">
                    <text:list-item text:style-override="id1-3-2-4-36-1-8-4-5-1-1">
                      <text:number>•</text:number>
                      <text:p text:style-name="table_al">Manager wiens team de zaak betreft</text:p>
                    </text:list-item>
                    <text:list-item text:style-override="id1-3-2-4-36-1-8-4-5-1-2">
                      <text:number>•</text:number>
                      <text:p text:style-name="table_al">Medewerkers verantwoordelijke team op alle functieniveau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ekendmaken van algemeen verbindende voorschriften in het elektronische Blad gemeenschappelijke regelin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6-1-8-5-4-1">
                    <text:list-item text:style-override="id1-3-2-4-36-1-8-5-4-1-1">
                      <text:number>•</text:number>
                      <text:p text:style-name="table_al">Adviseurs Juridische Zaken, team Bedrijfsvoer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ekendmaking gebeurt door Juridische Zaken; verantwoordelijke medewerker beschikt over een inlog voor overheidspublicaties. </text:p>
                </table:table-cell>
              </table:table-row>
            </table:table>
            <text:p text:style-name="table_bottom"/>
          </text:section>
          <text:p text:style-name="al"/>
          <text:p text:style-name="al">
          <text:span text:style-name="nadrukvet">3. Subsidies – algeme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sturen van ontvangstbevestigingen en verzoeken om een aanvraag aan te vullen op grond van artikel 4:5 Awb en het verdagen van de beslistermij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1-4-1">
                    <text:list-item text:style-override="id1-3-2-4-39-1-8-1-4-1-1">
                      <text:number>•</text:number>
                      <text:p text:style-name="table_al">Secretaris-directeur </text:p>
                    </text:list-item>
                  </text:list>
                </table:table-cell>
                <table:table-cell table:style-name="cell_frame_all" table:number-rows-spanned="1" table:number-columns-spanned="1">
                  <text:list text:style-name="id1-3-2-4-39-1-8-1-5-1">
                    <text:list-item text:style-override="id1-3-2-4-39-1-8-1-5-1-1">
                      <text:number>•</text:number>
                      <text:p text:style-name="table_al">Directeuren</text:p>
                    </text:list-item>
                    <text:list-item text:style-override="id1-3-2-4-39-1-8-1-5-1-2">
                      <text:number>•</text:number>
                      <text:p text:style-name="table_al">Manager wiens team de zaak betreft</text:p>
                    </text:list-item>
                    <text:list-item text:style-override="id1-3-2-4-39-1-8-1-5-1-3">
                      <text:number>•</text:number>
                      <text:p text:style-name="table_al">Medewerkers verantwoordelijke team op alle functieniveaus</text:p>
                    </text:list-item>
                  </text:list>
                </table:table-cell>
                <table:table-cell table:style-name="cell_frame_all" table:number-rows-spanned="1" table:number-columns-spanned="1">
                  <text:p text:style-name="table_al">Hier wordt het verdagen van de beslissingstermijn van een beslissing op een aanvraag bedoeld. </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Het opschorten van de beslistermijn op grond van artikel 4:15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2-4-1">
                    <text:list-item text:style-override="id1-3-2-4-39-1-8-2-4-1-1">
                      <text:number>•</text:number>
                      <text:p text:style-name="table_al">Secretaris-directeur </text:p>
                    </text:list-item>
                  </text:list>
                </table:table-cell>
                <table:table-cell table:style-name="cell_frame_all" table:number-rows-spanned="1" table:number-columns-spanned="1">
                  <text:list text:style-name="id1-3-2-4-39-1-8-2-5-1">
                    <text:list-item text:style-override="id1-3-2-4-39-1-8-2-5-1-1">
                      <text:number>•</text:number>
                      <text:p text:style-name="table_al">Directeuren</text:p>
                    </text:list-item>
                    <text:list-item text:style-override="id1-3-2-4-39-1-8-2-5-1-2">
                      <text:number>•</text:number>
                      <text:p text:style-name="table_al">Manager wiens team de zaak betreft</text:p>
                    </text:list-item>
                    <text:list-item text:style-override="id1-3-2-4-39-1-8-2-5-1-3">
                      <text:number>•</text:number>
                      <text:p text:style-name="table_al">Medewerkers verantwoordelijke team op alle functieniveaus</text:p>
                    </text:list-item>
                  </text:list>
                </table:table-cell>
                <table:table-cell table:style-name="cell_frame_all" table:number-rows-spanned="1" table:number-columns-spanned="1">
                  <text:p text:style-name="table_al">Voorwaarde: Na afstemming en akkoord Manager waar nodig in samenspraak met JZ. </text:p>
                  <text:p text:style-name="table_al">De Vervoerregio moet binnen acht weken een besluit nemen op een aanvraag, tenzij uit bijzondere wetgeving een andere termijn voortvloeit. De beslistermijn kan worden verlengd met zes weken.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goedkeuren van het later indienen van stukk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3-4-1">
                    <text:list-item text:style-override="id1-3-2-4-39-1-8-3-4-1-1">
                      <text:number>•</text:number>
                      <text:p text:style-name="table_al">Secretaris-directeur</text:p>
                    </text:list-item>
                  </text:list>
                </table:table-cell>
                <table:table-cell table:style-name="cell_frame_all" table:number-rows-spanned="1" table:number-columns-spanned="1">
                  <text:list text:style-name="id1-3-2-4-39-1-8-3-5-1">
                    <text:list-item text:style-override="id1-3-2-4-39-1-8-3-5-1-1">
                      <text:number>•</text:number>
                      <text:p text:style-name="table_al">Directeuren</text:p>
                    </text:list-item>
                    <text:list-item text:style-override="id1-3-2-4-39-1-8-3-5-1-2">
                      <text:number>•</text:number>
                      <text:p text:style-name="table_al">Manager wiens team de zaak betreft</text:p>
                    </text:list-item>
                  </text:list>
                </table:table-cell>
                <table:table-cell table:style-name="cell_frame_all" table:number-rows-spanned="1" table:number-columns-spanned="1">
                  <text:p text:style-name="table_al">Onder stukken wordt onder andere een jaarverantwoording verstaan.</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Verlenen van voorschotten op verleende subsi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4-4-1">
                    <text:list-item text:style-override="id1-3-2-4-39-1-8-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uitzondering geldt voor voorschotten, zie 4.4 </text:p>
                </table:table-cell>
              </table:table-row>
              <table:table-row table:style-name="row">
                <table:table-cell table:style-name="cell_frame_all" table:number-rows-spanned="1" table:number-columns-spanned="1">
                  <text:p text:style-name="table_al">3.05 </text:p>
                </table:table-cell>
                <table:table-cell table:style-name="cell_frame_all" table:number-rows-spanned="1" table:number-columns-spanned="1">
                  <text:p text:style-name="table_al">In het geval van een voorgenomen geheel of gedeeltelijke afwijzing, de aanvrager van een subsidieaanvraag in de gelegenheid stellen om een zienswijze naar voren te bre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39-1-8-5-4-1">
                    <text:list-item text:style-override="id1-3-2-4-39-1-8-5-4-1-1">
                      <text:number>•</text:number>
                      <text:p text:style-name="table_al">Secretaris-directeur </text:p>
                    </text:list-item>
                  </text:list>
                </table:table-cell>
                <table:table-cell table:style-name="cell_frame_all" table:number-rows-spanned="1" table:number-columns-spanned="1">
                  <text:list text:style-name="id1-3-2-4-39-1-8-5-5-1">
                    <text:list-item text:style-override="id1-3-2-4-39-1-8-5-5-1-1">
                      <text:number>•</text:number>
                      <text:p text:style-name="table_al">Directeuren</text:p>
                    </text:list-item>
                    <text:list-item text:style-override="id1-3-2-4-39-1-8-5-5-1-2">
                      <text:number>•</text:number>
                      <text:p text:style-name="table_al">Manager wiens team de zaak betreft</text:p>
                    </text:list-item>
                  </text:list>
                </table:table-cell>
                <table:table-cell table:style-name="cell_frame_all" table:number-rows-spanned="1" table:number-columns-spanned="1">
                  <text:p text:style-name="table_al">Het DB besluit een aanvraag geheel of gedeeltelijk te weigeren.</text:p>
                  <text:p text:style-name="table_al">Voorwaarde: de gelegenheid een zienswijze naar voren te brengen wordt geboden voorafgaand aan het DB-besluit (ex art. 4:7 Awb).</text:p>
                </table:table-cell>
              </table:table-row>
            </table:table>
            <text:p text:style-name="table_bottom"/>
          </text:section>
          <text:p text:style-name="al"/>
          <text:p text:style-name="al">
          <text:span text:style-name="nadrukvet">4. Subsidies – studies vanuit (sub)programma Onderzoek, Studie en Samenwerking en Investeringsagenda Mobiliteit, onderdeel Projectenstudies</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Verlenen van een subsidie (art. 4:29 Awb) voor een studie die valt binnen het programma ‘Onderzoek, Studie- en Samenwerking’ of de Investeringsagenda Mobiliteit, onderdeel ‘Projectenstu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1-4-1">
                    <text:list-item text:style-override="id1-3-2-4-42-1-8-1-4-1-1">
                      <text:number>•</text:number>
                      <text:p text:style-name="table_al">Secretaris-directeur</text:p>
                    </text:list-item>
                  </text:list>
                </table:table-cell>
                <table:table-cell table:style-name="cell_frame_all" table:number-rows-spanned="1" table:number-columns-spanned="1">
                  <text:list text:style-name="id1-3-2-4-42-1-8-1-5-1">
                    <text:list-item text:style-override="id1-3-2-4-42-1-8-1-5-1-1">
                      <text:number>•</text:number>
                      <text:p text:style-name="table_al">Directeuren</text:p>
                    </text:list-item>
                    <text:list-item text:style-override="id1-3-2-4-42-1-8-1-5-1-2">
                      <text:number>•</text:number>
                      <text:p text:style-name="table_al">Manager wiens team de zaak betreft </text:p>
                    </text:list-item>
                  </text:list>
                </table:table-cell>
                <table:table-cell table:style-name="cell_frame_all" table:number-rows-spanned="1" table:number-columns-spanned="1">
                  <text:p text:style-name="table_al">Conform DB besluit van 11 juni 2020; dit mandaat betreft een voortzetting van de in dat besluit gezette lijn.</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Het geheel of gedeeltelijk weigeren van een subsidi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2-4-1">
                    <text:list-item text:style-override="id1-3-2-4-42-1-8-2-4-1-1">
                      <text:number>•</text:number>
                      <text:p text:style-name="table_al">Lid DB wiens portefeuille de zaak betreft</text:p>
                    </text:list-item>
                    <text:list-item text:style-override="id1-3-2-4-42-1-8-2-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het weigeren van een subsidieaanvraag moet vooraf worden voorgelegd aan het lid DB wiens portefeuille de zaak betreft.</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3-4-1">
                    <text:list-item text:style-override="id1-3-2-4-42-1-8-3-4-1-1">
                      <text:number>•</text:number>
                      <text:p text:style-name="table_al">Lid DB wiens portefeuille de zaak betreft</text:p>
                    </text:list-item>
                    <text:list-item text:style-override="id1-3-2-4-42-1-8-3-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De intrekking of wijziging moet vooraf worden voorgelegd aan het lid DB wiens portefeuille de zaak betreft. </text:p>
                  <text:p text:style-name="table_al">Zolang subsidie niet is vastgesteld kan deze met inachtneming van een redelijke termijn worden ingetrokken of ten nadele van de subsidieontvanger worden gewijzigd cfm artikel 4:50 Awb</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Verlenen van voorschotten op verleende subsid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4-4-1">
                    <text:list-item text:style-override="id1-3-2-4-42-1-8-4-4-1-1">
                      <text:number>•</text:number>
                      <text:p text:style-name="table_al">Secretaris-directeur</text:p>
                    </text:list-item>
                  </text:list>
                </table:table-cell>
                <table:table-cell table:style-name="cell_frame_all" table:number-rows-spanned="1" table:number-columns-spanned="1">
                  <text:list text:style-name="id1-3-2-4-42-1-8-4-5-1">
                    <text:list-item text:style-override="id1-3-2-4-42-1-8-4-5-1-1">
                      <text:number>•</text:number>
                      <text:p text:style-name="table_al">Directeuren</text:p>
                    </text:list-item>
                    <text:list-item text:style-override="id1-3-2-4-42-1-8-4-5-1-2">
                      <text:number>•</text:number>
                      <text:p text:style-name="table_al">Manager wiens team de zaak betreft</text:p>
                    </text:list-item>
                  </text:list>
                </table:table-cell>
                <table:table-cell table:style-name="cell_frame_all" table:number-rows-spanned="1" table:number-columns-spanned="1">
                  <text:p text:style-name="table_al">Voorwaarde: het betreft verlenen van voorschotten, vallend binnen de vastgestelde budgetten voor programma ‘Onderzoek, Studie- en Samenwerking’ respectievelijk de Investerings­agenda Mobiliteit, onderdeel ‘Projectenstudies’</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Het vaststellen van een subsidi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5-4-1">
                    <text:list-item text:style-override="id1-3-2-4-42-1-8-5-4-1-1">
                      <text:number>•</text:number>
                      <text:p text:style-name="table_al">Secretaris-directeur</text:p>
                    </text:list-item>
                  </text:list>
                </table:table-cell>
                <table:table-cell table:style-name="cell_frame_all" table:number-rows-spanned="1" table:number-columns-spanned="1">
                  <text:list text:style-name="id1-3-2-4-42-1-8-5-5-1">
                    <text:list-item text:style-override="id1-3-2-4-42-1-8-5-5-1-1">
                      <text:number>•</text:number>
                      <text:p text:style-name="table_al">Directeuren </text:p>
                    </text:list-item>
                    <text:list-item text:style-override="id1-3-2-4-42-1-8-5-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2-1-8-6-4-1">
                    <text:list-item text:style-override="id1-3-2-4-42-1-8-6-4-1-1">
                      <text:number>•</text:number>
                      <text:p text:style-name="table_al">Lid DB wiens portefeuille de zaak betreft</text:p>
                    </text:list-item>
                    <text:list-item text:style-override="id1-3-2-4-42-1-8-6-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lijft een verzoek tot vaststelling uit, dan kan de subsidie ambtshalve worden vastgesteld </text:p>
                  <text:p text:style-name="table_al">Voorwaarde: de ambtshalve vast­stelling wordt vooraf voorgelegd aan het DB-lid wiens portefeuille de zaak betreft.</text:p>
                </table:table-cell>
              </table:table-row>
            </table:table>
            <text:p text:style-name="table_bottom"/>
          </text:section>
          <text:p text:style-name="al"/>
          <text:p text:style-name="al">
          <text:span text:style-name="nadrukvet">5.</text:span>
          <text:span text:style-name="nadrukvet"> Subsidies – voor collectief vraagafhankelijk vervoer (CVV) en buurtbuss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erlenen van een subsidie tot een bedrag van €200.000 voor CVV of buurtbuss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1-4-1">
                    <text:list-item text:style-override="id1-3-2-4-45-1-8-1-4-1-1">
                      <text:number>•</text:number>
                      <text:p text:style-name="table_al">Secretaris-directeur</text:p>
                    </text:list-item>
                  </text:list>
                </table:table-cell>
                <table:table-cell table:style-name="cell_frame_all" table:number-rows-spanned="1" table:number-columns-spanned="1">
                  <text:list text:style-name="id1-3-2-4-45-1-8-1-5-1">
                    <text:list-item text:style-override="id1-3-2-4-45-1-8-1-5-1-1">
                      <text:number>•</text:number>
                      <text:p text:style-name="table_al">Directeuren</text:p>
                    </text:list-item>
                    <text:list-item text:style-override="id1-3-2-4-45-1-8-1-5-1-2">
                      <text:number>•</text:number>
                      <text:p text:style-name="table_al">Manager wiens team de zaak betref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Het geheel of gedeeltelijk weigeren van een subsidi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2-4-1">
                    <text:list-item text:style-override="id1-3-2-4-45-1-8-2-4-1-1">
                      <text:number>•</text:number>
                      <text:p text:style-name="table_al">Lid DB wiens portefeuille de zaak betreft </text:p>
                    </text:list-item>
                    <text:list-item text:style-override="id1-3-2-4-45-1-8-2-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het weigeren van een subsidieaanvraag wordt vooraf voorgelegd aan het DB-lid wiens portefeuille de zaak betreft.</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3-4-1">
                    <text:list-item text:style-override="id1-3-2-4-45-1-8-3-4-1-1">
                      <text:number>•</text:number>
                      <text:p text:style-name="table_al">Secretaris-directeur</text:p>
                    </text:list-item>
                  </text:list>
                </table:table-cell>
                <table:table-cell table:style-name="cell_frame_all" table:number-rows-spanned="1" table:number-columns-spanned="1">
                  <text:list text:style-name="id1-3-2-4-45-1-8-3-5-1">
                    <text:list-item text:style-override="id1-3-2-4-45-1-8-3-5-1-1">
                      <text:number>•</text:number>
                      <text:p text:style-name="table_al">Directeuren</text:p>
                    </text:list-item>
                    <text:list-item text:style-override="id1-3-2-4-45-1-8-3-5-1-2">
                      <text:number>•</text:number>
                      <text:p text:style-name="table_al">Manager wiens team de zaak betreft</text:p>
                    </text:list-item>
                  </text:list>
                </table:table-cell>
                <table:table-cell table:style-name="cell_frame_all" table:number-rows-spanned="1" table:number-columns-spanned="1">
                  <text:list text:style-name="id1-3-2-4-45-1-8-3-6-1">
                    <text:list-item text:style-override="id1-3-2-4-45-1-8-3-6-1-1">
                      <text:number>•</text:number>
                      <text:p text:style-name="table_al">Voorwaarde: het intrekken van een subsidie wordt vooraf voorgelegd aan het DB-lid wiens portefeuille de zaak betreft.</text:p>
                    </text:list-item>
                  </text:list>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Het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4-4-1">
                    <text:list-item text:style-override="id1-3-2-4-45-1-8-4-4-1-1">
                      <text:number>•</text:number>
                      <text:p text:style-name="table_al">Secretaris-directeur</text:p>
                    </text:list-item>
                  </text:list>
                </table:table-cell>
                <table:table-cell table:style-name="cell_frame_all" table:number-rows-spanned="1" table:number-columns-spanned="1">
                  <text:list text:style-name="id1-3-2-4-45-1-8-4-5-1">
                    <text:list-item text:style-override="id1-3-2-4-45-1-8-4-5-1-1">
                      <text:number>•</text:number>
                      <text:p text:style-name="table_al">Directeuren</text:p>
                    </text:list-item>
                    <text:list-item text:style-override="id1-3-2-4-45-1-8-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5-1-8-5-4-1">
                    <text:list-item text:style-override="id1-3-2-4-45-1-8-5-4-1-1">
                      <text:number>•</text:number>
                      <text:p text:style-name="table_al">Secretaris-directeur</text:p>
                    </text:list-item>
                  </text:list>
                </table:table-cell>
                <table:table-cell table:style-name="cell_frame_all" table:number-rows-spanned="1" table:number-columns-spanned="1">
                  <text:list text:style-name="id1-3-2-4-45-1-8-5-5-1">
                    <text:list-item text:style-override="id1-3-2-4-45-1-8-5-5-1-1">
                      <text:number>•</text:number>
                      <text:p text:style-name="table_al">Directeuren</text:p>
                    </text:list-item>
                    <text:list-item text:style-override="id1-3-2-4-45-1-8-5-5-1-2">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6. Subsidies – exploitatie van verleende OV-concessies</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6">
                  <text:p text:style-name="table_al">A. Algemeen</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erlenen van een subsidie op grond van een concessieverlening voor de exploitatie van de OV-concessie (vervolgbeschikk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8-1-8-2-4-1">
                    <text:list-item text:style-override="id1-3-2-4-48-1-8-2-4-1-1">
                      <text:number>•</text:number>
                      <text:p text:style-name="table_al">Secretaris-directeur</text:p>
                    </text:list-item>
                    <text:list-item text:style-override="id1-3-2-4-48-1-8-2-4-1-2">
                      <text:number>•</text:number>
                      <text:p text:style-name="table_al">Directeur financiën en opera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gaat hier om subsidieverlening voor de exploitatie van een OV- concessie</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Het intrekken en wijzigen van een subsidie op grond van artikel 4:48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8-1-8-3-4-1">
                    <text:list-item text:style-override="id1-3-2-4-48-1-8-3-4-1-1">
                      <text:number>•</text:number>
                      <text:p text:style-name="table_al">Lid DB wiens portefeuille de zaak betreft</text:p>
                    </text:list-item>
                    <text:list-item text:style-override="id1-3-2-4-48-1-8-3-4-1-2">
                      <text:number>•</text:number>
                      <text:p text:style-name="table_al">Secretaris-directeur</text:p>
                    </text:list-item>
                    <text:list-item text:style-override="id1-3-2-4-48-1-8-3-4-1-3">
                      <text:number>•</text:number>
                      <text:p text:style-name="table_al">Directeur financiën en opera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intrekking van een subsidie wordt vooraf voorgelegd aan het lid DB wiens portefeuille de zaak betreft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Het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8-1-8-4-4-1">
                    <text:list-item text:style-override="id1-3-2-4-48-1-8-4-4-1-1">
                      <text:number>•</text:number>
                      <text:p text:style-name="table_al">Secretaris-directeur</text:p>
                    </text:list-item>
                    <text:list-item text:style-override="id1-3-2-4-48-1-8-4-4-1-2">
                      <text:number>•</text:number>
                      <text:p text:style-name="table_al">Directeur financiën en opera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Het ambtshalve vaststellen van een subsid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48-1-8-5-4-1">
                    <text:list-item text:style-override="id1-3-2-4-48-1-8-5-4-1-1">
                      <text:number>•</text:number>
                      <text:p text:style-name="table_al">Secretaris-directeur</text:p>
                    </text:list-item>
                    <text:list-item text:style-override="id1-3-2-4-48-1-8-5-4-1-2">
                      <text:number>•</text:number>
                      <text:p text:style-name="table_al">Directeur financiën en operat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7. <text:span text:style-name="nadrukvet">Verlening concessies openbaar vervoer</text:spa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Het besluiten tot het starten en voeren van procedures tot verlenen van concessies voor openbaar vervo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1-8-1-4-1">
                    <text:list-item text:style-override="id1-3-2-4-51-1-8-1-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Conform PSO-Verordening, Wp 2000, Aw 2012 en het krachtens deze wet vastgestelde aanbestedings­reglement</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Het uitvoeren van concessieverlen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1-8-2-4-1">
                    <text:list-item text:style-override="id1-3-2-4-51-1-8-2-4-1-1">
                      <text:number>•</text:number>
                      <text:p text:style-name="table_al">Lid DB wiens portefeuille zaak betreft </text:p>
                    </text:list-item>
                    <text:list-item text:style-override="id1-3-2-4-51-1-8-2-4-1-2">
                      <text:number>•</text:number>
                      <text:p text:style-name="table_al">Secretaris-directeur</text:p>
                    </text:list-item>
                  </text:list>
                </table:table-cell>
                <table:table-cell table:style-name="cell_frame_all" table:number-rows-spanned="1" table:number-columns-spanned="1">
                  <text:list text:style-name="id1-3-2-4-51-1-8-2-5-1">
                    <text:list-item text:style-override="id1-3-2-4-51-1-8-2-5-1-1">
                      <text:number>•</text:number>
                      <text:p text:style-name="table_al">Directeuren</text:p>
                    </text:list-item>
                    <text:list-item text:style-override="id1-3-2-4-51-1-8-2-5-1-2">
                      <text:number>•</text:number>
                      <text:p text:style-name="table_al">Manager wiens team de zaak betreft</text:p>
                    </text:list-item>
                  </text:list>
                </table:table-cell>
                <table:table-cell table:style-name="cell_frame_all" table:number-rows-spanned="1" table:number-columns-spanned="1">
                  <text:p text:style-name="table_al">Zie 7.01</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aststellen van Nota’s van Inlichtingen tijdens de concessieverleningsprocedure, inclusief daaruit voortvloeiende wijzigingen van de leidraad of het bestek.</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1-1-8-3-4-1">
                    <text:list-item text:style-override="id1-3-2-4-51-1-8-3-4-1-1">
                      <text:number>•</text:number>
                      <text:p text:style-name="table_al">Lid DB wiens portefeuille zaak betreft</text:p>
                    </text:list-item>
                    <text:list-item text:style-override="id1-3-2-4-51-1-8-3-4-1-2">
                      <text:number>•</text:number>
                      <text:p text:style-name="table_al">Secretaris-directeur</text:p>
                    </text:list-item>
                  </text:list>
                </table:table-cell>
                <table:table-cell table:style-name="cell_frame_all" table:number-rows-spanned="1" table:number-columns-spanned="1">
                  <text:list text:style-name="id1-3-2-4-51-1-8-3-5-1">
                    <text:list-item text:style-override="id1-3-2-4-51-1-8-3-5-1-1">
                      <text:number>•</text:number>
                      <text:p text:style-name="table_al">Directeuren</text:p>
                    </text:list-item>
                  </text:list>
                </table:table-cell>
                <table:table-cell table:style-name="cell_frame_all" table:number-rows-spanned="1" table:number-columns-spanned="1">
                  <text:p text:style-name="table_al">Zie 7.01, binnen de kaders van het Programma van Eisen</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Het besluiten tot het uitsluiten van gegadigde of inschrijver van deelneming aan een concessieverleningsprocedur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1-1-8-4-4-1">
                    <text:list-item text:style-override="id1-3-2-4-51-1-8-4-4-1-1">
                      <text:number>•</text:number>
                      <text:p text:style-name="table_al">Lid DB wiens portefeuille zaak betreft </text:p>
                    </text:list-item>
                    <text:list-item text:style-override="id1-3-2-4-51-1-8-4-4-1-2">
                      <text:number>•</text:number>
                      <text:p text:style-name="table_al">Secretaris-directeur</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7.01</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Het besluiten tot het gunnen en afwijzen bij concessieverleningsprocedures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1-1-8-5-4-1">
                    <text:list-item text:style-override="id1-3-2-4-51-1-8-5-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7.01</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Het sluiten van uitvoeringsovereenkomst(en) bij verlening van concessies als genoemd onder 7.05.</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1-8-6-4-1">
                    <text:list-item text:style-override="id1-3-2-4-51-1-8-6-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Verlenen van een subsidie voor het eerste dienstregelingjaar bij verlening van concessies als genoemd onder 7.5.</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1-8-7-4-1">
                    <text:list-item text:style-override="id1-3-2-4-51-1-8-7-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8. <text:span text:style-name="nadrukvet">Bevoegdheden vanuit de Wet lokaal spoor (Wls) en het Besluit lokaal spoor (Bls)</text:spa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Verlenen van een vergunning als bedoeld in artikel 10, lid 1, onder b, Wls voor het aanbrengen van een aanmerkelijke verbetering, vernieuwing of wijzing van de lokale spoorweginfrastructuu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1-4-1">
                    <text:list-item text:style-override="id1-3-2-4-54-1-8-1-4-1-1">
                      <text:number>•</text:number>
                      <text:p text:style-name="table_al">Lid DB wiens portefeuille zaak betreft</text:p>
                    </text:list-item>
                    <text:list-item text:style-override="id1-3-2-4-54-1-8-1-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Het intrekken of schorsen van een vergunning als bedoeld in artikel 9 Wls en 11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2-4-1">
                    <text:list-item text:style-override="id1-3-2-4-54-1-8-2-4-1-1">
                      <text:number>•</text:number>
                      <text:p text:style-name="table_al">Lid DB wiens portefeuille zaak betreft</text:p>
                    </text:list-item>
                    <text:list-item text:style-override="id1-3-2-4-54-1-8-2-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n: </text:p>
                  <text:list text:style-name="id1-3-2-4-54-1-8-2-6-2">
                    <text:list-item text:style-override="id1-3-2-4-54-1-8-2-6-2-1">
                      <text:number>1.</text:number>
                      <text:p text:style-name="table_al">alleen in mandaat indien sprake is van zodanige spoed dat een besluit van het DB niet kan worden afgewacht, en</text:p>
                    </text:list-item>
                    <text:list-item text:style-override="id1-3-2-4-54-1-8-2-6-2-2">
                      <text:number>2.</text:number>
                      <text:p text:style-name="table_al">goedkeuring van het DB achteraf</text:p>
                    </text:list-item>
                  </text:list>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Het verrichten van onderzoek naar de oorzaken van ongevallen en incidenten op lokale spoorwegen en het machtigen van een ander tot het verrichten van het onderzoek conform artikel 16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3-4-1">
                    <text:list-item text:style-override="id1-3-2-4-54-1-8-3-4-1-1">
                      <text:number>•</text:number>
                      <text:p text:style-name="table_al">Lid DB wiens portefeuille zaak betreft</text:p>
                    </text:list-item>
                    <text:list-item text:style-override="id1-3-2-4-54-1-8-3-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de gemachtigde is ook een toezichthouder volgens de Awb. </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Verlenen van een vergunning voor het indienststellen van een spoorvoertuig dat aanmerkelijk is gewijzigd, conform artikel 33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4-4-1">
                    <text:list-item text:style-override="id1-3-2-4-54-1-8-4-4-1-1">
                      <text:number>•</text:number>
                      <text:p text:style-name="table_al">Lid DB wiens portefeuille zaak betreft</text:p>
                    </text:list-item>
                    <text:list-item text:style-override="id1-3-2-4-54-1-8-4-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Verlenen van een vergunning conform artikel 34 Wls voor een type voertuig, dat gelijk is aan het type waar DB al een vergunning voor heeft verleend conform artikel 32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5-4-1">
                    <text:list-item text:style-override="id1-3-2-4-54-1-8-5-4-1-1">
                      <text:number>•</text:number>
                      <text:p text:style-name="table_al">Lid DB wiens portefeuille zaak betreft</text:p>
                    </text:list-item>
                    <text:list-item text:style-override="id1-3-2-4-54-1-8-5-4-1-2">
                      <text:number>•</text:number>
                      <text:p text:style-name="table_al">Secretaris-directeur</text:p>
                    </text:list-item>
                  </text:list>
                </table:table-cell>
                <table:table-cell table:style-name="cell_frame_all" table:number-rows-spanned="1" table:number-columns-spanned="1">
                  <text:list text:style-name="id1-3-2-4-54-1-8-5-5-1">
                    <text:list-item text:style-override="id1-3-2-4-54-1-8-5-5-1-1">
                      <text:number>•</text:number>
                      <text:p text:style-name="table_al">Coördinator Veiligheid en Vergunningen</text:p>
                    </text:list-item>
                  </text:list>
                </table:table-cell>
                <table:table-cell table:style-name="cell_frame_all" table:number-rows-spanned="1" table:number-columns-spanned="1">
                  <text:p text:style-name="table_al">Voorwaarde: conform protocol veiligheid en vergunningen</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Het aanwijzen van een deskundige voor het onderzoek naar de geschiktheid voor veiligheidsfuncties conform artikel 37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6-4-1">
                    <text:list-item text:style-override="id1-3-2-4-54-1-8-6-4-1-1">
                      <text:number>•</text:number>
                      <text:p text:style-name="table_al">Lid DB wiens portefeuille zaak betreft</text:p>
                    </text:list-item>
                    <text:list-item text:style-override="id1-3-2-4-54-1-8-6-4-1-2">
                      <text:number>•</text:number>
                      <text:p text:style-name="table_al">Secretaris-directeur</text:p>
                    </text:list-item>
                  </text:list>
                </table:table-cell>
                <table:table-cell table:style-name="cell_frame_all" table:number-rows-spanned="1" table:number-columns-spanned="1">
                  <text:list text:style-name="id1-3-2-4-54-1-8-6-5-1">
                    <text:list-item text:style-override="id1-3-2-4-54-1-8-6-5-1-1">
                      <text:number>•</text:number>
                      <text:p text:style-name="table_al">Coördinator Veiligheid en Vergunningen</text:p>
                    </text:list-item>
                  </text:list>
                </table:table-cell>
                <table:table-cell table:style-name="cell_frame_all" table:number-rows-spanned="1" table:number-columns-spanned="1">
                  <text:p text:style-name="table_al">Voorwaarde: conform protocol veiligheid en vergunningen</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Het plaatsen van seinen conform artikel 5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7-4-1">
                    <text:list-item text:style-override="id1-3-2-4-54-1-8-7-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Het vaststellen van de maximaal toegestane snelheid op een baanvak conform artikel 6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8-4-1">
                    <text:list-item text:style-override="id1-3-2-4-54-1-8-8-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Het vaststellen van voorrangsregels die gelden tussen spoorvoertuigen onderling conform artikel 7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9-4-1">
                    <text:list-item text:style-override="id1-3-2-4-54-1-8-9-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et vaststellen bij welke overweg Andreaskruizen worden geplaatst conform artikel 10 B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54-1-8-10-4-1">
                    <text:list-item text:style-override="id1-3-2-4-54-1-8-10-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9. Ambtelijk opdrachtgeverschap Assetmanagement Railinfra met beheerder GVB Infra B.V.</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Het vaststellen en ondertekenen van de jaarlijkse kaderbrief met op de beheervisie aanvullende aandachtspunten voor het nieuwe beheerplan van de beheerd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7-1-8-1-4-1">
                    <text:list-item text:style-override="id1-3-2-4-57-1-8-1-4-1-1">
                      <text:number>•</text:number>
                      <text:p text:style-name="table_al">Lid DB wiens portefeuille zaak betreft</text:p>
                    </text:list-item>
                    <text:list-item text:style-override="id1-3-2-4-57-1-8-1-4-1-2">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Het goedkeuren van de kwartaalrapportages van GVB Railinfra B.V. (inclusief het schuiven binnen de scope van de opdracht door GVB Infra B.V).</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7-1-8-2-4-1">
                    <text:list-item text:style-override="id1-3-2-4-57-1-8-2-4-1-1">
                      <text:number>•</text:number>
                      <text:p text:style-name="table_al">Secretaris-directeur</text:p>
                    </text:list-item>
                  </text:list>
                </table:table-cell>
                <table:table-cell table:style-name="cell_frame_all" table:number-rows-spanned="1" table:number-columns-spanned="1">
                  <text:list text:style-name="id1-3-2-4-57-1-8-2-5-1">
                    <text:list-item text:style-override="id1-3-2-4-57-1-8-2-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Het goedkeuren van een voorstel tot wijziging (VT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7-1-8-3-4-1">
                    <text:list-item text:style-override="id1-3-2-4-57-1-8-3-4-1-1">
                      <text:number>•</text:number>
                      <text:p text:style-name="table_al">Secretaris-directeur (tot een bedrag van € 2,5 miljoen (excl. BTW))</text:p>
                    </text:list-item>
                  </text:list>
                </table:table-cell>
                <table:table-cell table:style-name="cell_frame_all" table:number-rows-spanned="1" table:number-columns-spanned="1">
                  <text:list text:style-name="id1-3-2-4-57-1-8-3-5-1">
                    <text:list-item text:style-override="id1-3-2-4-57-1-8-3-5-1-1">
                      <text:number>•</text:number>
                      <text:p text:style-name="table_al">Ambtelijk opdrachtgever (tot een bedrag van € 1 miljoen (excl. BTW))</text:p>
                    </text:list-item>
                  </text:list>
                </table:table-cell>
                <table:table-cell table:style-name="cell_frame_all" table:number-rows-spanned="1" table:number-columns-spanned="1">
                  <text:p text:style-name="table_al">Voorwaarden:</text:p>
                  <text:list text:style-name="id1-3-2-4-57-1-8-3-6-2">
                    <text:list-item text:style-override="id1-3-2-4-57-1-8-3-6-2-1">
                      <text:number>1.</text:number>
                      <text:p text:style-name="table_al">De totale bijdrage wordt niet overschreden.</text:p>
                    </text:list-item>
                    <text:list-item text:style-override="id1-3-2-4-57-1-8-3-6-2-2">
                      <text:number>2.</text:number>
                      <text:p text:style-name="table_al">Het maximale bedrag geldt als maximum per kalenderjaar.</text:p>
                    </text:list-item>
                    <text:list-item text:style-override="id1-3-2-4-57-1-8-3-6-2-3">
                      <text:number>3.</text:number>
                      <text:p text:style-name="table_al">Manager Concessies en Contracten verleent goedkeuring, na afweging belangen Activa en Concessie Amsterdam</text:p>
                    </text:list-item>
                  </text:list>
                </table:table-cell>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Het vaststellen van de jaarlijkse indexatie conform AMRI-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7-1-8-4-4-1">
                    <text:list-item text:style-override="id1-3-2-4-57-1-8-4-4-1-1">
                      <text:number>•</text:number>
                      <text:p text:style-name="table_al">Lid DB wiens portefeuille zaak betreft</text:p>
                    </text:list-item>
                    <text:list-item text:style-override="id1-3-2-4-57-1-8-4-4-1-2">
                      <text:number>•</text:number>
                      <text:p text:style-name="table_al">Secretaris-directeur</text:p>
                    </text:list-item>
                  </text:list>
                </table:table-cell>
                <table:table-cell table:style-name="cell_frame_all" table:number-rows-spanned="1" table:number-columns-spanned="1">
                  <text:list text:style-name="id1-3-2-4-57-1-8-4-5-1">
                    <text:list-item text:style-override="id1-3-2-4-57-1-8-4-5-1-1">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0. Tariev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Het vaststellen van wijzigingen in de bijlagen behorende bij het Convenant Landelijk Tarievenkader OV-chipkaart 2009 in overleg met de overige portefeuillehouders van contractpartijen binnen de kaders van de Tariefverordening Wp2000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2-4-1">
                    <text:list-item text:style-override="id1-3-2-4-60-1-7-2-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Het goedkeuren van regionale vervoerbewijzen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3-4-1">
                    <text:list-item text:style-override="id1-3-2-4-60-1-7-3-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Het vaststellen van tarieven voor het stads- en streekvervoer per bus, tram en metro binnen de kaders van de Tariefverordening Wp2000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4-4-1">
                    <text:list-item text:style-override="id1-3-2-4-60-1-7-4-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jaarlijks indexeren van het basistarief (vaste voet), kilometertarief en reisproducten voor het stads- en streekvervoer per bus, tram en metro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5-4-1">
                    <text:list-item text:style-override="id1-3-2-4-60-1-7-5-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Het ondertekenen van de jaarlijkse tariefbesluiten binnen de kaders van de Tariefverordening Wp2000 Vervoerregio Amsterdam.</text:p>
                </table:table-cell>
                <table:table-cell table:style-name="cell_frame_all" table:number-rows-spanned="1" table:number-columns-spanned="1">
                  <text:p text:style-name="table_al">DB </text:p>
                </table:table-cell>
                <table:table-cell table:style-name="cell_frame_all" table:number-rows-spanned="1" table:number-columns-spanned="1">
                  <text:list text:style-name="id1-3-2-4-60-1-7-6-4-1">
                    <text:list-item text:style-override="id1-3-2-4-60-1-7-6-4-1-1">
                      <text:number>•</text:number>
                      <text:p text:style-name="table_al">Lid DB wiens portefeuille de zaak betreft, alleen na vooraf informeren D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Het ondertekenen van de aanbiedingsbrieven bestemd voor de concessiehouders binnen de kaders van de Tariefverordening Wp2000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0-1-7-7-4-1">
                    <text:list-item text:style-override="id1-3-2-4-60-1-7-7-4-1-1">
                      <text:number>•</text:number>
                      <text:p text:style-name="table_al">Secretaris-directeur</text:p>
                    </text:list-item>
                  </text:list>
                </table:table-cell>
                <table:table-cell table:style-name="cell_frame_all" table:number-rows-spanned="1" table:number-columns-spanned="1">
                  <text:list text:style-name="id1-3-2-4-60-1-7-7-5-1">
                    <text:list-item text:style-override="id1-3-2-4-60-1-7-7-5-1-1">
                      <text:number>•</text:number>
                      <text:p text:style-name="table_al">Directeur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1. Ontheffing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erlenen ontheffing op grond van Bijzondere Omstandigheden als bedoeld in het Concessiebesluit van de concessies in het gebied van de Vervoerregio.</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7-2-4-1">
                    <text:list-item text:style-override="id1-3-2-4-63-1-7-2-4-1-1">
                      <text:number>•</text:number>
                      <text:p text:style-name="table_al">Lid DB wiens portefeuille zaak betreft</text:p>
                    </text:list-item>
                    <text:list-item text:style-override="id1-3-2-4-63-1-7-2-4-1-2">
                      <text:number>•</text:number>
                      <text:p text:style-name="table_al">Secretaris-directeur</text:p>
                    </text:list-item>
                  </text:list>
                </table:table-cell>
                <table:table-cell table:style-name="cell_frame_all" table:number-rows-spanned="1" table:number-columns-spanned="1">
                  <text:list text:style-name="id1-3-2-4-63-1-7-2-5-1">
                    <text:list-item text:style-override="id1-3-2-4-63-1-7-2-5-1-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Aanpassing van ontheffingen verleend op grond van artikel 29 Wp 2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7-3-4-1">
                    <text:list-item text:style-override="id1-3-2-4-63-1-7-3-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Op aanvraag van de ontheffinghouder en in afstemming met de concessiehouder.</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erlengen van ontheffingen verleend op grond van artikel 29 Wp 2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7-4-4-1">
                    <text:list-item text:style-override="id1-3-2-4-63-1-7-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waarde: het betreft hier sec een ongewijzigde voortzetting van een eerder verleende ontheffing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Kortdurende ontheffingen op concessie-eisen voor zover er geen politieke impact is of impact op milieuschade.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3-1-7-5-4-1">
                    <text:list-item text:style-override="id1-3-2-4-63-1-7-5-4-1-1">
                      <text:number>•</text:number>
                      <text:p text:style-name="table_al">Secretaris-directeur</text:p>
                    </text:list-item>
                  </text:list>
                </table:table-cell>
                <table:table-cell table:style-name="cell_frame_all" table:number-rows-spanned="1" table:number-columns-spanned="1">
                  <text:list text:style-name="id1-3-2-4-63-1-7-5-5-1">
                    <text:list-item text:style-override="id1-3-2-4-63-1-7-5-5-1-1">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2. Handhaving</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oepassen van bestuursdwang, overeenkomstig Titel III, hoofdstuk VIII, paragraaf 4 van de Gemw en hoofdstuk 5 Awb</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6-1-7-2-4-1">
                    <text:list-item text:style-override="id1-3-2-4-66-1-7-2-4-1-1">
                      <text:number>•</text:number>
                      <text:p text:style-name="table_al">Lid DB wiens portefeuille zaak betreft</text:p>
                    </text:list-item>
                    <text:list-item text:style-override="id1-3-2-4-66-1-7-2-4-1-2">
                      <text:number>•</text:number>
                      <text:p text:style-name="table_al">Secretaris-directeur</text:p>
                    </text:list-item>
                  </text:list>
                </table:table-cell>
                <table:table-cell table:style-name="cell_frame_all" table:number-rows-spanned="1" table:number-columns-spanned="1">
                  <text:list text:style-name="id1-3-2-4-66-1-7-2-5-1">
                    <text:list-item text:style-override="id1-3-2-4-66-1-7-2-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Opleggen van een last onder bestuursdwang en een last onder dwangsom ter handhaving van de bij of krachtens de Wls gestelde verplichtingen conform artikel 43 Wl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6-1-7-3-4-1">
                    <text:list-item text:style-override="id1-3-2-4-66-1-7-3-4-1-1">
                      <text:number>•</text:number>
                      <text:p text:style-name="table_al">Lid DB wiens portefeuille zaak betreft</text:p>
                    </text:list-item>
                  </text:list>
                </table:table-cell>
                <table:table-cell table:style-name="cell_frame_all" table:number-rows-spanned="1" table:number-columns-spanned="1">
                  <text:list text:style-name="id1-3-2-4-66-1-7-3-5-1">
                    <text:list-item text:style-override="id1-3-2-4-66-1-7-3-5-1-1">
                      <text:number>•</text:number>
                      <text:p text:style-name="table_al">Directeur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13. Opdrachten voor dienstverlening, leveringen en werk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nemen van een besluit tot het aangaan van een overeenkomst van opdracht en het sluiten van de overeenkomst met een niet bestuurlijke- en/of maatschappelijke instantie en de ondertekening daarv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1-4-1">
                    <text:list-item text:style-override="id1-3-2-4-69-1-8-1-4-1-1">
                      <text:number>•</text:number>
                      <text:p text:style-name="table_al">Lid DB wiens portefeuille zaak betreft</text:p>
                    </text:list-item>
                    <text:list-item text:style-override="id1-3-2-4-69-1-8-1-4-1-2">
                      <text:number>•</text:number>
                      <text:p text:style-name="table_al">Secretaris-directeur</text:p>
                    </text:list-item>
                  </text:list>
                </table:table-cell>
                <table:table-cell table:style-name="cell_frame_all" table:number-rows-spanned="1" table:number-columns-spanned="1">
                  <text:list text:style-name="id1-3-2-4-69-1-8-1-5-1">
                    <text:list-item text:style-override="id1-3-2-4-69-1-8-1-5-1-1">
                      <text:number>•</text:number>
                      <text:p text:style-name="table_al">Directeuren</text:p>
                    </text:list-item>
                    <text:list-item text:style-override="id1-3-2-4-69-1-8-1-5-1-2">
                      <text:number>•</text:number>
                      <text:p text:style-name="table_al">Manager wiens team de zaak betreft</text:p>
                    </text:list-item>
                  </text:list>
                </table:table-cell>
                <table:table-cell table:style-name="cell_frame_all" table:number-rows-spanned="1" table:number-columns-spanned="1">
                  <text:p text:style-name="table_al">Toelichting: Samenwerkingsovereenkomsten vallen niet onder deze bevoegdheid</text:p>
                  <text:p text:style-name="table_al">Voorwaarde: Binnen vigerend begrotingskrediet en budget en met inachtneming van de Financiële Regeling en het vigerende inkoop-en aanbestedingsbeleid</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Het nemen van een besluit tot het aangaan van een overeenkomst van opdracht voor leveringen of diensten en voor werken en het sluiten van de overeenkomst met een niet bestuurlijke- en/of maatschappelijke instantie tot het vigerende Europese drempelbedrag.</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2-4-1">
                    <text:list-item text:style-override="id1-3-2-4-69-1-8-2-4-1-1">
                      <text:number>•</text:number>
                      <text:p text:style-name="table_al">Lid DB wiens portefeuille zaak betreft</text:p>
                    </text:list-item>
                    <text:list-item text:style-override="id1-3-2-4-69-1-8-2-4-1-2">
                      <text:number>•</text:number>
                      <text:p text:style-name="table_al">Secretaris-directeur</text:p>
                    </text:list-item>
                  </text:list>
                </table:table-cell>
                <table:table-cell table:style-name="cell_frame_all" table:number-rows-spanned="1" table:number-columns-spanned="1">
                  <text:list text:style-name="id1-3-2-4-69-1-8-2-5-1">
                    <text:list-item text:style-override="id1-3-2-4-69-1-8-2-5-1-1">
                      <text:number>•</text:number>
                      <text:p text:style-name="table_al">Directeuren</text:p>
                    </text:list-item>
                    <text:list-item text:style-override="id1-3-2-4-69-1-8-2-5-1-2">
                      <text:number>•</text:number>
                      <text:p text:style-name="table_al">Manager wiens team de zaak betreft</text:p>
                    </text:list-item>
                    <text:list-item text:style-override="id1-3-2-4-69-1-8-2-5-1-3">
                      <text:number>•</text:number>
                      <text:p text:style-name="table_al">Daartoe aangewezen opdrachtgevers en projectleiders </text:p>
                    </text:list-item>
                  </text:list>
                </table:table-cell>
                <table:table-cell table:style-name="cell_frame_all" table:number-rows-spanned="1" table:number-columns-spanned="1">
                  <text:p text:style-name="table_al">Voorwaarde: Binnen vigerend begrotingskrediet en budget en met inachtneming van het vigerend inkoop- en aanbestedingsbeleid, de Financiële Regeling en daartoe vastgestelde afzonderlijke mandaatregelingen</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Het nemen van een besluit tot het aangaan van een overeenkomst van opdracht voor leveringen of diensten vanaf het vigerende Europese drempelbedrag en voor werken vanaf het vigerende Europese drempelbedrag en het sluiten van de 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3-4-1">
                    <text:list-item text:style-override="id1-3-2-4-69-1-8-3-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2</text:p>
                </table:table-cell>
              </table:table-row>
              <table:table-row table:style-name="row">
                <table:table-cell table:style-name="cell_frame_all" table:number-rows-spanned="1" table:number-columns-spanned="1">
                  <text:p text:style-name="table_al">13.04</text:p>
                </table:table-cell>
                <table:table-cell table:style-name="cell_frame_all" table:number-rows-spanned="1" table:number-columns-spanned="1">
                  <text:p text:style-name="table_al">Besluiten tot het starten en voeren van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4-4-1">
                    <text:list-item text:style-override="id1-3-2-4-69-1-8-4-4-1-1">
                      <text:number>•</text:number>
                      <text:p text:style-name="table_al">Lid DB wiens portefeuille zaak betreft</text:p>
                    </text:list-item>
                    <text:list-item text:style-override="id1-3-2-4-69-1-8-4-4-1-2">
                      <text:number>•</text:number>
                      <text:p text:style-name="table_al">Secretaris-directeur</text:p>
                    </text:list-item>
                  </text:list>
                </table:table-cell>
                <table:table-cell table:style-name="cell_frame_all" table:number-rows-spanned="1" table:number-columns-spanned="1">
                  <text:list text:style-name="id1-3-2-4-69-1-8-4-5-1">
                    <text:list-item text:style-override="id1-3-2-4-69-1-8-4-5-1-1">
                      <text:number>•</text:number>
                      <text:p text:style-name="table_al">Directeuren</text:p>
                    </text:list-item>
                    <text:list-item text:style-override="id1-3-2-4-69-1-8-4-5-1-2">
                      <text:number>•</text:number>
                      <text:p text:style-name="table_al">Manager wiens team de zaak betreft</text:p>
                    </text:list-item>
                  </text:list>
                </table:table-cell>
                <table:table-cell table:style-name="cell_frame_all" table:number-rows-spanned="1" table:number-columns-spanned="1">
                  <text:p text:style-name="table_al">Voorwaarde: Binnen vigerend begrotingskrediet en budget conform de Aw 2012 (of vigerende rechtsopvolger)</text:p>
                </table:table-cell>
              </table:table-row>
              <table:table-row table:style-name="row">
                <table:table-cell table:style-name="cell_frame_all" table:number-rows-spanned="1" table:number-columns-spanned="1">
                  <text:p text:style-name="table_al">13.05</text:p>
                </table:table-cell>
                <table:table-cell table:style-name="cell_frame_all" table:number-rows-spanned="1" table:number-columns-spanned="1">
                  <text:p text:style-name="table_al">Het uitvoeren van Europese aanbestedingsprocedure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5-4-1">
                    <text:list-item text:style-override="id1-3-2-4-69-1-8-5-4-1-1">
                      <text:number>•</text:number>
                      <text:p text:style-name="table_al">Lid DB wiens portefeuille zaak betreft</text:p>
                    </text:list-item>
                    <text:list-item text:style-override="id1-3-2-4-69-1-8-5-4-1-2">
                      <text:number>•</text:number>
                      <text:p text:style-name="table_al">Secretaris-directeur</text:p>
                    </text:list-item>
                  </text:list>
                </table:table-cell>
                <table:table-cell table:style-name="cell_frame_all" table:number-rows-spanned="1" table:number-columns-spanned="1">
                  <text:list text:style-name="id1-3-2-4-69-1-8-5-5-1">
                    <text:list-item text:style-override="id1-3-2-4-69-1-8-5-5-1-1">
                      <text:number>•</text:number>
                      <text:p text:style-name="table_al">Directeuren</text:p>
                    </text:list-item>
                    <text:list-item text:style-override="id1-3-2-4-69-1-8-5-5-1-2">
                      <text:number>•</text:number>
                      <text:p text:style-name="table_al">Manager wiens team de zaak betreft</text:p>
                    </text:list-item>
                  </text:list>
                </table:table-cell>
                <table:table-cell table:style-name="cell_frame_all" table:number-rows-spanned="1" table:number-columns-spanned="1">
                  <text:p text:style-name="table_al">Voorwaarde: Conform de Aw 2012 (of vigerende rechtsopvolger)</text:p>
                </table:table-cell>
              </table:table-row>
              <table:table-row table:style-name="row">
                <table:table-cell table:style-name="cell_frame_all" table:number-rows-spanned="1" table:number-columns-spanned="1">
                  <text:p text:style-name="table_al">13.06</text:p>
                </table:table-cell>
                <table:table-cell table:style-name="cell_frame_all" table:number-rows-spanned="1" table:number-columns-spanned="1">
                  <text:p text:style-name="table_al">Besluiten tot voorlopige gunning en afwijzing bij Europese aanbestedingsprocedur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9-1-8-6-4-1">
                    <text:list-item text:style-override="id1-3-2-4-69-1-8-6-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5</text:p>
                </table:table-cell>
              </table:table-row>
              <table:table-row table:style-name="row">
                <table:table-cell table:style-name="cell_frame_all" table:number-rows-spanned="1" table:number-columns-spanned="1">
                  <text:p text:style-name="table_al">13.07</text:p>
                </table:table-cell>
                <table:table-cell table:style-name="cell_frame_all" table:number-rows-spanned="1" table:number-columns-spanned="1">
                  <text:p text:style-name="table_al">Het besluiten tot het definitief gunnen van een opdracht bij Europese aanbestedingsprocedur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69-1-8-7-4-1">
                    <text:list-item text:style-override="id1-3-2-4-69-1-8-7-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5</text:p>
                </table:table-cell>
              </table:table-row>
              <table:table-row table:style-name="row">
                <table:table-cell table:style-name="cell_frame_all" table:number-rows-spanned="1" table:number-columns-spanned="1">
                  <text:p text:style-name="table_al">13.08</text:p>
                </table:table-cell>
                <table:table-cell table:style-name="cell_frame_all" table:number-rows-spanned="1" table:number-columns-spanned="1">
                  <text:p text:style-name="table_al">Besluiten tot verlening van een aanvullende of herhalingsopdracht, bij niet-Europees aanbestede overeenkomsten voor diensten, leveringen of werk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8-4-1">
                    <text:list-item text:style-override="id1-3-2-4-69-1-8-8-4-1-1">
                      <text:number>•</text:number>
                      <text:p text:style-name="table_al">Secretaris-directeur</text:p>
                    </text:list-item>
                  </text:list>
                </table:table-cell>
                <table:table-cell table:style-name="cell_frame_all" table:number-rows-spanned="1" table:number-columns-spanned="1">
                  <text:list text:style-name="id1-3-2-4-69-1-8-8-5-1">
                    <text:list-item text:style-override="id1-3-2-4-69-1-8-8-5-1-1">
                      <text:number>•</text:number>
                      <text:p text:style-name="table_al">Directeuren</text:p>
                    </text:list-item>
                    <text:list-item text:style-override="id1-3-2-4-69-1-8-8-5-1-2">
                      <text:number>•</text:number>
                      <text:p text:style-name="table_al">Manager wiens team de zaak betreft</text:p>
                    </text:list-item>
                  </text:list>
                </table:table-cell>
                <table:table-cell table:style-name="cell_frame_all" table:number-rows-spanned="1" table:number-columns-spanned="1">
                  <text:p text:style-name="table_al">Voorwaarde: Binnen vigerend begrotingskrediet en budget en conform Aw 2012 (wezenlijke wijziging)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3.09</text:p>
                </table:table-cell>
                <table:table-cell table:style-name="cell_frame_all" table:number-rows-spanned="1" table:number-columns-spanned="1">
                  <text:p text:style-name="table_al">Besluiten tot verlening van een aanvullende opdracht of een herhalingsopdracht bij Europees aanbestede overeenkomsten voor diensten, leveringen of werk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9-4-1">
                    <text:list-item text:style-override="id1-3-2-4-69-1-8-9-4-1-1">
                      <text:number>•</text:number>
                      <text:p text:style-name="table_al">Lid DB wiens portefeuille zaak betref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8</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erlenen van de opdracht onder 13.6, 13.7 en het sluiten van de 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10-4-1">
                    <text:list-item text:style-override="id1-3-2-4-69-1-8-10-4-1-1">
                      <text:number>•</text:number>
                      <text:p text:style-name="table_al">Lid DB wiens portefeuille zaak betref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3.08</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erlenen van nadere opdrachten en het sluiten van nadere overeenkomsten onder een (Europees aanbestede) raamovereenkoms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69-1-8-11-4-1">
                    <text:list-item text:style-override="id1-3-2-4-69-1-8-11-4-1-1">
                      <text:number>•</text:number>
                      <text:p text:style-name="table_al">Lid DB wiens portefeuille zaak betreft</text:p>
                    </text:list-item>
                    <text:list-item text:style-override="id1-3-2-4-69-1-8-11-4-1-2">
                      <text:number>•</text:number>
                      <text:p text:style-name="table_al">Secretaris-directeur</text:p>
                    </text:list-item>
                  </text:list>
                </table:table-cell>
                <table:table-cell table:style-name="cell_frame_all" table:number-rows-spanned="1" table:number-columns-spanned="1">
                  <text:list text:style-name="id1-3-2-4-69-1-8-11-5-1">
                    <text:list-item text:style-override="id1-3-2-4-69-1-8-11-5-1-1">
                      <text:number>•</text:number>
                      <text:p text:style-name="table_al">Directeuren</text:p>
                    </text:list-item>
                  </text:list>
                </table:table-cell>
                <table:table-cell table:style-name="cell_frame_all" table:number-rows-spanned="1" table:number-columns-spanned="1">
                  <text:p text:style-name="table_al">Zie 13.08</text:p>
                </table:table-cell>
              </table:table-row>
            </table:table>
            <text:p text:style-name="table_bottom"/>
          </text:section>
          <text:p text:style-name="al"/>
          <text:p text:style-name="al">
          <text:span text:style-name="nadrukvet">14. Ambtelijk opdrachtgeverschap bij projecten metro- en traminfrastructuur</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6">
                  <text:list text:style-name="id1-3-2-4-72-1-8-1-1-1">
                    <text:list-item text:style-override="id1-3-2-4-72-1-8-1-1-1-1">
                      <text:number>A.</text:number>
                      <text:p text:style-name="table_al">Algemene bevoegdheden<text:note text:id="noot_id1-3-2-4-72-1-8-1-1-1-1-2-1" text:note-class="footnote"><text:note-citation text:label=" 1 "> 1 </text:note-citation><text:note-body><text:p text:style-name="noot.al">Dit hoofdstuk is niet van toepassing op projecten waarvoor een specifieke mandaatregeling is vastgesteld.</text:p></text:note-body></text:note></text:p>
                    </text:list-item>
                  </text:list>
                </table:table-cell>
              </table:table-row>
              <table:table-row table:style-name="row">
                <table:table-cell table:style-name="cell_frame_all" table:number-rows-spanned="1" table:number-columns-spanned="1">
                  <text:p text:style-name="table_al">14.01</text:p>
                </table:table-cell>
                <table:table-cell table:style-name="cell_frame_all" table:number-rows-spanned="1" table:number-columns-spanned="1">
                  <text:p text:style-name="table_al">Het uitvragen van een offerte voor het uitvoeren van een project in het kader van OV-governanc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4-1">
                    <text:list-item text:style-override="id1-3-2-4-72-1-8-2-4-1-1">
                      <text:number>•</text:number>
                      <text:p text:style-name="table_al">Secretaris-directeur</text:p>
                    </text:list-item>
                  </text:list>
                </table:table-cell>
                <table:table-cell table:style-name="cell_frame_all" table:number-rows-spanned="1" table:number-columns-spanned="1">
                  <text:list text:style-name="id1-3-2-4-72-1-8-2-5-1">
                    <text:list-item text:style-override="id1-3-2-4-72-1-8-2-5-1-1">
                      <text:number>•</text:number>
                      <text:p text:style-name="table_al">Directeuren</text:p>
                    </text:list-item>
                    <text:list-item text:style-override="id1-3-2-4-72-1-8-2-5-1-2">
                      <text:number>•</text:number>
                      <text:p text:style-name="table_al">Manager wiens team de zaak betreft </text:p>
                    </text:list-item>
                    <text:list-item text:style-override="id1-3-2-4-72-1-8-2-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2</text:p>
                </table:table-cell>
                <table:table-cell table:style-name="cell_frame_all" table:number-rows-spanned="1" table:number-columns-spanned="1">
                  <text:p text:style-name="table_al">Het beoordelen van een binnengekomen offerteaanvraa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4-1">
                    <text:list-item text:style-override="id1-3-2-4-72-1-8-3-4-1-1">
                      <text:number>•</text:number>
                      <text:p text:style-name="table_al">Secretaris-directeur</text:p>
                    </text:list-item>
                  </text:list>
                </table:table-cell>
                <table:table-cell table:style-name="cell_frame_all" table:number-rows-spanned="1" table:number-columns-spanned="1">
                  <text:list text:style-name="id1-3-2-4-72-1-8-3-5-1">
                    <text:list-item text:style-override="id1-3-2-4-72-1-8-3-5-1-1">
                      <text:number>•</text:number>
                      <text:p text:style-name="table_al">Directeuren</text:p>
                    </text:list-item>
                    <text:list-item text:style-override="id1-3-2-4-72-1-8-3-5-1-2">
                      <text:number>•</text:number>
                      <text:p text:style-name="table_al">Manager wiens team de zaak betreft </text:p>
                    </text:list-item>
                    <text:list-item text:style-override="id1-3-2-4-72-1-8-3-5-1-3">
                      <text:number>•</text:number>
                      <text:p text:style-name="table_al">Ambtelijk opdrachtgever</text:p>
                    </text:list-item>
                  </text:list>
                </table:table-cell>
                <table:table-cell table:style-name="cell_frame_all" table:number-rows-spanned="1" table:number-columns-spanned="1">
                  <text:p text:style-name="table_al">Voorwaarde: passend binnen het door het DB vastgestelde budget valt.</text:p>
                </table:table-cell>
              </table:table-row>
              <table:table-row table:style-name="row">
                <table:table-cell table:style-name="cell_frame_all" table:number-rows-spanned="1" table:number-columns-spanned="1">
                  <text:p text:style-name="table_al">14.03</text:p>
                </table:table-cell>
                <table:table-cell table:style-name="cell_frame_all" table:number-rows-spanned="1" table:number-columns-spanned="1">
                  <text:p text:style-name="table_al">Het verstrekken van een opdracht voor het uitvoeren van een project in het kader van OV-governance.</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2-1-8-4-4-1">
                    <text:list-item text:style-override="id1-3-2-4-72-1-8-4-4-1-1">
                      <text:number>•</text:number>
                      <text:p text:style-name="table_al">Secretaris-directeur</text:p>
                    </text:list-item>
                  </text:list>
                </table:table-cell>
                <table:table-cell table:style-name="cell_frame_all" table:number-rows-spanned="1" table:number-columns-spanned="1">
                  <text:list text:style-name="id1-3-2-4-72-1-8-4-5-1">
                    <text:list-item text:style-override="id1-3-2-4-72-1-8-4-5-1-1">
                      <text:number>•</text:number>
                      <text:p text:style-name="table_al">Directeuren</text:p>
                    </text:list-item>
                  </text:list>
                </table:table-cell>
                <table:table-cell table:style-name="cell_frame_all" table:number-rows-spanned="1" table:number-columns-spanned="1">
                  <text:p text:style-name="table_al">Voorwaarde: passend binnen het door het DB vastgestelde budget valt.</text:p>
                </table:table-cell>
              </table:table-row>
              <table:table-row table:style-name="row">
                <table:table-cell table:style-name="cell_frame_all" table:number-rows-spanned="1" table:number-columns-spanned="1">
                  <text:p text:style-name="table_al">14.04</text:p>
                </table:table-cell>
                <table:table-cell table:style-name="cell_frame_all" table:number-rows-spanned="1" table:number-columns-spanned="1">
                  <text:p text:style-name="table_al">Het accorderen van een prestatieverklaring.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5-4-1">
                    <text:list-item text:style-override="id1-3-2-4-72-1-8-5-4-1-1">
                      <text:number>•</text:number>
                      <text:p text:style-name="table_al">Secretaris-directeur</text:p>
                    </text:list-item>
                  </text:list>
                </table:table-cell>
                <table:table-cell table:style-name="cell_frame_all" table:number-rows-spanned="1" table:number-columns-spanned="1">
                  <text:list text:style-name="id1-3-2-4-72-1-8-5-5-1">
                    <text:list-item text:style-override="id1-3-2-4-72-1-8-5-5-1-1">
                      <text:number>•</text:number>
                      <text:p text:style-name="table_al">Directeuren</text:p>
                    </text:list-item>
                    <text:list-item text:style-override="id1-3-2-4-72-1-8-5-5-1-2">
                      <text:number>•</text:number>
                      <text:p text:style-name="table_al">Manager wiens team de zaak betreft </text:p>
                    </text:list-item>
                    <text:list-item text:style-override="id1-3-2-4-72-1-8-5-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5</text:p>
                </table:table-cell>
                <table:table-cell table:style-name="cell_frame_all" table:number-rows-spanned="1" table:number-columns-spanned="1">
                  <text:p text:style-name="table_al">Het voeren van correspondentie zonder financiële consequenties over een project en de ondertekening daarvan (o.a. brieven). </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2-1-8-6-4-1">
                    <text:list-item text:style-override="id1-3-2-4-72-1-8-6-4-1-1">
                      <text:number>•</text:number>
                      <text:p text:style-name="table_al">Secretaris-directeur</text:p>
                    </text:list-item>
                  </text:list>
                </table:table-cell>
                <table:table-cell table:style-name="cell_frame_all" table:number-rows-spanned="1" table:number-columns-spanned="1">
                  <text:list text:style-name="id1-3-2-4-72-1-8-6-5-1">
                    <text:list-item text:style-override="id1-3-2-4-72-1-8-6-5-1-1">
                      <text:number>•</text:number>
                      <text:p text:style-name="table_al">Directeuren</text:p>
                    </text:list-item>
                    <text:list-item text:style-override="id1-3-2-4-72-1-8-6-5-1-2">
                      <text:number>•</text:number>
                      <text:p text:style-name="table_al">Manager wiens team de zaak betreft </text:p>
                    </text:list-item>
                    <text:list-item text:style-override="id1-3-2-4-72-1-8-6-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6</text:p>
                </table:table-cell>
                <table:table-cell table:style-name="cell_frame_all" table:number-rows-spanned="1" table:number-columns-spanned="1">
                  <text:p text:style-name="table_al">Het voeren van correspondentie met financiële consequenties over een project en de ondertekening daarvan ter uitvoering van de handelingen als bedoeld in categorieën B en C.</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2-1-8-7-4-1">
                    <text:list-item text:style-override="id1-3-2-4-72-1-8-7-4-1-1">
                      <text:number>•</text:number>
                      <text:p text:style-name="table_al">Secretaris-directeur</text:p>
                    </text:list-item>
                  </text:list>
                </table:table-cell>
                <table:table-cell table:style-name="cell_frame_all" table:number-rows-spanned="1" table:number-columns-spanned="1">
                  <text:list text:style-name="id1-3-2-4-72-1-8-7-5-1">
                    <text:list-item text:style-override="id1-3-2-4-72-1-8-7-5-1-1">
                      <text:number>•</text:number>
                      <text:p text:style-name="table_al">Directeuren</text:p>
                    </text:list-item>
                    <text:list-item text:style-override="id1-3-2-4-72-1-8-7-5-1-2">
                      <text:number>•</text:number>
                      <text:p text:style-name="table_al">Manager wiens team de zaak betreft </text:p>
                    </text:list-item>
                    <text:list-item text:style-override="id1-3-2-4-72-1-8-7-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7</text:p>
                </table:table-cell>
                <table:table-cell table:style-name="cell_frame_all" table:number-rows-spanned="1" table:number-columns-spanned="1">
                  <text:p text:style-name="table_al">Het accorderen van een voortgangsrapportage van de opdrachtnemer.</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8-4-1">
                    <text:list-item text:style-override="id1-3-2-4-72-1-8-8-4-1-1">
                      <text:number>•</text:number>
                      <text:p text:style-name="table_al">Secretaris-directeur</text:p>
                    </text:list-item>
                  </text:list>
                </table:table-cell>
                <table:table-cell table:style-name="cell_frame_all" table:number-rows-spanned="1" table:number-columns-spanned="1">
                  <text:list text:style-name="id1-3-2-4-72-1-8-8-5-1">
                    <text:list-item text:style-override="id1-3-2-4-72-1-8-8-5-1-1">
                      <text:number>•</text:number>
                      <text:p text:style-name="table_al">Directeuren</text:p>
                    </text:list-item>
                    <text:list-item text:style-override="id1-3-2-4-72-1-8-8-5-1-2">
                      <text:number>•</text:number>
                      <text:p text:style-name="table_al">Manager wiens team de zaak betreft </text:p>
                    </text:list-item>
                    <text:list-item text:style-override="id1-3-2-4-72-1-8-8-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8</text:p>
                </table:table-cell>
                <table:table-cell table:style-name="cell_frame_all" table:number-rows-spanned="1" table:number-columns-spanned="1">
                  <text:p text:style-name="table_al">Verlenen van toestemming voor voorgestelde wijzigingen door opdrachtnemer zonder financiële gevol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9-4-1">
                    <text:list-item text:style-override="id1-3-2-4-72-1-8-9-4-1-1">
                      <text:number>•</text:number>
                      <text:p text:style-name="table_al">Secretaris-directeur</text:p>
                    </text:list-item>
                  </text:list>
                </table:table-cell>
                <table:table-cell table:style-name="cell_frame_all" table:number-rows-spanned="1" table:number-columns-spanned="1">
                  <text:list text:style-name="id1-3-2-4-72-1-8-9-5-1">
                    <text:list-item text:style-override="id1-3-2-4-72-1-8-9-5-1-1">
                      <text:number>•</text:number>
                      <text:p text:style-name="table_al">Directeuren</text:p>
                    </text:list-item>
                    <text:list-item text:style-override="id1-3-2-4-72-1-8-9-5-1-2">
                      <text:number>•</text:number>
                      <text:p text:style-name="table_al">Manager wiens team de zaak betreft </text:p>
                    </text:list-item>
                    <text:list-item text:style-override="id1-3-2-4-72-1-8-9-5-1-3">
                      <text:number>•</text:number>
                      <text:p text:style-name="table_al">Ambtelijk opdrachtgev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6">
                  <text:list text:style-name="id1-3-2-4-72-1-8-10-1-1">
                    <text:list-item text:style-override="id1-3-2-4-72-1-8-10-1-1-1">
                      <text:number>B.</text:number>
                      <text:p text:style-name="table_al">Projecten met een regulier risicoprofiel<text:note text:id="noot_id1-3-2-4-72-1-8-10-1-1-1-2-1" text:note-class="footnote"><text:note-citation text:label=" 2"> 2</text:note-citation><text:note-body><text:p text:style-name="noot.al">Projecten met een regulier risicoprofiel zijn alle projecten die onder dit hoofdstuk vallen, tenzij op DB niveau is bepaald dat het gaat om een project met een strategisch risicoprofiel of een project met een afwijkend risicoprofiel.</text:p></text:note-body></text:note></text:p>
                    </text:list-item>
                  </text:list>
                </table:table-cell>
              </table:table-row>
              <table:table-row table:style-name="row">
                <table:table-cell table:style-name="cell_frame_all" table:number-rows-spanned="1" table:number-columns-spanned="6">
                  <text:list text:style-name="id1-3-2-4-72-1-8-11-1-1">
                    <text:list-item text:style-override="id1-3-2-4-72-1-8-11-1-1-1">
                      <text:number>I.</text:number>
                      <text:p text:style-name="table_al">Kleine projecten tot €5.000.000</text:p>
                    </text:list-item>
                  </text:list>
                </table:table-cell>
              </table:table-row>
              <table:table-row table:style-name="row">
                <table:table-cell table:style-name="cell_frame_all" table:number-rows-spanned="1" table:number-columns-spanned="1">
                  <text:p text:style-name="table_al">14.09</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2-4-1">
                    <text:list-item text:style-override="id1-3-2-4-72-1-8-12-4-1-1">
                      <text:number>•</text:number>
                      <text:p text:style-name="table_al">Secretaris-directeur</text:p>
                    </text:list-item>
                  </text:list>
                </table:table-cell>
                <table:table-cell table:style-name="cell_frame_all" table:number-rows-spanned="1" table:number-columns-spanned="1">
                  <text:list text:style-name="id1-3-2-4-72-1-8-12-5-1">
                    <text:list-item text:style-override="id1-3-2-4-72-1-8-12-5-1-1">
                      <text:number>•</text:number>
                      <text:p text:style-name="table_al">Directeuren</text:p>
                    </text:list-item>
                    <text:list-item text:style-override="id1-3-2-4-72-1-8-12-5-1-2">
                      <text:number>•</text:number>
                      <text:p text:style-name="table_al">Manager wiens team de zaak betreft</text:p>
                    </text:list-item>
                    <text:list-item text:style-override="id1-3-2-4-72-1-8-12-5-1-3">
                      <text:number>•</text:number>
                      <text:p text:style-name="table_al">Ambtelijk opdrachtgever</text:p>
                    </text:list-item>
                    <text:list-item text:style-override="id1-3-2-4-72-1-8-12-5-1-4">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Verlenen van toestemming voor uitgaven binnen het vastgestelde projectbudget tot een bedrag van €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3-4-1">
                    <text:list-item text:style-override="id1-3-2-4-72-1-8-13-4-1-1">
                      <text:number>•</text:number>
                      <text:p text:style-name="table_al">Secretaris-directeur</text:p>
                    </text:list-item>
                  </text:list>
                </table:table-cell>
                <table:table-cell table:style-name="cell_frame_all" table:number-rows-spanned="1" table:number-columns-spanned="1">
                  <text:list text:style-name="id1-3-2-4-72-1-8-13-5-1">
                    <text:list-item text:style-override="id1-3-2-4-72-1-8-13-5-1-1">
                      <text:number>•</text:number>
                      <text:p text:style-name="table_al">Directeuren</text:p>
                    </text:list-item>
                    <text:list-item text:style-override="id1-3-2-4-72-1-8-13-5-1-2">
                      <text:number>•</text:number>
                      <text:p text:style-name="table_al">Manager wiens team de zaak betreft</text:p>
                    </text:list-item>
                    <text:list-item text:style-override="id1-3-2-4-72-1-8-13-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erlenen van toestemming voor uitgaven binnen het vastgestelde projectbudget tot een bedrag van €1.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4-4-1">
                    <text:list-item text:style-override="id1-3-2-4-72-1-8-14-4-1-1">
                      <text:number>•</text:number>
                      <text:p text:style-name="table_al">Secretaris-directeur</text:p>
                    </text:list-item>
                  </text:list>
                </table:table-cell>
                <table:table-cell table:style-name="cell_frame_all" table:number-rows-spanned="1" table:number-columns-spanned="1">
                  <text:list text:style-name="id1-3-2-4-72-1-8-14-5-1">
                    <text:list-item text:style-override="id1-3-2-4-72-1-8-14-5-1-1">
                      <text:number>•</text:number>
                      <text:p text:style-name="table_al">Directeuren</text:p>
                    </text:list-item>
                    <text:list-item text:style-override="id1-3-2-4-72-1-8-1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erlenen van toestemming voor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5-4-1">
                    <text:list-item text:style-override="id1-3-2-4-72-1-8-15-4-1-1">
                      <text:number>•</text:number>
                      <text:p text:style-name="table_al">Secretaris-directeur</text:p>
                    </text:list-item>
                  </text:list>
                </table:table-cell>
                <table:table-cell table:style-name="cell_frame_all" table:number-rows-spanned="1" table:number-columns-spanned="1">
                  <text:list text:style-name="id1-3-2-4-72-1-8-15-5-1">
                    <text:list-item text:style-override="id1-3-2-4-72-1-8-15-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6-4-1">
                    <text:list-item text:style-override="id1-3-2-4-72-1-8-16-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17-1-1">
                    <text:list-item text:style-override="id1-3-2-4-72-1-8-17-1-1-1">
                      <text:number>II.</text:number>
                      <text:p text:style-name="table_al">Middelgrote projecten van €5.000.000 tot €50.000.000</text:p>
                    </text:list-item>
                  </text:list>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8-4-1">
                    <text:list-item text:style-override="id1-3-2-4-72-1-8-18-4-1-1">
                      <text:number>•</text:number>
                      <text:p text:style-name="table_al">Secretaris-directeur</text:p>
                    </text:list-item>
                  </text:list>
                </table:table-cell>
                <table:table-cell table:style-name="cell_frame_all" table:number-rows-spanned="1" table:number-columns-spanned="1">
                  <text:list text:style-name="id1-3-2-4-72-1-8-18-5-1">
                    <text:list-item text:style-override="id1-3-2-4-72-1-8-18-5-1-1">
                      <text:number>•</text:number>
                      <text:p text:style-name="table_al">Directeuren</text:p>
                    </text:list-item>
                    <text:list-item text:style-override="id1-3-2-4-72-1-8-18-5-1-2">
                      <text:number>•</text:number>
                      <text:p text:style-name="table_al">Manager wiens team de zaak betreft</text:p>
                    </text:list-item>
                    <text:list-item text:style-override="id1-3-2-4-72-1-8-18-5-1-3">
                      <text:number>•</text:number>
                      <text:p text:style-name="table_al">Ambtelijk opdrachtgever</text:p>
                    </text:list-item>
                    <text:list-item text:style-override="id1-3-2-4-72-1-8-18-5-1-4">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erlenen van toestemming voor uitgaven binnen het vastgestelde projectbudget tot een bedrag van €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19-4-1">
                    <text:list-item text:style-override="id1-3-2-4-72-1-8-19-4-1-1">
                      <text:number>•</text:number>
                      <text:p text:style-name="table_al">Secretaris-directeur</text:p>
                    </text:list-item>
                  </text:list>
                </table:table-cell>
                <table:table-cell table:style-name="cell_frame_all" table:number-rows-spanned="1" table:number-columns-spanned="1">
                  <text:list text:style-name="id1-3-2-4-72-1-8-19-5-1">
                    <text:list-item text:style-override="id1-3-2-4-72-1-8-19-5-1-1">
                      <text:number>•</text:number>
                      <text:p text:style-name="table_al">Directeuren</text:p>
                    </text:list-item>
                    <text:list-item text:style-override="id1-3-2-4-72-1-8-19-5-1-2">
                      <text:number>•</text:number>
                      <text:p text:style-name="table_al">Manager wiens team de zaak betreft</text:p>
                    </text:list-item>
                    <text:list-item text:style-override="id1-3-2-4-72-1-8-19-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Verlenen van toestemming voor uitgaven binnen het vastgestelde projectbudget tot een bedrag van €1.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0-4-1">
                    <text:list-item text:style-override="id1-3-2-4-72-1-8-20-4-1-1">
                      <text:number>•</text:number>
                      <text:p text:style-name="table_al">Secretaris-directeur</text:p>
                    </text:list-item>
                  </text:list>
                </table:table-cell>
                <table:table-cell table:style-name="cell_frame_all" table:number-rows-spanned="1" table:number-columns-spanned="1">
                  <text:list text:style-name="id1-3-2-4-72-1-8-20-5-1">
                    <text:list-item text:style-override="id1-3-2-4-72-1-8-20-5-1-1">
                      <text:number>•</text:number>
                      <text:p text:style-name="table_al">Directeuren</text:p>
                    </text:list-item>
                    <text:list-item text:style-override="id1-3-2-4-72-1-8-20-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Verlenen van toestemming voor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1-4-1">
                    <text:list-item text:style-override="id1-3-2-4-72-1-8-21-4-1-1">
                      <text:number>•</text:number>
                      <text:p text:style-name="table_al">Secretaris-directeur</text:p>
                    </text:list-item>
                  </text:list>
                </table:table-cell>
                <table:table-cell table:style-name="cell_frame_all" table:number-rows-spanned="1" table:number-columns-spanned="1">
                  <text:list text:style-name="id1-3-2-4-72-1-8-21-5-1">
                    <text:list-item text:style-override="id1-3-2-4-72-1-8-21-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2-4-1">
                    <text:list-item text:style-override="id1-3-2-4-72-1-8-22-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23-1-1">
                    <text:list-item text:style-override="id1-3-2-4-72-1-8-23-1-1-1">
                      <text:number>III.</text:number>
                      <text:p text:style-name="table_al">Grote projecten vanaf €50.000.000</text:p>
                    </text:list-item>
                  </text:list>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4-4-1">
                    <text:list-item text:style-override="id1-3-2-4-72-1-8-24-4-1-1">
                      <text:number>•</text:number>
                      <text:p text:style-name="table_al">Secretaris-directeur</text:p>
                    </text:list-item>
                  </text:list>
                </table:table-cell>
                <table:table-cell table:style-name="cell_frame_all" table:number-rows-spanned="1" table:number-columns-spanned="1">
                  <text:list text:style-name="id1-3-2-4-72-1-8-24-5-1">
                    <text:list-item text:style-override="id1-3-2-4-72-1-8-24-5-1-1">
                      <text:number>•</text:number>
                      <text:p text:style-name="table_al">Directeuren</text:p>
                    </text:list-item>
                    <text:list-item text:style-override="id1-3-2-4-72-1-8-24-5-1-2">
                      <text:number>•</text:number>
                      <text:p text:style-name="table_al">Manager wiens team de zaak betreft</text:p>
                    </text:list-item>
                    <text:list-item text:style-override="id1-3-2-4-72-1-8-24-5-1-3">
                      <text:number>•</text:number>
                      <text:p text:style-name="table_al">Ambtelijk opdrachtgever</text:p>
                    </text:list-item>
                    <text:list-item text:style-override="id1-3-2-4-72-1-8-24-5-1-4">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Verlenen van toestemming voor uitgaven binnen het vastgestelde projectbudget tot een bedrag van €1.0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5-4-1">
                    <text:list-item text:style-override="id1-3-2-4-72-1-8-25-4-1-1">
                      <text:number>•</text:number>
                      <text:p text:style-name="table_al">Secretaris-directeur</text:p>
                    </text:list-item>
                  </text:list>
                </table:table-cell>
                <table:table-cell table:style-name="cell_frame_all" table:number-rows-spanned="1" table:number-columns-spanned="1">
                  <text:list text:style-name="id1-3-2-4-72-1-8-25-5-1">
                    <text:list-item text:style-override="id1-3-2-4-72-1-8-25-5-1-1">
                      <text:number>•</text:number>
                      <text:p text:style-name="table_al">Directeuren</text:p>
                    </text:list-item>
                    <text:list-item text:style-override="id1-3-2-4-72-1-8-25-5-1-2">
                      <text:number>•</text:number>
                      <text:p text:style-name="table_al">Manager wiens team de zaak betreft</text:p>
                    </text:list-item>
                    <text:list-item text:style-override="id1-3-2-4-72-1-8-25-5-1-3">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erlenen van toestemming voor uitgaven binnen het vastgestelde projectbudget tot een bedrag van €1.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6-4-1">
                    <text:list-item text:style-override="id1-3-2-4-72-1-8-26-4-1-1">
                      <text:number>•</text:number>
                      <text:p text:style-name="table_al">Secretaris-directeur</text:p>
                    </text:list-item>
                  </text:list>
                </table:table-cell>
                <table:table-cell table:style-name="cell_frame_all" table:number-rows-spanned="1" table:number-columns-spanned="1">
                  <text:list text:style-name="id1-3-2-4-72-1-8-26-5-1">
                    <text:list-item text:style-override="id1-3-2-4-72-1-8-26-5-1-1">
                      <text:number>•</text:number>
                      <text:p text:style-name="table_al">Directeuren</text:p>
                    </text:list-item>
                    <text:list-item text:style-override="id1-3-2-4-72-1-8-26-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lenen van toestemming voor uitgaven binnen het vastgestelde projectbudget tot een bedrag van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7-4-1">
                    <text:list-item text:style-override="id1-3-2-4-72-1-8-27-4-1-1">
                      <text:number>•</text:number>
                      <text:p text:style-name="table_al">Secretaris-directeur</text:p>
                    </text:list-item>
                  </text:list>
                </table:table-cell>
                <table:table-cell table:style-name="cell_frame_all" table:number-rows-spanned="1" table:number-columns-spanned="1">
                  <text:list text:style-name="id1-3-2-4-72-1-8-27-5-1">
                    <text:list-item text:style-override="id1-3-2-4-72-1-8-27-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erlenen van toestemming voor van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28-4-1">
                    <text:list-item text:style-override="id1-3-2-4-72-1-8-28-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29-1-1">
                    <text:list-item text:style-override="id1-3-2-4-72-1-8-29-1-1-1">
                      <text:number>C.</text:number>
                      <text:p text:style-name="table_al">Projecten met een strategisch risicoprofiel en/of projecten met een afwijkend risicoprofiel<text:note text:id="noot_id1-3-2-4-72-1-8-29-1-1-1-2-1" text:note-class="footnote"><text:note-citation text:label="3 ">3 </text:note-citation><text:note-body><text:p text:style-name="noot.al">Projecten met een strategisch risicoprofiel en projecten met een afwijkend risicoprofiel worden op DB niveau bepaald.</text:p></text:note-body></text:note></text:p>
                    </text:list-item>
                  </text:list>
                </table:table-cell>
              </table:table-row>
              <table:table-row table:style-name="row">
                <table:table-cell table:style-name="cell_frame_all" table:number-rows-spanned="1" table:number-columns-spanned="6">
                  <text:list text:style-name="id1-3-2-4-72-1-8-30-1-1">
                    <text:list-item text:style-override="id1-3-2-4-72-1-8-30-1-1-1">
                      <text:number>I.</text:number>
                      <text:p text:style-name="table_al">Kleine projecten tot €5.000.000</text:p>
                    </text:list-item>
                  </text:list>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1-4-1">
                    <text:list-item text:style-override="id1-3-2-4-72-1-8-31-4-1-1">
                      <text:number>•</text:number>
                      <text:p text:style-name="table_al">Secretaris-directeur</text:p>
                    </text:list-item>
                  </text:list>
                </table:table-cell>
                <table:table-cell table:style-name="cell_frame_all" table:number-rows-spanned="1" table:number-columns-spanned="1">
                  <text:list text:style-name="id1-3-2-4-72-1-8-31-5-1">
                    <text:list-item text:style-override="id1-3-2-4-72-1-8-31-5-1-1">
                      <text:number>•</text:number>
                      <text:p text:style-name="table_al">Directeuren</text:p>
                    </text:list-item>
                    <text:list-item text:style-override="id1-3-2-4-72-1-8-31-5-1-2">
                      <text:number>•</text:number>
                      <text:p text:style-name="table_al">Ambtelijk opdrachtgever</text:p>
                    </text:list-item>
                    <text:list-item text:style-override="id1-3-2-4-72-1-8-31-5-1-3">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Verlenen van toestemming voor uitgaven binnen het vastgestelde projectbudget tot een bedrag van €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2-4-1">
                    <text:list-item text:style-override="id1-3-2-4-72-1-8-32-4-1-1">
                      <text:number>•</text:number>
                      <text:p text:style-name="table_al">Secretaris-directeur</text:p>
                    </text:list-item>
                  </text:list>
                </table:table-cell>
                <table:table-cell table:style-name="cell_frame_all" table:number-rows-spanned="1" table:number-columns-spanned="1">
                  <text:list text:style-name="id1-3-2-4-72-1-8-32-5-1">
                    <text:list-item text:style-override="id1-3-2-4-72-1-8-32-5-1-1">
                      <text:number>•</text:number>
                      <text:p text:style-name="table_al">Directeuren</text:p>
                    </text:list-item>
                    <text:list-item text:style-override="id1-3-2-4-72-1-8-32-5-1-2">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Verlenen van toestemming voor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3-4-1">
                    <text:list-item text:style-override="id1-3-2-4-72-1-8-33-4-1-1">
                      <text:number>•</text:number>
                      <text:p text:style-name="table_al">Secretaris-directeur</text:p>
                    </text:list-item>
                  </text:list>
                </table:table-cell>
                <table:table-cell table:style-name="cell_frame_all" table:number-rows-spanned="1" table:number-columns-spanned="1">
                  <text:list text:style-name="id1-3-2-4-72-1-8-33-5-1">
                    <text:list-item text:style-override="id1-3-2-4-72-1-8-33-5-1-1">
                      <text:number>•</text:number>
                      <text:p text:style-name="table_al"> 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4-4-1">
                    <text:list-item text:style-override="id1-3-2-4-72-1-8-3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35-1-1">
                    <text:list-item text:style-override="id1-3-2-4-72-1-8-35-1-1-1">
                      <text:number>II.</text:number>
                      <text:p text:style-name="table_al">Middelgrote projecten van €5.000.000 tot €50.000.000</text:p>
                    </text:list-item>
                  </text:list>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6-4-1">
                    <text:list-item text:style-override="id1-3-2-4-72-1-8-36-4-1-1">
                      <text:number>•</text:number>
                      <text:p text:style-name="table_al">Secretaris-directeur</text:p>
                    </text:list-item>
                  </text:list>
                </table:table-cell>
                <table:table-cell table:style-name="cell_frame_all" table:number-rows-spanned="1" table:number-columns-spanned="1">
                  <text:list text:style-name="id1-3-2-4-72-1-8-36-5-1">
                    <text:list-item text:style-override="id1-3-2-4-72-1-8-36-5-1-1">
                      <text:number>•</text:number>
                      <text:p text:style-name="table_al">Directeuren</text:p>
                    </text:list-item>
                    <text:list-item text:style-override="id1-3-2-4-72-1-8-36-5-1-2">
                      <text:number>•</text:number>
                      <text:p text:style-name="table_al">Ambtelijk opdrachtgever</text:p>
                    </text:list-item>
                    <text:list-item text:style-override="id1-3-2-4-72-1-8-36-5-1-3">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Verlenen van toestemming voor uitgaven binnen het vastgestelde projectbudget tot een bedrag van €7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7-4-1">
                    <text:list-item text:style-override="id1-3-2-4-72-1-8-37-4-1-1">
                      <text:number>•</text:number>
                      <text:p text:style-name="table_al">Secretaris-directeur</text:p>
                    </text:list-item>
                  </text:list>
                </table:table-cell>
                <table:table-cell table:style-name="cell_frame_all" table:number-rows-spanned="1" table:number-columns-spanned="1">
                  <text:list text:style-name="id1-3-2-4-72-1-8-37-5-1">
                    <text:list-item text:style-override="id1-3-2-4-72-1-8-37-5-1-1">
                      <text:number>•</text:number>
                      <text:p text:style-name="table_al">Directeuren</text:p>
                    </text:list-item>
                    <text:list-item text:style-override="id1-3-2-4-72-1-8-37-5-1-2">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Verlenen van toestemming voor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8-4-1">
                    <text:list-item text:style-override="id1-3-2-4-72-1-8-38-4-1-1">
                      <text:number>•</text:number>
                      <text:p text:style-name="table_al">Secretaris-directeur</text:p>
                    </text:list-item>
                  </text:list>
                </table:table-cell>
                <table:table-cell table:style-name="cell_frame_all" table:number-rows-spanned="1" table:number-columns-spanned="1">
                  <text:list text:style-name="id1-3-2-4-72-1-8-38-5-1">
                    <text:list-item text:style-override="id1-3-2-4-72-1-8-38-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39-4-1">
                    <text:list-item text:style-override="id1-3-2-4-72-1-8-39-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72-1-8-40-1-1">
                    <text:list-item text:style-override="id1-3-2-4-72-1-8-40-1-1-1">
                      <text:number>III.</text:number>
                      <text:p text:style-name="table_al">Grote projecten vanaf €50.000.000</text:p>
                    </text:list-item>
                  </text:list>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erlenen van toestemming voor uitgaven binnen het vastgestelde projectbudget tot een bedrag van €25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41-4-1">
                    <text:list-item text:style-override="id1-3-2-4-72-1-8-41-4-1-1">
                      <text:number>•</text:number>
                      <text:p text:style-name="table_al">Secretaris-directeur</text:p>
                    </text:list-item>
                  </text:list>
                </table:table-cell>
                <table:table-cell table:style-name="cell_frame_all" table:number-rows-spanned="1" table:number-columns-spanned="1">
                  <text:list text:style-name="id1-3-2-4-72-1-8-41-5-1">
                    <text:list-item text:style-override="id1-3-2-4-72-1-8-41-5-1-1">
                      <text:number>•</text:number>
                      <text:p text:style-name="table_al">Directeuren</text:p>
                    </text:list-item>
                    <text:list-item text:style-override="id1-3-2-4-72-1-8-41-5-1-2">
                      <text:number>•</text:number>
                      <text:p text:style-name="table_al">Ambtelijk opdrachtgever</text:p>
                    </text:list-item>
                    <text:list-item text:style-override="id1-3-2-4-72-1-8-41-5-1-3">
                      <text:number>•</text:number>
                      <text:p text:style-name="table_al">Projectmanager</text:p>
                    </text:list-item>
                  </text:list>
                </table:table-cell>
                <table:table-cell table:style-name="cell_frame_all" table:number-rows-spanned="1" table:number-columns-spanned="1">
                  <text:p text:style-name="table_al">De geaccordeerde projecten in het kader van OV-governance worden aangestuurd door de AO in samen­werking met de Projectmanager.</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erlenen van toestemming voor uitgaven binnen het vastgestelde projectbudget tot een bedrag van €1.0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42-4-1">
                    <text:list-item text:style-override="id1-3-2-4-72-1-8-42-4-1-1">
                      <text:number>•</text:number>
                      <text:p text:style-name="table_al">Secretaris-directeur</text:p>
                    </text:list-item>
                  </text:list>
                </table:table-cell>
                <table:table-cell table:style-name="cell_frame_all" table:number-rows-spanned="1" table:number-columns-spanned="1">
                  <text:list text:style-name="id1-3-2-4-72-1-8-42-5-1">
                    <text:list-item text:style-override="id1-3-2-4-72-1-8-42-5-1-1">
                      <text:number>•</text:number>
                      <text:p text:style-name="table_al">Directeuren</text:p>
                    </text:list-item>
                    <text:list-item text:style-override="id1-3-2-4-72-1-8-42-5-1-2">
                      <text:number>•</text:number>
                      <text:p text:style-name="table_al">Ambtelijk opdrachtgev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erlenen van toestemming voor uitgaven binnen het vastgestelde projectbudget tot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43-4-1">
                    <text:list-item text:style-override="id1-3-2-4-72-1-8-43-4-1-1">
                      <text:number>•</text:number>
                      <text:p text:style-name="table_al">Secretaris-directeur</text:p>
                    </text:list-item>
                  </text:list>
                </table:table-cell>
                <table:table-cell table:style-name="cell_frame_all" table:number-rows-spanned="1" table:number-columns-spanned="1">
                  <text:list text:style-name="id1-3-2-4-72-1-8-43-5-1">
                    <text:list-item text:style-override="id1-3-2-4-72-1-8-43-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Verlenen van toestemming voor uitgaven binnen het vastgestelde projectbudget vanaf €2.500.000,-.</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2-1-8-44-4-1">
                    <text:list-item text:style-override="id1-3-2-4-72-1-8-4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15. Bezwaar, beroep en (civiele) rechtsgeding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5.01</text:p>
                </table:table-cell>
                <table:table-cell table:style-name="cell_frame_all" table:number-rows-spanned="1" table:number-columns-spanned="1">
                  <text:p text:style-name="table_al">Het sturen van een ontvangstbevestiging op een bezwaarschrift tegen een besluit van het dagelijks bestuur conform de Verordening behandeling bezwaarschriften Vervoerregio Amsterdam.</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5-1-8-1-4-1">
                    <text:list-item text:style-override="id1-3-2-4-75-1-8-1-4-1-1">
                      <text:number>•</text:number>
                      <text:p text:style-name="table_al">Secretaris Commissie bezwaarschrif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verhindering of ontstentenis van de secretaris treedt de plaatsvervangend secretaris op.</text:p>
                </table:table-cell>
              </table:table-row>
              <table:table-row table:style-name="row">
                <table:table-cell table:style-name="cell_frame_all" table:number-rows-spanned="1" table:number-columns-spanned="1">
                  <text:p text:style-name="table_al">15.02</text:p>
                </table:table-cell>
                <table:table-cell table:style-name="cell_frame_all" table:number-rows-spanned="1" table:number-columns-spanned="1">
                  <text:p text:style-name="table_al">Het verdagen van de beslissing op bezwaar voor ten hoogste zes weken op een bezwaarschrift tegen een besluit van het dagelijks bestuur conform artikel 7:10 Awb en de Verordening behandeling .bezwaarschriften Vervoerregio Amsterdam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5-1-8-2-4-1">
                    <text:list-item text:style-override="id1-3-2-4-75-1-8-2-4-1-1">
                      <text:number>•</text:number>
                      <text:p text:style-name="table_al">Secretaris Commissie bezwaarschrift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verhindering of ontstentenis van de secretaris treedt de plaatsvervangend secretaris op.</text:p>
                </table:table-cell>
              </table:table-row>
              <table:table-row table:style-name="row">
                <table:table-cell table:style-name="cell_frame_all" table:number-rows-spanned="1" table:number-columns-spanned="1">
                  <text:p text:style-name="table_al">15.03</text:p>
                </table:table-cell>
                <table:table-cell table:style-name="cell_frame_all" table:number-rows-spanned="1" table:number-columns-spanned="1">
                  <text:p text:style-name="table_al">Besluit tot (1) instellen van bezwaar en beroep, (2) starten van een civiele procedure, (3) nemen van een procesbesluit als verwerende partij in een civiele procedure, (3) aanhangig maken van een zaak bij de Raad van Arbitrage en (4) uitvoeren van benodigde handelingen conform art. 160, eerste lid aanhef en onder f, Gemw, art. 38 Gemeenschappelijke regeling Vervoerregio Amsterdam en artt. 8:104, lid 1 en lid 3 Awb en. 8:110, lid 1 Awb.</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75-1-8-3-4-1">
                    <text:list-item text:style-override="id1-3-2-4-75-1-8-3-4-1-1">
                      <text:number>•</text:number>
                      <text:p text:style-name="table_al">Lid DB wiens portefeuille de zaak betreft</text:p>
                    </text:list-item>
                    <text:list-item text:style-override="id1-3-2-4-75-1-8-3-4-1-2">
                      <text:number>•</text:number>
                      <text:p text:style-name="table_al">Secretaris-directeur</text:p>
                    </text:list-item>
                  </text:list>
                </table:table-cell>
                <table:table-cell table:style-name="cell_frame_all" table:number-rows-spanned="1" table:number-columns-spanned="1">
                  <text:list text:style-name="id1-3-2-4-75-1-8-3-5-1">
                    <text:list-item text:style-override="id1-3-2-4-75-1-8-3-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4</text:p>
                </table:table-cell>
                <table:table-cell table:style-name="cell_frame_all" table:number-rows-spanned="1" table:number-columns-spanned="1">
                  <text:p text:style-name="table_al">Vertegenwoordiging in bezwaar- en beroepszaken en rechtsgedingen in publiekrechtelijke en privaat­rechtelijke aangelegenheden bij adviescommissie bezwaarschriften, rechtbank, Raad van State, College van beroep voor het Bedrijfsleven, Centrale Raad van Beroep, Raad van Arbitrage en andere gerechtelijke instanties en het uitvoeren van alle benodigde handelingen conform art. 160, eerste lid aanhef en onder f en 168 Gemw, artt. 7:13, vijfde lid, 8.23, eerste lid en 8:24, tweede lid Awb en art. 45, derde lid Gemeenschappelijke regeling Vervoerregio Amsterdam.</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75-1-8-4-4-1">
                    <text:list-item text:style-override="id1-3-2-4-75-1-8-4-4-1-1">
                      <text:number>•</text:number>
                      <text:p text:style-name="table_al">Lid DB wiens portefeuille de zaak betreft</text:p>
                    </text:list-item>
                    <text:list-item text:style-override="id1-3-2-4-75-1-8-4-4-1-2">
                      <text:number>•</text:number>
                      <text:p text:style-name="table_al">Secretaris-directeur</text:p>
                    </text:list-item>
                  </text:list>
                </table:table-cell>
                <table:table-cell table:style-name="cell_frame_all" table:number-rows-spanned="1" table:number-columns-spanned="1">
                  <text:list text:style-name="id1-3-2-4-75-1-8-4-5-1">
                    <text:list-item text:style-override="id1-3-2-4-75-1-8-4-5-1-1">
                      <text:number>•</text:number>
                      <text:p text:style-name="table_al">Directeuren</text:p>
                    </text:list-item>
                    <text:list-item text:style-override="id1-3-2-4-75-1-8-4-5-1-2">
                      <text:number>•</text:number>
                      <text:p text:style-name="table_al">Manager wiens team de zaak betreft</text:p>
                    </text:list-item>
                    <text:list-item text:style-override="id1-3-2-4-75-1-8-4-5-1-3">
                      <text:number>•</text:number>
                      <text:p text:style-name="table_al">Medewerkers verantwoordelijke teams op alle functieniveaus</text:p>
                    </text:list-item>
                    <text:list-item text:style-override="id1-3-2-4-75-1-8-4-5-1-4">
                      <text:number>•</text:number>
                      <text:p text:style-name="table_al">Medewerkers Juridische Zaken, team Bedrijfsvoering</text:p>
                    </text:list-item>
                  </text:list>
                </table:table-cell>
                <table:table-cell table:style-name="cell_frame_all" table:number-rows-spanned="1" table:number-columns-spanned="1">
                  <text:p text:style-name="table_al">Voorwaarde: Een schriftelijke machtiging is vereist..</text:p>
                  <text:p text:style-name="table_al"/>
                  <text:p text:style-name="table_al">De vertegenwoordiging omvat het indienen van een verweerschrift en de stukken, het voeren van alle correspondentie over de bezwaar- of beroepsprocedure en civiele rechtsgedingen, het verschijnen en het woord voeren op (hoor)zittingen van genoemde instanties alsmede het kunnen schikken van een zaak. </text:p>
                </table:table-cell>
              </table:table-row>
            </table:table>
            <text:p text:style-name="table_bottom"/>
          </text:section>
          <text:p text:style-name="al"/>
          <text:p text:style-name="al">
          <text:span text:style-name="nadrukvet">16. Overige privaatrechtelijke rechtshandeling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6.01</text:p>
                </table:table-cell>
                <table:table-cell table:style-name="cell_frame_all" table:number-rows-spanned="1" table:number-columns-spanned="1">
                  <text:p text:style-name="table_al">Verrichten van privaatrechtelijke rechtshandelingen, afgeleid van artikel 33b, lid 1, aanhef en onder d, Wgr en volgens artikel 45, derde lid Gemeenschappelijke regeling Vervoerregio Amsterdam. niet zijnde: het aangaan van samenwerkingsovereenkomsten, oprichting of deelneming in rechtspersoon, lenen of uitlenen van geld, borgstelling of garantstelling voor schulden van derden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8-1-8-1-4-1">
                    <text:list-item text:style-override="id1-3-2-4-78-1-8-1-4-1-1">
                      <text:number>•</text:number>
                      <text:p text:style-name="table_al">Secretaris-directeur</text:p>
                    </text:list-item>
                  </text:list>
                </table:table-cell>
                <table:table-cell table:style-name="cell_frame_all" table:number-rows-spanned="1" table:number-columns-spanned="1">
                  <text:list text:style-name="id1-3-2-4-78-1-8-1-5-1">
                    <text:list-item text:style-override="id1-3-2-4-78-1-8-1-5-1-1">
                      <text:number>•</text:number>
                      <text:p text:style-name="table_al">Directeuren</text:p>
                    </text:list-item>
                    <text:list-item text:style-override="id1-3-2-4-78-1-8-1-5-1-2">
                      <text:number>•</text:number>
                      <text:p text:style-name="table_al">Manager wiens team de zaak betreft</text:p>
                    </text:list-item>
                  </text:list>
                </table:table-cell>
                <table:table-cell table:style-name="cell_frame_all" table:number-rows-spanned="1" table:number-columns-spanned="1">
                  <text:p text:style-name="table_al">Toelichting: </text:p>
                  <text:p text:style-name="table_al">Voorwaarde: Binnen vigerend begrotingskrediet en budget en conform Aw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6.02</text:p>
                </table:table-cell>
                <table:table-cell table:style-name="cell_frame_all" table:number-rows-spanned="1" table:number-columns-spanned="1">
                  <text:p text:style-name="table_al">Ondertekening van stukken voortvloeiende uit de uitoefening van bevoegdheden ten aanzien van privaatrechtelijke rechtshandelingen zoals genoemd onder 16.01, afgeleid van artikel 171 Gemw en conform artikel 45, derde lid Gemeenschappelijke regeling Vervoerregio Amsterdam.</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78-1-8-2-4-1">
                    <text:list-item text:style-override="id1-3-2-4-78-1-8-2-4-1-1">
                      <text:number>•</text:number>
                      <text:p text:style-name="table_al">Secretaris-directeur</text:p>
                    </text:list-item>
                  </text:list>
                </table:table-cell>
                <table:table-cell table:style-name="cell_frame_all" table:number-rows-spanned="1" table:number-columns-spanned="1">
                  <text:list text:style-name="id1-3-2-4-78-1-8-2-5-1">
                    <text:list-item text:style-override="id1-3-2-4-78-1-8-2-5-1-1">
                      <text:number>•</text:number>
                      <text:p text:style-name="table_al">Directeuren</text:p>
                    </text:list-item>
                    <text:list-item text:style-override="id1-3-2-4-78-1-8-2-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3</text:p>
                </table:table-cell>
                <table:table-cell table:style-name="cell_frame_all" table:number-rows-spanned="1" table:number-columns-spanned="1">
                  <text:p text:style-name="table_al">Besluit tot aanschaf van goederen, huren of leasen van bedrijfsmiddelen, inhuur personeel alsmede vervreemden goederen of materialen niet meer vereist voor bedrijfsvoer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78-1-8-3-4-1">
                    <text:list-item text:style-override="id1-3-2-4-78-1-8-3-4-1-1">
                      <text:number>•</text:number>
                      <text:p text:style-name="table_al">Secretaris-directeur</text:p>
                    </text:list-item>
                  </text:list>
                </table:table-cell>
                <table:table-cell table:style-name="cell_frame_all" table:number-rows-spanned="1" table:number-columns-spanned="1">
                  <text:list text:style-name="id1-3-2-4-78-1-8-3-5-1">
                    <text:list-item text:style-override="id1-3-2-4-78-1-8-3-5-1-1">
                      <text:number>•</text:number>
                      <text:p text:style-name="table_al">Directeuren</text:p>
                    </text:list-item>
                    <text:list-item text:style-override="id1-3-2-4-78-1-8-3-5-1-2">
                      <text:number>•</text:number>
                      <text:p text:style-name="table_al">Manager wiens team de zaak betreft</text:p>
                    </text:list-item>
                  </text:list>
                </table:table-cell>
                <table:table-cell table:style-name="cell_frame_all" table:number-rows-spanned="1" table:number-columns-spanned="1">
                  <text:p text:style-name="table_al">Voorwaarde: Binnen vigerend begrotingskrediet en budget en conform Aw 2012 en met inachtneming van de Financiële Regeling en vigerend inkoop- en aanbestedingsbeleid.</text:p>
                </table:table-cell>
              </table:table-row>
              <table:table-row table:style-name="row">
                <table:table-cell table:style-name="cell_frame_all" table:number-rows-spanned="1" table:number-columns-spanned="1">
                  <text:p text:style-name="table_al">16.04</text:p>
                </table:table-cell>
                <table:table-cell table:style-name="cell_frame_all" table:number-rows-spanned="1" table:number-columns-spanned="1">
                  <text:p text:style-name="table_al">Ondertekening van stukken voortvloeiende uit de uitoefening van bevoegdheden ten aanzien van privaatrechtelijke rechtshandelingen zoals genoemd onder 16.03.</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78-1-8-4-4-1">
                    <text:list-item text:style-override="id1-3-2-4-78-1-8-4-4-1-1">
                      <text:number>•</text:number>
                      <text:p text:style-name="table_al">Secretaris-directeur</text:p>
                    </text:list-item>
                  </text:list>
                </table:table-cell>
                <table:table-cell table:style-name="cell_frame_all" table:number-rows-spanned="1" table:number-columns-spanned="1">
                  <text:list text:style-name="id1-3-2-4-78-1-8-4-5-1">
                    <text:list-item text:style-override="id1-3-2-4-78-1-8-4-5-1-1">
                      <text:number>•</text:number>
                      <text:p text:style-name="table_al">Directeuren</text:p>
                    </text:list-item>
                    <text:list-item text:style-override="id1-3-2-4-78-1-8-4-5-1-2">
                      <text:number>•</text:number>
                      <text:p text:style-name="table_al">Manager wiens team de zaak betreft</text:p>
                    </text:list-item>
                  </text:list>
                </table:table-cell>
                <table:table-cell table:style-name="cell_frame_all" table:number-rows-spanned="1" table:number-columns-spanned="1"/>
              </table:table-row>
            </table:table>
            <text:p text:style-name="table_bottom"/>
          </text:section>
          <text:p text:style-name="al">VZ**: volmacht</text:p>
          <text:p text:style-name="al"/>
          <text:p text:style-name="al">
          <text:span text:style-name="nadrukvet">17. </text:span>
          <text:span text:style-name="nadrukvet">Personele aangelegenhede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7.01</text:p>
                </table:table-cell>
                <table:table-cell table:style-name="cell_frame_all" table:number-rows-spanned="1" table:number-columns-spanned="1">
                  <text:p text:style-name="table_al">Besluiten tot het aangaan, de inschaling en de beëindiging van een arbeidsovereenkomst van directeur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4-1">
                    <text:list-item text:style-override="id1-3-2-4-82-1-8-1-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zonderd ontslag op staande voet.</text:p>
                  <text:p text:style-name="table_al">Advies HRM</text:p>
                </table:table-cell>
              </table:table-row>
              <table:table-row table:style-name="row">
                <table:table-cell table:style-name="cell_frame_all" table:number-rows-spanned="1" table:number-columns-spanned="1">
                  <text:p text:style-name="table_al">17.02</text:p>
                </table:table-cell>
                <table:table-cell table:style-name="cell_frame_all" table:number-rows-spanned="1" table:number-columns-spanned="1">
                  <text:p text:style-name="table_al">Besluiten tot het aangaan, de inschaling en de beëindiging van een arbeidsovereenkomst van manag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4-1">
                    <text:list-item text:style-override="id1-3-2-4-82-1-8-2-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zonderd ontslag op staande voet.</text:p>
                  <text:p text:style-name="table_al">Advies HRM</text:p>
                </table:table-cell>
              </table:table-row>
              <table:table-row table:style-name="row">
                <table:table-cell table:style-name="cell_frame_all" table:number-rows-spanned="1" table:number-columns-spanned="1">
                  <text:p text:style-name="table_al">17.03</text:p>
                </table:table-cell>
                <table:table-cell table:style-name="cell_frame_all" table:number-rows-spanned="1" table:number-columns-spanned="1">
                  <text:p text:style-name="table_al">Besluiten tot het aangaan, de inschaling en de beëindiging van een arbeidsovereenkomst van overige medewerk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3-4-1">
                    <text:list-item text:style-override="id1-3-2-4-82-1-8-3-4-1-1">
                      <text:number>•</text:number>
                      <text:p text:style-name="table_al">Secretaris-directeur</text:p>
                    </text:list-item>
                  </text:list>
                </table:table-cell>
                <table:table-cell table:style-name="cell_frame_all" table:number-rows-spanned="1" table:number-columns-spanned="1">
                  <text:list text:style-name="id1-3-2-4-82-1-8-3-5-1">
                    <text:list-item text:style-override="id1-3-2-4-82-1-8-3-5-1-1">
                      <text:number>•</text:number>
                      <text:p text:style-name="table_al">Manager wiens team de zaak betreft</text:p>
                    </text:list-item>
                  </text:list>
                </table:table-cell>
                <table:table-cell table:style-name="cell_frame_all" table:number-rows-spanned="1" table:number-columns-spanned="1">
                  <text:p text:style-name="table_al">Uitgezonderd ontslag op staande voet.</text:p>
                  <text:p text:style-name="table_al">Advies HRM</text:p>
                </table:table-cell>
              </table:table-row>
              <table:table-row table:style-name="row">
                <table:table-cell table:style-name="cell_frame_all" table:number-rows-spanned="1" table:number-columns-spanned="1">
                  <text:p text:style-name="table_al">17.04</text:p>
                </table:table-cell>
                <table:table-cell table:style-name="cell_frame_all" table:number-rows-spanned="1" table:number-columns-spanned="1">
                  <text:p text:style-name="table_al">Besluiten tot en het aangaan van detacherings-, uitzend- en stageovereenkomsten en de ondertekening daarva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4-4-1">
                    <text:list-item text:style-override="id1-3-2-4-82-1-8-4-4-1-1">
                      <text:number>•</text:number>
                      <text:p text:style-name="table_al">Secretaris-directeur</text:p>
                    </text:list-item>
                  </text:list>
                </table:table-cell>
                <table:table-cell table:style-name="cell_frame_all" table:number-rows-spanned="1" table:number-columns-spanned="1">
                  <text:list text:style-name="id1-3-2-4-82-1-8-4-5-1">
                    <text:list-item text:style-override="id1-3-2-4-82-1-8-4-5-1-1">
                      <text:number>•</text:number>
                      <text:p text:style-name="table_al">Directeuren</text:p>
                    </text:list-item>
                    <text:list-item text:style-override="id1-3-2-4-82-1-8-4-5-1-2">
                      <text:number>•</text:number>
                      <text:p text:style-name="table_al">Manager wiens team de zaak betreft </text:p>
                    </text:list-item>
                  </text:list>
                </table:table-cell>
                <table:table-cell table:style-name="cell_frame_all" table:number-rows-spanned="1" table:number-columns-spanned="1">
                  <text:p text:style-name="table_al">Voorwaarde: advies vereist van HRM en contractbeheer (i.v.m. budget). Conform vigerend inkoop- en aanbestedingsbeleid.</text:p>
                </table:table-cell>
              </table:table-row>
              <table:table-row table:style-name="row">
                <table:table-cell table:style-name="cell_frame_all" table:number-rows-spanned="1" table:number-columns-spanned="1">
                  <text:p text:style-name="table_al">17.05</text:p>
                </table:table-cell>
                <table:table-cell table:style-name="cell_frame_all" table:number-rows-spanned="1" table:number-columns-spanned="1">
                  <text:p text:style-name="table_al">Besluit tot de beëindiging van de arbeids­overeenkomst wegens dwingende of gewichtige redenen (ontslag op staande voet) op grond van artikel 7:677 B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5-4-1">
                    <text:list-item text:style-override="id1-3-2-4-82-1-8-5-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2-1-8-5-6-1">
                    <text:list-item text:style-override="id1-3-2-4-82-1-8-5-6-1-1">
                      <text:number>(1)</text:number>
                      <text:p text:style-name="table_al">Behoudens directeuren en managers</text:p>
                    </text:list-item>
                    <text:list-item text:style-override="id1-3-2-4-82-1-8-5-6-1-2">
                      <text:number>(2)</text:number>
                      <text:p text:style-name="table_al">Advies HRM</text:p>
                    </text:list-item>
                  </text:list>
                </table:table-cell>
              </table:table-row>
              <table:table-row table:style-name="row">
                <table:table-cell table:style-name="cell_frame_all" table:number-rows-spanned="1" table:number-columns-spanned="1">
                  <text:p text:style-name="table_al">17.06</text:p>
                </table:table-cell>
                <table:table-cell table:style-name="cell_frame_all" table:number-rows-spanned="1" table:number-columns-spanned="1">
                  <text:p text:style-name="table_al">Besluiten tot de beëindiging van de arbeids­overeenkomst wegens een redelijke grond (art. 7:669 BW) waar geen vaststellingsovereenkomst aan ten grondslag ligt.</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6-4-1">
                    <text:list-item text:style-override="id1-3-2-4-82-1-8-6-4-1-1">
                      <text:number>•</text:number>
                      <text:p text:style-name="table_al">Secretaris-directeur</text:p>
                    </text:list-item>
                  </text:list>
                </table:table-cell>
                <table:table-cell table:style-name="cell_frame_all" table:number-rows-spanned="1" table:number-columns-spanned="1">
                  <text:list text:style-name="id1-3-2-4-82-1-8-6-5-1">
                    <text:list-item text:style-override="id1-3-2-4-82-1-8-6-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07</text:p>
                </table:table-cell>
                <table:table-cell table:style-name="cell_frame_all" table:number-rows-spanned="1" table:number-columns-spanned="1">
                  <text:p text:style-name="table_al">Besluiten tot beëindiging van de arbeidsovereenkomst wegens: het bereiken van de AOW-gerechtigde leeftijd, proeftijdontslag, wegens wanprestatie (7:686 jo. 6:265 BW) en overige.</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7-4-1">
                    <text:list-item text:style-override="id1-3-2-4-82-1-8-7-4-1-1">
                      <text:number>•</text:number>
                      <text:p text:style-name="table_al">Secretaris-directeur</text:p>
                    </text:list-item>
                  </text:list>
                </table:table-cell>
                <table:table-cell table:style-name="cell_frame_all" table:number-rows-spanned="1" table:number-columns-spanned="1">
                  <text:list text:style-name="id1-3-2-4-82-1-8-7-5-1">
                    <text:list-item text:style-override="id1-3-2-4-82-1-8-7-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08</text:p>
                </table:table-cell>
                <table:table-cell table:style-name="cell_frame_all" table:number-rows-spanned="1" table:number-columns-spanned="1">
                  <text:p text:style-name="table_al">Besluiten tot het schorsen van de werknemers als bedoeld in artikel 11.4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8-4-1">
                    <text:list-item text:style-override="id1-3-2-4-82-1-8-8-4-1-1">
                      <text:number>•</text:number>
                      <text:p text:style-name="table_al">Secretaris-directeur</text:p>
                    </text:list-item>
                  </text:list>
                </table:table-cell>
                <table:table-cell table:style-name="cell_frame_all" table:number-rows-spanned="1" table:number-columns-spanned="1">
                  <text:list text:style-name="id1-3-2-4-82-1-8-8-5-1">
                    <text:list-item text:style-override="id1-3-2-4-82-1-8-8-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09</text:p>
                </table:table-cell>
                <table:table-cell table:style-name="cell_frame_all" table:number-rows-spanned="1" table:number-columns-spanned="1">
                  <text:p text:style-name="table_al">Besluiten tot het schorsen van managers en directeuren als bedoeld in artikel 11.4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9-4-1">
                    <text:list-item text:style-override="id1-3-2-4-82-1-8-9-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Besluiten tot het aangaan van overeenkomsten (VSO) ter vastlegging van afspraken bij beëindiging van de arbeidsovereenkomst tot een maximum van één jaarsalaris van de betrokken werknem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0-4-1">
                    <text:list-item text:style-override="id1-3-2-4-82-1-8-10-4-1-1">
                      <text:number>•</text:number>
                      <text:p text:style-name="table_al">Secretaris-directeur</text:p>
                    </text:list-item>
                  </text:list>
                </table:table-cell>
                <table:table-cell table:style-name="cell_frame_all" table:number-rows-spanned="1" table:number-columns-spanned="1">
                  <text:list text:style-name="id1-3-2-4-82-1-8-10-5-1">
                    <text:list-item text:style-override="id1-3-2-4-82-1-8-10-5-1-1">
                      <text:number>•</text:number>
                      <text:p text:style-name="table_al">Manager wiens team de zaak betreft</text:p>
                    </text:list-item>
                  </text:list>
                </table:table-cell>
                <table:table-cell table:style-name="cell_frame_all" table:number-rows-spanned="1" table:number-columns-spanned="1">
                  <text:list text:style-name="id1-3-2-4-82-1-8-10-6-1">
                    <text:list-item text:style-override="id1-3-2-4-82-1-8-10-6-1-1">
                      <text:number>(1)</text:number>
                      <text:p text:style-name="table_al">Advies HRM</text:p>
                    </text:list-item>
                    <text:list-item text:style-override="id1-3-2-4-82-1-8-10-6-1-2">
                      <text:number>(2)</text:number>
                      <text:p text:style-name="table_al">Advies JZ</text:p>
                    </text:list-item>
                  </text:list>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Besluiten tot het aangaan van overeenkomsten (VSO) ter vastlegging van afspraken bij beëindiging van de arbeidsovereenkomst boven een maximum van één jaarsalaris van betrokken werknemer alsmede overeenkomsten betreffende manager en directeuren (een en ander in overeenstemming met overige wet- en regelgeving).</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1-4-1">
                    <text:list-item text:style-override="id1-3-2-4-82-1-8-11-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82-1-8-11-6-1">
                    <text:list-item text:style-override="id1-3-2-4-82-1-8-11-6-1-1">
                      <text:number>(1)</text:number>
                      <text:p text:style-name="table_al">Advies HRM</text:p>
                    </text:list-item>
                    <text:list-item text:style-override="id1-3-2-4-82-1-8-11-6-1-2">
                      <text:number>(2)</text:number>
                      <text:p text:style-name="table_al">Advies JZ</text:p>
                    </text:list-item>
                  </text:list>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esluiten tot het stopzetten van de loonbetaling als bedoeld in artikel 7:627 jo. 7:628 BW.</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2-4-1">
                    <text:list-item text:style-override="id1-3-2-4-82-1-8-12-4-1-1">
                      <text:number>•</text:number>
                      <text:p text:style-name="table_al">Secretaris-directeur</text:p>
                    </text:list-item>
                  </text:list>
                </table:table-cell>
                <table:table-cell table:style-name="cell_frame_all" table:number-rows-spanned="1" table:number-columns-spanned="1">
                  <text:list text:style-name="id1-3-2-4-82-1-8-12-5-1">
                    <text:list-item text:style-override="id1-3-2-4-82-1-8-12-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esluiten tot toekenning van een beloning bij uitstekend functioneren of bijzondere prestaties aan werknemers als bedoeld in art. 3.18 van de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3-4-1">
                    <text:list-item text:style-override="id1-3-2-4-82-1-8-13-4-1-1">
                      <text:number>•</text:number>
                      <text:p text:style-name="table_al">Secretaris-directeur</text:p>
                    </text:list-item>
                  </text:list>
                </table:table-cell>
                <table:table-cell table:style-name="cell_frame_all" table:number-rows-spanned="1" table:number-columns-spanned="1">
                  <text:list text:style-name="id1-3-2-4-82-1-8-13-5-1">
                    <text:list-item text:style-override="id1-3-2-4-82-1-8-13-5-1-1">
                      <text:number>•</text:number>
                      <text:p text:style-name="table_al">Directeuren</text:p>
                    </text:list-item>
                    <text:list-item text:style-override="id1-3-2-4-82-1-8-13-5-1-2">
                      <text:number>•</text:number>
                      <text:p text:style-name="table_al">Manager wiens team de zaak betreft </text:p>
                    </text:list-item>
                  </text:list>
                </table:table-cell>
                <table:table-cell table:style-name="cell_frame_all" table:number-rows-spanned="1" table:number-columns-spanned="1">
                  <text:p text:style-name="table_al">Voorwaarde: ondermandaat geldt voor beloningen tot en met het bedrag van € 1.000,- bruto.</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Besluiten omtrent buitengewoon verlof met behoud van salaris en salaristoelagen conform het Personeelshandboek VRA, verlof op grond van de WAZO (zoals zorgverlof, adoptieverlof, zwangerschapsverlof etc.) en vakbondsverlof.</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4-4-1">
                    <text:list-item text:style-override="id1-3-2-4-82-1-8-14-4-1-1">
                      <text:number>•</text:number>
                      <text:p text:style-name="table_al">Secretaris-directeur</text:p>
                    </text:list-item>
                  </text:list>
                </table:table-cell>
                <table:table-cell table:style-name="cell_frame_all" table:number-rows-spanned="1" table:number-columns-spanned="1">
                  <text:list text:style-name="id1-3-2-4-82-1-8-14-5-1">
                    <text:list-item text:style-override="id1-3-2-4-82-1-8-14-5-1-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Besluiten omtrent het verrichten van nevenwerkzaamheden door de directeuren.</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5-4-1">
                    <text:list-item text:style-override="id1-3-2-4-82-1-8-15-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Besluiten omtrent het verrichten van nevenwerkzaamheden door de manag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6-4-1">
                    <text:list-item text:style-override="id1-3-2-4-82-1-8-16-4-1-1">
                      <text:number>•</text:number>
                      <text:p text:style-name="table_al">Secretaris-directeur</text:p>
                    </text:list-item>
                  </text:list>
                </table:table-cell>
                <table:table-cell table:style-name="cell_frame_all" table:number-rows-spanned="1" table:number-columns-spanned="1">
                  <text:list text:style-name="id1-3-2-4-82-1-8-16-5-1">
                    <text:list-item text:style-override="id1-3-2-4-82-1-8-16-5-1-1">
                      <text:number>•</text:number>
                      <text:p text:style-name="table_al">Directeu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Besluiten omtrent het verrichten van nevenwerkzaamheden door de overige werknem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7-4-1">
                    <text:list-item text:style-override="id1-3-2-4-82-1-8-17-4-1-1">
                      <text:number>•</text:number>
                      <text:p text:style-name="table_al">Secretaris-directeur</text:p>
                    </text:list-item>
                  </text:list>
                </table:table-cell>
                <table:table-cell table:style-name="cell_frame_all" table:number-rows-spanned="1" table:number-columns-spanned="1">
                  <text:list text:style-name="id1-3-2-4-82-1-8-17-5-1">
                    <text:list-item text:style-override="id1-3-2-4-82-1-8-17-5-1-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0</text:p>
                </table:table-cell>
                <table:table-cell table:style-name="cell_frame_all" table:number-rows-spanned="1" table:number-columns-spanned="1">
                  <text:p text:style-name="table_al">Besluiten met betrekking tot financiële belangen zoals bedoeld in de Ambtenarenwet 2017.</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8-4-1">
                    <text:list-item text:style-override="id1-3-2-4-82-1-8-18-4-1-1">
                      <text:number>•</text:number>
                      <text:p text:style-name="table_al">Secretaris-directeur</text:p>
                    </text:list-item>
                  </text:list>
                </table:table-cell>
                <table:table-cell table:style-name="cell_frame_all" table:number-rows-spanned="1" table:number-columns-spanned="1">
                  <text:list text:style-name="id1-3-2-4-82-1-8-18-5-1">
                    <text:list-item text:style-override="id1-3-2-4-82-1-8-18-5-1-1">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Besluiten tot het afwijken van de Reiskostenregeling woon- werkverke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19-4-1">
                    <text:list-item text:style-override="id1-3-2-4-82-1-8-19-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Besluiten tot herplaatsing en herplaatsbaarheid.</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0-4-1">
                    <text:list-item text:style-override="id1-3-2-4-82-1-8-20-4-1-1">
                      <text:number>•</text:number>
                      <text:p text:style-name="table_al">Secretaris-directeur</text:p>
                    </text:list-item>
                  </text:list>
                </table:table-cell>
                <table:table-cell table:style-name="cell_frame_all" table:number-rows-spanned="1" table:number-columns-spanned="1">
                  <text:list text:style-name="id1-3-2-4-82-1-8-20-5-1">
                    <text:list-item text:style-override="id1-3-2-4-82-1-8-20-5-1-1">
                      <text:number>•</text:number>
                      <text:p text:style-name="table_al">Manager wiens team de zaak betreft</text:p>
                    </text:list-item>
                  </text:list>
                </table:table-cell>
                <table:table-cell table:style-name="cell_frame_all" table:number-rows-spanned="1" table:number-columns-spanned="1">
                  <text:list text:style-name="id1-3-2-4-82-1-8-20-6-1">
                    <text:list-item text:style-override="id1-3-2-4-82-1-8-20-6-1-1">
                      <text:number>•</text:number>
                      <text:p text:style-name="table_al">Uitgezonderd herplaatsing directeuren </text:p>
                    </text:list-item>
                    <text:list-item text:style-override="id1-3-2-4-82-1-8-20-6-1-2">
                      <text:number>•</text:number>
                      <text:p text:style-name="table_al">Advies HRM</text:p>
                    </text:list-item>
                  </text:list>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Besluiten tot het beëindigen dan wel verlengen van het van werk naar werk-traject conform artikel 9.12 jo. 9.13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1-4-1">
                    <text:list-item text:style-override="id1-3-2-4-82-1-8-21-4-1-1">
                      <text:number>•</text:number>
                      <text:p text:style-name="table_al">Secretaris-directeur</text:p>
                    </text:list-item>
                  </text:list>
                </table:table-cell>
                <table:table-cell table:style-name="cell_frame_all" table:number-rows-spanned="1" table:number-columns-spanned="1">
                  <text:list text:style-name="id1-3-2-4-82-1-8-21-5-1">
                    <text:list-item text:style-override="id1-3-2-4-82-1-8-21-5-1-1">
                      <text:number>•</text:number>
                      <text:p text:style-name="table_al">Manager wiens team de zaak betreft</text:p>
                    </text:list-item>
                  </text:list>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De beslissing t.a.v. van arbeidsongeschiktheid in en door de dienst zoals genoemd in artikel 7.3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2-4-1">
                    <text:list-item text:style-override="id1-3-2-4-82-1-8-22-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Besluiten tot het toepassen van de hardheidsclausule (art. 1.7 CAO SGO) in geval toepassing van de CAO leidt tot onevenredig nadeel voor de werknemer. </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3-4-1">
                    <text:list-item text:style-override="id1-3-2-4-82-1-8-23-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Besluiten tot het toepassen van de hardheidsclausule in verband met het voorkomen van korting op het salaris bij terminaal zieken, als bedoeld in artikel 7.1 lid 7 van de CAO SGO.</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4-4-1">
                    <text:list-item text:style-override="id1-3-2-4-82-1-8-24-4-1-1">
                      <text:number>•</text:number>
                      <text:p text:style-name="table_al">Secretaris-directe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dvies HRM</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Het aangaan van nadere overeenkomsten met medewerkers</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82-1-8-25-4-1">
                    <text:list-item text:style-override="id1-3-2-4-82-1-8-25-4-1-1">
                      <text:number>•</text:number>
                      <text:p text:style-name="table_al">Secretaris-directeur</text:p>
                    </text:list-item>
                  </text:list>
                </table:table-cell>
                <table:table-cell table:style-name="cell_frame_all" table:number-rows-spanned="1" table:number-columns-spanned="1">
                  <text:list text:style-name="id1-3-2-4-82-1-8-25-5-1">
                    <text:list-item text:style-override="id1-3-2-4-82-1-8-25-5-1-1">
                      <text:number>•</text:number>
                      <text:p text:style-name="table_al">Manager team Bedrijfsvoering</text:p>
                    </text:list-item>
                    <text:list-item text:style-override="id1-3-2-4-82-1-8-25-5-1-2">
                      <text:number>•</text:number>
                      <text:p text:style-name="table_al">Medewerkers HRM</text:p>
                    </text:list-item>
                  </text:list>
                </table:table-cell>
                <table:table-cell table:style-name="cell_frame_all" table:number-rows-spanned="1" table:number-columns-spanned="1">
                  <text:p text:style-name="table_al">Het gaat hier onder meer over:</text:p>
                  <text:list text:style-name="id1-3-2-4-82-1-8-25-6-2">
                    <text:list-item text:style-override="id1-3-2-4-82-1-8-25-6-2-1">
                      <text:number>-</text:number>
                      <text:p text:style-name="table_al">Studieovereenkomsten</text:p>
                    </text:list-item>
                    <text:list-item text:style-override="id1-3-2-4-82-1-8-25-6-2-2">
                      <text:number>-</text:number>
                      <text:p text:style-name="table_al">Leningovereenkomsten</text:p>
                    </text:list-item>
                    <text:list-item text:style-override="id1-3-2-4-82-1-8-25-6-2-3">
                      <text:number>-</text:number>
                      <text:p text:style-name="table_al">Bruikleenovereenkomsten kantoorautomatisering</text:p>
                    </text:list-item>
                  </text:list>
                </table:table-cell>
              </table:table-row>
            </table:table>
            <text:p text:style-name="table_bottom"/>
          </text:section>
          <text:p text:style-name="al">VZ**: volmacht</text:p>
          <text:p text:style-name="al"/>
          <text:p text:style-name="al">
          <text:span text:style-name="nadrukvet">18. De Concerncontroller</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8.01</text:p>
                </table:table-cell>
                <table:table-cell table:style-name="cell_frame_all" table:number-rows-spanned="1" table:number-columns-spanned="1">
                  <text:p text:style-name="table_al">Besluiten tot het ontwikkelen en (doen) uitvoeren van planning- en controlling instrument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1-4-1">
                    <text:list-item text:style-override="id1-3-2-4-86-1-8-1-4-1-1">
                      <text:number>•</text:number>
                      <text:p text:style-name="table_al">Secretaris-directeur</text:p>
                    </text:list-item>
                  </text:list>
                </table:table-cell>
                <table:table-cell table:style-name="cell_frame_all" table:number-rows-spanned="1" table:number-columns-spanned="1">
                  <text:list text:style-name="id1-3-2-4-86-1-8-1-5-1">
                    <text:list-item text:style-override="id1-3-2-4-86-1-8-1-5-1-1">
                      <text:number>•</text:number>
                      <text:p text:style-name="table_al">Directeuren</text:p>
                    </text:list-item>
                    <text:list-item text:style-override="id1-3-2-4-86-1-8-1-5-1-2">
                      <text:number>•</text:number>
                      <text:p text:style-name="table_al">Manager wiens team de zaak betreft</text:p>
                    </text:list-item>
                    <text:list-item text:style-override="id1-3-2-4-86-1-8-1-5-1-3">
                      <text:number>•</text:number>
                      <text:p text:style-name="table_al">Concerncontroll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2</text:p>
                </table:table-cell>
                <table:table-cell table:style-name="cell_frame_all" table:number-rows-spanned="1" table:number-columns-spanned="1">
                  <text:p text:style-name="table_al">Het samenstellen van de concern jaar- en meerjarenbegroting en de toelichting daarop.</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2-4-1">
                    <text:list-item text:style-override="id1-3-2-4-86-1-8-2-4-1-1">
                      <text:number>•</text:number>
                      <text:p text:style-name="table_al">Secretaris-directeur</text:p>
                    </text:list-item>
                  </text:list>
                </table:table-cell>
                <table:table-cell table:style-name="cell_frame_all" table:number-rows-spanned="1" table:number-columns-spanned="1">
                  <text:list text:style-name="id1-3-2-4-86-1-8-2-5-1">
                    <text:list-item text:style-override="id1-3-2-4-86-1-8-2-5-1-1">
                      <text:number>•</text:number>
                      <text:p text:style-name="table_al">Directeuren</text:p>
                    </text:list-item>
                    <text:list-item text:style-override="id1-3-2-4-86-1-8-2-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3</text:p>
                </table:table-cell>
                <table:table-cell table:style-name="cell_frame_all" table:number-rows-spanned="1" table:number-columns-spanned="1">
                  <text:p text:style-name="table_al">Het doen samenstellen van managementrapportages en het samenstellen van concern- en bestuur rapportages, - jaarverslagen en – rekeningen.</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3-4-1">
                    <text:list-item text:style-override="id1-3-2-4-86-1-8-3-4-1-1">
                      <text:number>•</text:number>
                      <text:p text:style-name="table_al">Secretaris-directeur</text:p>
                    </text:list-item>
                  </text:list>
                </table:table-cell>
                <table:table-cell table:style-name="cell_frame_all" table:number-rows-spanned="1" table:number-columns-spanned="1">
                  <text:list text:style-name="id1-3-2-4-86-1-8-3-5-1">
                    <text:list-item text:style-override="id1-3-2-4-86-1-8-3-5-1-1">
                      <text:number>•</text:number>
                      <text:p text:style-name="table_al">Directeuren</text:p>
                    </text:list-item>
                    <text:list-item text:style-override="id1-3-2-4-86-1-8-3-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4</text:p>
                </table:table-cell>
                <table:table-cell table:style-name="cell_frame_all" table:number-rows-spanned="1" table:number-columns-spanned="1">
                  <text:p text:style-name="table_al">Besluiten tot het ontwikkelen en (doen) uitvoeren van instrumenten ten behoeve van de financiële registrat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4-4-1">
                    <text:list-item text:style-override="id1-3-2-4-86-1-8-4-4-1-1">
                      <text:number>•</text:number>
                      <text:p text:style-name="table_al">Secretaris-directeur</text:p>
                    </text:list-item>
                  </text:list>
                </table:table-cell>
                <table:table-cell table:style-name="cell_frame_all" table:number-rows-spanned="1" table:number-columns-spanned="1">
                  <text:list text:style-name="id1-3-2-4-86-1-8-4-5-1">
                    <text:list-item text:style-override="id1-3-2-4-86-1-8-4-5-1-1">
                      <text:number>•</text:number>
                      <text:p text:style-name="table_al">Directeuren</text:p>
                    </text:list-item>
                    <text:list-item text:style-override="id1-3-2-4-86-1-8-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5</text:p>
                </table:table-cell>
                <table:table-cell table:style-name="cell_frame_all" table:number-rows-spanned="1" table:number-columns-spanned="1">
                  <text:p text:style-name="table_al">Het arrangeren van doelmatigheidsoperaties.</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5-4-1">
                    <text:list-item text:style-override="id1-3-2-4-86-1-8-5-4-1-1">
                      <text:number>•</text:number>
                      <text:p text:style-name="table_al">Concerncontroll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afwezigheid van de concerncontroller worden zijn werkzaamheden uitgevoerd door een door het DB aan te wijzen functionaris.</text:p>
                </table:table-cell>
              </table:table-row>
              <table:table-row table:style-name="row">
                <table:table-cell table:style-name="cell_frame_all" table:number-rows-spanned="1" table:number-columns-spanned="1">
                  <text:p text:style-name="table_al">18.06</text:p>
                </table:table-cell>
                <table:table-cell table:style-name="cell_frame_all" table:number-rows-spanned="1" table:number-columns-spanned="1">
                  <text:p text:style-name="table_al">Het (doen) uitvoeren van beleidsevaluerende onderzoeken en doelmatigheidsonderzoeken in verband met de bedrijfsvoer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6-4-1">
                    <text:list-item text:style-override="id1-3-2-4-86-1-8-6-4-1-1">
                      <text:number>•</text:number>
                      <text:p text:style-name="table_al">Concerncontroll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8.05</text:p>
                </table:table-cell>
              </table:table-row>
              <table:table-row table:style-name="row">
                <table:table-cell table:style-name="cell_frame_all" table:number-rows-spanned="1" table:number-columns-spanned="1">
                  <text:p text:style-name="table_al">18.07</text:p>
                </table:table-cell>
                <table:table-cell table:style-name="cell_frame_all" table:number-rows-spanned="1" table:number-columns-spanned="1">
                  <text:p text:style-name="table_al">Het scheppen van randvoorwaarden: tot bevordering van de rechtmatige aanwending van middelen en integer handelen van de organisatie.</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6-1-8-7-4-1">
                    <text:list-item text:style-override="id1-3-2-4-86-1-8-7-4-1-1">
                      <text:number>•</text:number>
                      <text:p text:style-name="table_al">Concerncontroll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e 18.05</text:p>
                </table:table-cell>
              </table:table-row>
            </table:table>
            <text:p text:style-name="table_bottom"/>
          </text:section>
          <text:p text:style-name="al"/>
          <text:p text:style-name="al">
          <text:span text:style-name="nadrukvet">19. Wet open overheid (</text:span>
          <text:span text:style-name="nadrukvet">Woo</text:span>
          <text:span text:style-name="nadrukvet">)</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header-rows>
              <table:table-row table:style-name="row">
                <table:table-cell table:style-name="cell_frame_all" table:number-rows-spanned="1" table:number-columns-spanned="1">
                  <text:p text:style-name="table_al">19.01</text:p>
                </table:table-cell>
                <table:table-cell table:style-name="cell_frame_all" table:number-rows-spanned="1" table:number-columns-spanned="1">
                  <text:p text:style-name="table_al">Beslissen op verzoeken om openbaarmaking documenten conform artikel 4.1 Woo.</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9-1-8-1-4-1">
                    <text:list-item text:style-override="id1-3-2-4-89-1-8-1-4-1-1">
                      <text:number>•</text:number>
                      <text:p text:style-name="table_al">Secretaris-directeur</text:p>
                    </text:list-item>
                  </text:list>
                </table:table-cell>
                <table:table-cell table:style-name="cell_frame_all" table:number-rows-spanned="1" table:number-columns-spanned="1">
                  <text:list text:style-name="id1-3-2-4-89-1-8-1-5-1">
                    <text:list-item text:style-override="id1-3-2-4-89-1-8-1-5-1-1">
                      <text:number>•</text:number>
                      <text:p text:style-name="table_al">Directeuren</text:p>
                    </text:list-item>
                    <text:list-item text:style-override="id1-3-2-4-89-1-8-1-5-1-2">
                      <text:number>•</text:number>
                      <text:p text:style-name="table_al">Manager wiens team de zaak betreft</text:p>
                    </text:list-item>
                  </text:list>
                </table:table-cell>
                <table:table-cell table:style-name="cell_frame_all" table:number-rows-spanned="1" table:number-columns-spanned="1">
                  <text:p text:style-name="table_al">Dit betreft positieve (informatie verstrekken) en negatieve besluiten zoals het weigeren van de gevraagde informatie.</text:p>
                  <text:p text:style-name="table_al">Voorwaarde: Advies juridisch adviseur, team Bedrijfsvoering vereist.</text:p>
                </table:table-cell>
              </table:table-row>
              <table:table-row table:style-name="row">
                <table:table-cell table:style-name="cell_frame_all" table:number-rows-spanned="1" table:number-columns-spanned="1">
                  <text:p text:style-name="table_al">19.02</text:p>
                </table:table-cell>
                <table:table-cell table:style-name="cell_frame_all" table:number-rows-spanned="1" table:number-columns-spanned="1">
                  <text:p text:style-name="table_al">Het verstrekken van informatie op grond van artikel 4.5 Woo .</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9-1-8-2-4-1">
                    <text:list-item text:style-override="id1-3-2-4-89-1-8-2-4-1-1">
                      <text:number>•</text:number>
                      <text:p text:style-name="table_al">Secretaris-directeur</text:p>
                    </text:list-item>
                  </text:list>
                </table:table-cell>
                <table:table-cell table:style-name="cell_frame_all" table:number-rows-spanned="1" table:number-columns-spanned="1">
                  <text:list text:style-name="id1-3-2-4-89-1-8-2-5-1">
                    <text:list-item text:style-override="id1-3-2-4-89-1-8-2-5-1-1">
                      <text:number>•</text:number>
                      <text:p text:style-name="table_al">Directeuren</text:p>
                    </text:list-item>
                    <text:list-item text:style-override="id1-3-2-4-89-1-8-2-5-1-2">
                      <text:number>•</text:number>
                      <text:p text:style-name="table_al">Manager wiens team de zaak betreft</text:p>
                    </text:list-item>
                  </text:list>
                </table:table-cell>
                <table:table-cell table:style-name="cell_frame_all" table:number-rows-spanned="1" table:number-columns-spanned="1">
                  <text:p text:style-name="table_al">Voorwaarde: Advies juridisch adviseur, team Bedrijfsvoering vereist. </text:p>
                </table:table-cell>
              </table:table-row>
              <table:table-row table:style-name="row">
                <table:table-cell table:style-name="cell_frame_all" table:number-rows-spanned="1" table:number-columns-spanned="1">
                  <text:p text:style-name="table_al">19.03</text:p>
                </table:table-cell>
                <table:table-cell table:style-name="cell_frame_all" table:number-rows-spanned="1" table:number-columns-spanned="1">
                  <text:p text:style-name="table_al">Het verdagen van de beslistermijn op grond van artikel 4.4, tweede en derde lid Woo.</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9-1-8-3-4-1">
                    <text:list-item text:style-override="id1-3-2-4-89-1-8-3-4-1-1">
                      <text:number>•</text:number>
                      <text:p text:style-name="table_al">Secretaris-directeur</text:p>
                    </text:list-item>
                  </text:list>
                </table:table-cell>
                <table:table-cell table:style-name="cell_frame_all" table:number-rows-spanned="1" table:number-columns-spanned="1">
                  <text:list text:style-name="id1-3-2-4-89-1-8-3-5-1">
                    <text:list-item text:style-override="id1-3-2-4-89-1-8-3-5-1-1">
                      <text:number>•</text:number>
                      <text:p text:style-name="table_al">Directeuren</text:p>
                    </text:list-item>
                    <text:list-item text:style-override="id1-3-2-4-89-1-8-3-5-1-2">
                      <text:number>•</text:number>
                      <text:p text:style-name="table_al">Manager wiens team de zaak betreft</text:p>
                    </text:list-item>
                  </text:list>
                </table:table-cell>
                <table:table-cell table:style-name="cell_frame_all" table:number-rows-spanned="1" table:number-columns-spanned="1">
                  <text:p text:style-name="table_al">Zie 19.02 </text:p>
                </table:table-cell>
              </table:table-row>
              <table:table-row table:style-name="row">
                <table:table-cell table:style-name="cell_frame_all" table:number-rows-spanned="1" table:number-columns-spanned="1">
                  <text:p text:style-name="table_al">19.04</text:p>
                </table:table-cell>
                <table:table-cell table:style-name="cell_frame_all" table:number-rows-spanned="1" table:number-columns-spanned="1">
                  <text:p text:style-name="table_al">Ondertekening van stukken in verband met openbaarmaking op grond van de Woo.</text:p>
                </table:table-cell>
                <table:table-cell table:style-name="cell_frame_all" table:number-rows-spanned="1" table:number-columns-spanned="1">
                  <text:p text:style-name="table_al">VZ</text:p>
                </table:table-cell>
                <table:table-cell table:style-name="cell_frame_all" table:number-rows-spanned="1" table:number-columns-spanned="1">
                  <text:list text:style-name="id1-3-2-4-89-1-8-4-4-1">
                    <text:list-item text:style-override="id1-3-2-4-89-1-8-4-4-1-1">
                      <text:number>•</text:number>
                      <text:p text:style-name="table_al">Secretaris-directeur</text:p>
                    </text:list-item>
                  </text:list>
                </table:table-cell>
                <table:table-cell table:style-name="cell_frame_all" table:number-rows-spanned="1" table:number-columns-spanned="1">
                  <text:list text:style-name="id1-3-2-4-89-1-8-4-5-1">
                    <text:list-item text:style-override="id1-3-2-4-89-1-8-4-5-1-1">
                      <text:number>•</text:number>
                      <text:p text:style-name="table_al">Directeuren</text:p>
                    </text:list-item>
                    <text:list-item text:style-override="id1-3-2-4-89-1-8-4-5-1-2">
                      <text:number>•</text:number>
                      <text:p text:style-name="table_al">Manager wiens team de zaak betref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5</text:p>
                </table:table-cell>
                <table:table-cell table:style-name="cell_frame_all" table:number-rows-spanned="1" table:number-columns-spanned="1">
                  <text:p text:style-name="table_al">Het buiten behandeling laten van een verzoek om informatie op grond van artikel 4.6 Woo (Antimisbruikbepaling).</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89-1-8-5-4-1">
                    <text:list-item text:style-override="id1-3-2-4-89-1-8-5-4-1-1">
                      <text:number>•</text:number>
                      <text:p text:style-name="table_al">Secretaris-directeur</text:p>
                    </text:list-item>
                  </text:list>
                </table:table-cell>
                <table:table-cell table:style-name="cell_frame_all" table:number-rows-spanned="1" table:number-columns-spanned="1">
                  <text:list text:style-name="id1-3-2-4-89-1-8-5-5-1">
                    <text:list-item text:style-override="id1-3-2-4-89-1-8-5-5-1-1">
                      <text:number>•</text:number>
                      <text:p text:style-name="table_al">Directeuren</text:p>
                    </text:list-item>
                    <text:list-item text:style-override="id1-3-2-4-89-1-8-5-5-1-2">
                      <text:number>•</text:number>
                      <text:p text:style-name="table_al">Manager wiens team de zaak betreft</text:p>
                    </text:list-item>
                  </text:list>
                </table:table-cell>
                <table:table-cell table:style-name="cell_frame_all" table:number-rows-spanned="1" table:number-columns-spanned="1">
                  <text:p text:style-name="table_al">Zie 19.02</text:p>
                </table:table-cell>
              </table:table-row>
            </table:table>
            <text:p text:style-name="table_bottom"/>
          </text:section>
          <text:p text:style-name="al"/>
          <text:p text:style-name="al">
          <text:span text:style-name="nadrukvet">20. Klacht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Mandaat</text:span>
                  </text:p>
                  <text:p text:style-name="table_al">
                    <text:span text:style-name="nadrukvet">verlener</text:span>
                  </text:p>
                </table:table-cell>
                <table:table-cell table:style-name="cell_frame_all" table:number-rows-spanned="1" table:number-columns-spanned="1">
                  <text:p text:style-name="table_al">
                    <text:span text:style-name="nadrukvet">Mandaat, volmacht of machtiging verleend aan</text:span>
                  </text:p>
                </table:table-cell>
                <table:table-cell table:style-name="cell_frame_all" table:number-rows-spanned="1" table:number-columns-spanned="1">
                  <text:p text:style-name="table_al">
                    <text:span text:style-name="nadrukvet">Ondermandaat, -volmacht of -machtiging verleend aan</text:span>
                  </text:p>
                </table:table-cell>
                <table:table-cell table:style-name="cell_frame_all" table:number-rows-spanned="1" table:number-columns-spanned="1">
                  <text:p text:style-name="table_al">
                    <text:span text:style-name="nadrukvet">Bijzondere Voorwaarden/ toelichting</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Uitvoering van de Klachtenregeling Vervoerregio Amsterdam op grond van titel 9.1 van de Awb en artikel 63, eerste lid Gemeenschappelijke regeling Vervoerregio Amsterdam.</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92-1-7-2-4-1">
                    <text:list-item text:style-override="id1-3-2-4-92-1-7-2-4-1-1">
                      <text:number>•</text:number>
                      <text:p text:style-name="table_al">Klachtencoördinato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verhindering of ontstentenis wijst het DB een andere functionaris aan die de functie tijdelijk vervul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RegionaalSamenwerkingsorgaan/DC.creator">Vervoerregio Amsterdam</meta:user-defined>
    <meta:user-defined meta:name="OVERHEIDop.Rubriek/DC.type">delegatie- of mandaatbesluit</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33b van de Wet gemeenschappelijke regelingen]|[1.0:c:BWBR0003740&amp;artikel=33b&amp;g=2025-02-12</meta:user-defined>
    <meta:user-defined meta:name="DC.source">Gemeenschappelijke regeling Vervoerregio Amsterdam]|[https://lokaleregelgeving.overheid.nl/CVDR612548/4</meta:user-defined>
    <meta:user-defined meta:name="DC.source">Mandaatbesluit regioraad van de Vervoerregio Amsterdam 2020]|[https://lokaleregelgeving.overheid.nl/CVDR656262/1</meta:user-defined>
    <meta:user-defined meta:name="DCTERMS.alternative">Mandaatbesluit dagelijks bestuur en voorzitter Vervoerregio Amsterdam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dagelijks bestuur Vervoerregio Amsterdam 2025</meta:user-defined>
    <meta:user-defined meta:name="DCTERMS.W3CDTF/DCTERMS.available">2026-01-22</meta:user-defined>
    <meta:user-defined meta:name="DCTERMS.W3CDTF/OVERHEIDop.jaargang">2026</meta:user-defined>
    <meta:user-defined meta:name="OVERHEIDop.publicationIssue">110</meta:user-defined>
    <meta:user-defined meta:name="OVERHEIDop.betreftRegeling">CVDR737233_2</meta:user-defined>
    <meta:user-defined meta:name="OVERHEIDop.BgrID/DC.identifier">bgr-2026-110</meta:user-defined>
    <meta:user-defined meta:name="xs:date/OVERHEIDop.startdatum">2026-01-22</meta:user-defined>
    <meta:user-defined meta:name="OVERHEIDop.versieInformatie"/>
  </office:meta>
</office:document-meta>
</file>