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, ca. 4 weken laten staan en gebruiken van een werksteiger van ca. 15m meter hoog voor de gevel van Haarlemmerplein 42-46/Planciusstraat 26-28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4-5-2026 heeft het dagelijks bestuur van de Vervoerregio Amsterdam een aanvraag ontvangen voor een omgevingsvergunning voor de beperkingengebiedactiviteit met betrekking tot een lokale spoorweg voor de locatie van Haarlemmerplein 42-46/Planciusstraat 26-28 voor de periode van 18-5-2026 tot 19-6-2026. Het gaat hierbij om het oprichten, ca. 4 weken laten staan en gebruiken van een werksteiger van ca. 15m meter hoog voor de gev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rvoerregio Amsterdam</text:p>
            </table:table-cell>
            <table:table-cell office:value-type="string" table:style-name="header.C">
              <text:p text:style-name="headerright"><text:span text:style-name="nr">Nr. 109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09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09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RegionaalSamenwerkingsorgaan/DC.creator">Vervoerregio 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Vervoerregio Amsterdam</meta:user-defined>
    <meta:user-defined meta:name="OVERHEID.RegionaalSamenwerkingsorgaan/OVERHEID.authority">Vervoerregio 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oprichten, ca. 4 weken laten staan en gebruiken van een werksteiger van ca. 15m meter hoog voor de gevel van Haarlemmerplein 42-46/Planciusstraat 26-28 te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1097</meta:user-defined>
    <meta:user-defined meta:name="OVERHEIDop.BgrID/DC.identifier">bgr-2026-1097</meta:user-defined>
    <meta:user-defined meta:name="OVERHEIDop.versieInformatie"/>
  </office:meta>
</office:document-meta>
</file>