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zetten divers werkmaterieel zoals een mobiele kraan en steiger ten behoeve van renovatiewerkzaamheden aan Scheldeplein 2-20, Wielingenstraat 2-22 en Scheldestraat 56-102 te Amsterdam </text:p>
      <text:section text:name="zakelijke-mededeling_id1-3-2" text:style-name="zakelijke-mededeling">
        <text:section text:name="zakelijke-mededeling-tekst_id1-3-2-1" text:style-name="zakelijke-mededeling-tekst">
          <text:section text:name="tekst_id1-3-2-1-1" text:style-name="tekst">
            <text:p text:style-name="common-al">Bij besluit van 16-5-2026, verzonden op 16-5-2026, heeft het dagelijks bestuur van de Vervoerregio Amsterdam een omgevingsvergunning voor de beperkingengebiedactiviteit met betrekking tot een lokale spoorweg verleend voor de locatie, aan het Scheldeplein 2-20, Wielingenstraat 2-22 en Scheldestraat 56-102 die geldt voor de periode van 24-8-2026 tot 31-5-2027. Het gaat hierbij om het inzetten divers werkmaterieel zoals een mobiele kraan en steiger ten behoeve van renovatiewerkzaamheden.</text:p>
            <text:p text:style-name="common-al">
            <text:span text:style-name="nadrukvet">Bezwaar</text:span>
          </text:p>
            <text:p text:style-name="common-al">
            <text:span text:style-name="nadrukcur">"Het besluit voor het verlenen van de Omgevingsvergunning Lokaal Spoor heeft slechts betrekking op de veiligheid en de bruikbaarheid van het tram- of metrospoor. Om bezwaar te maken tegen dit besluit moet u een specifiek belang hebben bij de veiligheid of bruikbaarheid van het tram- of metrospoo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1094</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094</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094</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Toestemming voor het inzetten divers werkmaterieel zoals een mobiele kraan en steiger ten behoeve van renovatiewerkzaamheden aan Scheldeplein 2-20, Wielingenstraat 2-22 en Scheldestraat 56-102 te Amsterdam</meta:user-defined>
    <meta:user-defined meta:name="DCTERMS.W3CDTF/DCTERMS.available">2026-05-15</meta:user-defined>
    <meta:user-defined meta:name="DCTERMS.W3CDTF/OVERHEIDop.jaargang">2026</meta:user-defined>
    <meta:user-defined meta:name="OVERHEIDop.publicationIssue">1094</meta:user-defined>
    <meta:user-defined meta:name="OVERHEIDop.BgrID/DC.identifier">bgr-2026-1094</meta:user-defined>
    <meta:user-defined meta:name="OVERHEIDop.versieInformatie"/>
  </office:meta>
</office:document-meta>
</file>