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hekken rondom de Dam ten behoeve van het evenement Pride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5-5-2026, verzonden op 15-5-2026, heeft het dagelijks bestuur van de Vervoerregio Amsterdam een omgevingsvergunning voor de beperkingengebiedactiviteit met betrekking tot een lokale spoorweg verleend voor de locatie, het plaatsen van bouwhekken rondom de Damdie geldt voor de periode van 29-7-2026 tot 3-8-2026. Het gaat hierbij om het plaatsen van bouwhekken rondom de Dam ten behoeve van het evenement Pride.</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9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9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9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plaatsen van bouwhekken rondom de Dam ten behoeve van het evenement Pride te Amsterdam</meta:user-defined>
    <meta:user-defined meta:name="DCTERMS.W3CDTF/DCTERMS.available">2026-05-15</meta:user-defined>
    <meta:user-defined meta:name="DCTERMS.W3CDTF/OVERHEIDop.jaargang">2026</meta:user-defined>
    <meta:user-defined meta:name="OVERHEIDop.publicationIssue">1093</meta:user-defined>
    <meta:user-defined meta:name="OVERHEIDop.BgrID/DC.identifier">bgr-2026-1093</meta:user-defined>
    <meta:user-defined meta:name="OVERHEIDop.versieInformatie"/>
  </office:meta>
</office:document-meta>
</file>