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een boomstobbe en groeiplaatsverbetering ter hoogte van Pentagon 4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5-2026, verzonden op 12-5-2026, heeft het dagelijks bestuur van de Vervoerregio Amsterdam een omgevingsvergunning voor de beperkingengebiedactiviteit met betrekking tot een lokale spoorweg verleend voor de locatie, ter hoogte van Pentagon 41 die geldt voor de periode van 28-5-2026 tot 12-7-2026. Het gaat hierbij om het inzetten van een knijperauto voor het verwijderen van een boomstobbe en groeiplaatsverbeter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knijperauto voor het verwijderen van een boomstobbe en groeiplaatsverbetering ter hoogte van Pentagon 41 te Amsterdam</meta:user-defined>
    <meta:user-defined meta:name="DCTERMS.W3CDTF/DCTERMS.available">2026-05-15</meta:user-defined>
    <meta:user-defined meta:name="DCTERMS.W3CDTF/OVERHEIDop.jaargang">2026</meta:user-defined>
    <meta:user-defined meta:name="OVERHEIDop.publicationIssue">1090</meta:user-defined>
    <meta:user-defined meta:name="OVERHEIDop.BgrID/DC.identifier">bgr-2026-1090</meta:user-defined>
    <meta:user-defined meta:name="OVERHEIDop.versieInformatie"/>
  </office:meta>
</office:document-meta>
</file>