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knijperauto voor het verwijderen van een boomstobbe en groeiplaatsverbetering ter hoogte van Utrechtsestraat 117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1-5-2026, verzonden op 11-5-2026, heeft het dagelijks bestuur van de Vervoerregio Amsterdam een omgevingsvergunning voor de beperkingengebiedactiviteit met betrekking tot een lokale spoorweg verleend voor de locatie, ter hoogte van Utrechtsestraat 117 die geldt voor de periode van 27-5-2026 tot 8-7-2026. Het gaat hierbij om het inzetten van een knijperauto voor het verwijderen van een boomstobbe en groeiplaatsverbeter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8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8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8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knijperauto voor het verwijderen van een boomstobbe en groeiplaatsverbetering ter hoogte van Utrechtsestraat 117 te Amsterdam</meta:user-defined>
    <meta:user-defined meta:name="DCTERMS.W3CDTF/DCTERMS.available">2026-05-15</meta:user-defined>
    <meta:user-defined meta:name="DCTERMS.W3CDTF/OVERHEIDop.jaargang">2026</meta:user-defined>
    <meta:user-defined meta:name="OVERHEIDop.publicationIssue">1089</meta:user-defined>
    <meta:user-defined meta:name="OVERHEIDop.BgrID/DC.identifier">bgr-2026-1089</meta:user-defined>
    <meta:user-defined meta:name="OVERHEIDop.versieInformatie"/>
  </office:meta>
</office:document-meta>
</file>