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voor het plaatsen van een container en voor het afvoeren van bouwafval ter hoogte van Admiraal de Ruyterweg 46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5-2026, verzonden op 10-5-2026, heeft het dagelijks bestuur van de Vervoerregio Amsterdam een omgevingsvergunning voor de beperkingengebiedactiviteit met betrekking tot een lokale spoorweg verleend voor de locatie, ter hoogte van Admiraal de Ruyterweg 463 die geldt voor de periode van 4-5-2026 tot 12-6-2026. Het gaat hierbij om het inzetten van een vrachtwagen voor het plaatsen van een container en voor het afvoeren van bouwafva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voor het plaatsen van een container en voor het afvoeren van bouwafval ter hoogte van Admiraal de Ruyterweg 463 te Amsterdam</meta:user-defined>
    <meta:user-defined meta:name="DCTERMS.W3CDTF/DCTERMS.available">2026-05-15</meta:user-defined>
    <meta:user-defined meta:name="DCTERMS.W3CDTF/OVERHEIDop.jaargang">2026</meta:user-defined>
    <meta:user-defined meta:name="OVERHEIDop.publicationIssue">1088</meta:user-defined>
    <meta:user-defined meta:name="OVERHEIDop.BgrID/DC.identifier">bgr-2026-1088</meta:user-defined>
    <meta:user-defined meta:name="OVERHEIDop.versieInformatie"/>
  </office:meta>
</office:document-meta>
</file>