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minigraafmachines en asfalteringswagen voor het herstellen van de bovenverharding ter hoogte van Halte Zeilstraat, Schinkelhavenstraat en 1e Constatijn Huygenstraat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9-5-2026, verzonden op 9-5-2026, heeft het dagelijks bestuur van de Vervoerregio Amsterdam een omgevingsvergunning voor de beperkingengebiedactiviteit met betrekking tot een lokale spoorweg verleend voor de locatie, ter hoogte van Halte Zeilstraat, Schinkelhavenstraat en 1e Constatijn Huygenstraat die geldt voor de periode van 22-6-2026 tot 4-7-2026. Het gaat hierbij om het inzetten van minigraafmachines en asfalteringswagen voor het herstellen van de bovenverhardin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8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8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8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inzetten van minigraafmachines en asfalteringswagen voor het herstellen van de bovenverharding ter hoogte van Halte Zeilstraat, Schinkelhavenstraat en 1e Constatijn Huygenstraat te Amsterdam</meta:user-defined>
    <meta:user-defined meta:name="DCTERMS.W3CDTF/DCTERMS.available">2026-05-15</meta:user-defined>
    <meta:user-defined meta:name="DCTERMS.W3CDTF/OVERHEIDop.jaargang">2026</meta:user-defined>
    <meta:user-defined meta:name="OVERHEIDop.publicationIssue">1087</meta:user-defined>
    <meta:user-defined meta:name="OVERHEIDop.BgrID/DC.identifier">bgr-2026-1087</meta:user-defined>
    <meta:user-defined meta:name="OVERHEIDop.versieInformatie"/>
  </office:meta>
</office:document-meta>
</file>