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divers werkmaterieel voor conserveringswerkzaamheden aan de leuningen en onderbouw van de Diamantbrug aan Ruysdaelstraat - Albert Cuypstraat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7-5-2026, verzonden op 7-5-2026, heeft het dagelijks bestuur van de Vervoerregio Amsterdam een omgevingsvergunning voor de beperkingengebiedactiviteit met betrekking tot een lokale spoorweg verleend voor de locatie, van de Diamantbrug Ruysdaelstraat - Albert Cuypstraat die geldt voor de periode van 1-6-2026 tot 7-8-2026. Het gaat hierbij om het inzetten van divers werkmaterieel voor conserveringswerkzaamheden aan de leuningen en onderbouw.</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8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8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8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inzetten van divers werkmaterieel voor conserveringswerkzaamheden aan de leuningen en onderbouw van de Diamantbrug aan Ruysdaelstraat - Albert Cuypstraat te Amsterdam</meta:user-defined>
    <meta:user-defined meta:name="DCTERMS.W3CDTF/DCTERMS.available">2026-05-15</meta:user-defined>
    <meta:user-defined meta:name="DCTERMS.W3CDTF/OVERHEIDop.jaargang">2026</meta:user-defined>
    <meta:user-defined meta:name="OVERHEIDop.publicationIssue">1085</meta:user-defined>
    <meta:user-defined meta:name="OVERHEIDop.BgrID/DC.identifier">bgr-2026-1085</meta:user-defined>
    <meta:user-defined meta:name="OVERHEIDop.versieInformatie"/>
  </office:meta>
</office:document-meta>
</file>