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opgraven van een dienstkraan straatpot ter hoogte van Martelaarsgracht 1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5-2026, verzonden op 4-5-2026, heeft het dagelijks bestuur van de Vervoerregio Amsterdam een omgevingsvergunning voor de beperkingengebiedactiviteit met betrekking tot een lokale spoorweg verleend voor de locatie, ter hoogte van Martelaarsgracht 15 die geldt voor de periode van 12-5-2026 tot 12-5-2026. Het gaat hierbij om het handmatig opgraven van een dienstkraan straatpo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andmatig opgraven van een dienstkraan straatpot ter hoogte van Martelaarsgracht 15 te Amsterdam</meta:user-defined>
    <meta:user-defined meta:name="DCTERMS.W3CDTF/DCTERMS.available">2026-05-15</meta:user-defined>
    <meta:user-defined meta:name="DCTERMS.W3CDTF/OVERHEIDop.jaargang">2026</meta:user-defined>
    <meta:user-defined meta:name="OVERHEIDop.publicationIssue">1082</meta:user-defined>
    <meta:user-defined meta:name="OVERHEIDop.BgrID/DC.identifier">bgr-2026-1082</meta:user-defined>
    <meta:user-defined meta:name="OVERHEIDop.versieInformatie"/>
  </office:meta>
</office:document-meta>
</file>