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ar van de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leider van het team Inwonerszaken van de samenwerkingsorganisatie De Wolden Hoogeveen;</text:p>
            <text:p text:style-name="al">Gelet op artikel 1: 16 van het Burgerlijk wetboek;</text:p>
            <text:p text:style-name="al">Gelet op het 'Besluit ondermandaat, volmacht en machtiging directie SWO';</text:p>
            <text:p text:style-name="al">BESLUIT</text:p>
            <text:p text:style-name="al">Vast te stellen het volgende:</text:p>
            <text:p text:style-name="al">
            <text:span text:style-name="nadrukvet">Aanwijzingsbesluit ambtenaar van de burgerlijke st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ambtenaren van de burgerlijke stand</text:p>
            <text:p text:style-name="al">De onderstaande medewerker van de samenwerkingsorganisatie De Wolden Hoogeveen wordt per 23 februari 2026 aangewezen als ambtenaar van de burgerlijke stand voor de gemeenten De Wolden en Hoogeveen</text:p>
            <text:p text:style-name="al">Mevrouw T. Hoeksema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en en citeertitel</text:p>
            <text:list text:style-name="id1-3-2-2-2-2">
              <text:list-item text:style-override="id1-3-2-2-2-2">
                <text:number> 1. </text:number>
                <text:p text:style-name="al"> Dit besluit treedt in werking met ingang van 23 februari 2026. Dit besluit geldt voor de duur van het dienstverband van deze medewerker bij de samenwerkingsorganisatie De Wolden Hoogeveen.</text:p>
              </text:list-item>
              <text:list-item text:style-override="id1-3-2-2-2-3">
                <text:number> 2. </text:number>
                <text:p text:style-name="al"> Dit besluit wordt aangehaald als: 'Aanwijsbesluit ambtenaar burgerlijke stand 23 februari 2026',</text:p>
              </text:list-item>
            </text:list>
            <text:p text:style-name="al"/>
            <text:p text:style-name="al">Aldus vastgesteld op 16 februari 2026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de colleges van burgemeester en wethouders van de gemeenten De Wolden en Hoogeveen,</text:span></text:p>
            <text:p><text:span text:style-name="functie"/></text:p>
            <text:p><text:span text:style-name="functie">Hilly Jansen</text:span></text:p>
            <text:p><text:span text:style-name="functie">Teamleider Inwoner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nisatie De Wolden Hoogeveen</text:p>
            </table:table-cell>
            <table:table-cell office:value-type="string" table:style-name="header.C">
              <text:p text:style-name="headerright"><text:span text:style-name="nr">Nr. 107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RegionaalSamenwerkingsorgaan/DC.creator">Samenwerkingsorganisatie De Wolden 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amenwerkingsorganisatie De Wolden Hoogeveen</meta:user-defined>
    <meta:user-defined meta:name="OVERHEID.RegionaalSamenwerkingsorgaan/OVERHEID.authority">Samenwerkingsorganisatie De Wolden Hoogeveen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5-07-05</meta:user-defined>
    <meta:user-defined meta:name="DCTERMS.alternative">Aanwijsbesluit ambtenaar burgerlijke stand 23 februari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ambtenaar van de burgerlijke sta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1077</meta:user-defined>
    <meta:user-defined meta:name="OVERHEIDop.betreftRegeling">CVDR761675_1</meta:user-defined>
    <meta:user-defined meta:name="OVERHEIDop.BgrID/DC.identifier">bgr-2026-1077</meta:user-defined>
    <meta:user-defined meta:name="xs:date/OVERHEIDop.startdatum">2026-05-13</meta:user-defined>
    <meta:user-defined meta:name="OVERHEIDop.versieInformatie"/>
  </office:meta>
</office:document-meta>
</file>