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voorzitter commissie bezwaarschriften Fijnder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s van de Commissie bezwaarschriften van Fijnder;</text:p>
            <text:p text:style-name="al">Gelet op de artikelen 9, 11, 12 en 20 van de Procedureregeling commissie bezwaarschriften Fijnder en afdeling 10.1.1 van de Algemene wet bestuursrecht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De secretaris van de Commissie bezwaarschriften mandaat te verlenen om de bevoegdheden bedoeld in artikel 9, artikel 1 sub a, b, c en e voor de behandeling van bezwaarschriften van Fijnder uit te oefenen.</text:p>
              </text:list-item>
              <text:list-item text:style-override="id1-3-2-2-1-3">
                <text:number>2.</text:number>
                <text:p text:style-name="al">De secretaris van de Commissie bezwaarschriften mandaat te verlenen om de bevoegdheid behorend onder artikel 11.1 voor de behandeling van bezwaarschriften uit te oefenen.</text:p>
              </text:list-item>
              <text:list-item text:style-override="id1-3-2-2-1-4">
                <text:number>3.</text:number>
                <text:p text:style-name="al">De secretaris van de Commissie bezwaarschriften mandaat te verlenen om de bevoegdheid behorend onder artikel 12 lid 1 voor de behandeling van bezwaarschriften uit te oefenen.</text:p>
              </text:list-item>
              <text:list-item text:style-override="id1-3-2-2-1-5">
                <text:number>4.</text:number>
                <text:p text:style-name="al">De secretaris van de Commissie bezwaarschriften mandaat te verlenen om de bevoegdheid behorend onder artikel 20 lid 2 voor de behandeling van bezwaarschriften uit te oefen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it besluit treedt in werking op de dag na bekendmaking en werkt terug tot en met 1 januari 2026. </text:p>
              </text:list-item>
              <text:list-item text:style-override="id1-3-2-2-2-3">
                <text:number>2.</text:number>
                <text:p text:style-name="al">Dit besluit wordt aangehaald als: Mandaatbesluit voorzitter Commissie bezwaarschriften Fijnder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voorzitters van de Commissie bezwaarschriften van Fijnder op 3 februari 2026</text:span></text:p>
            <text:p><text:span text:style-name="functie">De voorzitters,</text:span></text:p>
            <text:p><text:span text:style-name="functie">B.G. Aaftink</text:span></text:p>
            <text:p><text:span text:style-name="functie">C. Jeurink</text:span></text:p>
            <text:p><text:span text:style-name="functie">J.A.J. Venema</text:span></text:p>
            <text:p><text:span text:style-name="functie">Mr. H. van Zutphen 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Fijnder</text:p>
            </table:table-cell>
            <table:table-cell office:value-type="string" table:style-name="header.C">
              <text:p text:style-name="headerright"><text:span text:style-name="nr">Nr. 107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07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07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RegionaalSamenwerkingsorgaan/DC.creator">Fijnde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Fijnder</meta:user-defined>
    <meta:user-defined meta:name="OVERHEID.RegionaalSamenwerkingsorgaan/OVERHEID.authority">Fijnder</meta:user-defined>
    <meta:user-defined meta:name="OVERHEID.TaxonomieBeleidsagendaDecentraal/OVERHEID.category">Sociale zekerheid | Organisatie en beleid</meta:user-defined>
    <meta:user-defined meta:name="DC.source">artikel 10 van de Aanpassingswet derde tranche Awb I]|[1.0:c:BWBR0008994&amp;artikel=10&amp;g=1998-01-01</meta:user-defined>
    <meta:user-defined meta:name="DCTERMS.alternative">Mandaatbesluit voorzitter Commissie Bezwaarschriften Fijnder 2026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Mandaatbesluit voorzitter commissie bezwaarschriften Fijnder 2026</meta:user-defined>
    <meta:user-defined meta:name="DCTERMS.W3CDTF/DCTERMS.available">2026-05-11</meta:user-defined>
    <meta:user-defined meta:name="DCTERMS.W3CDTF/OVERHEIDop.jaargang">2026</meta:user-defined>
    <meta:user-defined meta:name="OVERHEIDop.publicationIssue">1071</meta:user-defined>
    <meta:user-defined meta:name="OVERHEIDop.betreftRegeling">CVDR761608_1</meta:user-defined>
    <meta:user-defined meta:name="OVERHEIDop.BgrID/DC.identifier">bgr-2026-1071</meta:user-defined>
    <meta:user-defined meta:name="xs:date/OVERHEIDop.startdatum">2026-03-21</meta:user-defined>
    <meta:user-defined meta:name="OVERHEIDop.versieInformatie"/>
  </office:meta>
</office:document-meta>
</file>