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6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6-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6-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6-2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6-2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regeling Vervoersautoriteit Metropoolregio Rotterdam Den Ha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e bestuurscommissie Vervoersautoriteit van de Metropoolregio Rotterdam Den Haag,</text:p>
            <text:p text:style-name="al"/>
            <text:p text:style-name="al">
            <text:span text:style-name="nadrukvet">gelet op, </text:span>
          </text:p>
            <text:list text:style-name="id1-3-2-1-1-4">
              <text:list-item text:style-override="id1-3-2-1-1-4-1">
                <text:number>•</text:number>
                <text:p text:style-name="al">de Wet gemeenschappelijke regelingen;</text:p>
              </text:list-item>
              <text:list-item text:style-override="id1-3-2-1-1-4-2">
                <text:number>•</text:number>
                <text:p text:style-name="al">de Algemene wet bestuursrecht;</text:p>
              </text:list-item>
              <text:list-item text:style-override="id1-3-2-1-1-4-3">
                <text:number>•</text:number>
                <text:p text:style-name="al">de Wet personenvervoer 2000;</text:p>
              </text:list-item>
              <text:list-item text:style-override="id1-3-2-1-1-4-4">
                <text:number>•</text:number>
                <text:p text:style-name="al">de Subsidieverordening Vervoersautoriteit Metropoolregio Rotterdam Den Haag 2024;</text:p>
              </text:list-item>
              <text:list-item text:style-override="id1-3-2-1-1-4-5">
                <text:number>•</text:number>
                <text:p text:style-name="al">de Uitvoeringsregeling Vervoersautoriteit Metropoolregio Rotterdam Den Haag 2024;</text:p>
              </text:list-item>
            </text:list>
            <text:p text:style-name="al">
            <text:span text:style-name="nadrukvet">Overwegende dat,</text:span>
          </text:p>
            <text:list text:style-name="id1-3-2-1-1-6">
              <text:list-item text:style-override="id1-3-2-1-1-6-1">
                <text:number>•</text:number>
                <text:p text:style-name="al">de bestuurscommissie Vervoersautoriteit MRDH op grond van artikel 2 van de subsidieverordening Vervoersautoriteit MRDH 2024 bevoegd is voor de uitvoering van deze verordening nadere regels vast te stellen in de Uitvoeringsregeling Vervoersautoriteit;</text:p>
              </text:list-item>
              <text:list-item text:style-override="id1-3-2-1-1-6-2">
                <text:number>•</text:number>
                <text:p text:style-name="al">de betrokken gemeenten: </text:p>
                <text:list text:style-name="id1-3-2-1-1-6-2-3">
                  <text:list-item text:style-override="id1-3-2-1-1-6-2-3-1">
                    <text:number>o</text:number>
                    <text:p text:style-name="al">door willen met de realisatie van metropolitane fietsroutes;</text:p>
                  </text:list-item>
                  <text:list-item text:style-override="id1-3-2-1-1-6-2-3-2">
                    <text:number>o</text:number>
                    <text:p text:style-name="al">er een verdiepend gesprek over de voortgang van deze routes is gevoerd;</text:p>
                  </text:list-item>
                  <text:list-item text:style-override="id1-3-2-1-1-6-2-3-3">
                    <text:number>o</text:number>
                    <text:p text:style-name="al">er door MRDH een analyse is gemaakt: waarom lukt het niet om volgens afspraken te realiseren;</text:p>
                  </text:list-item>
                  <text:list-item text:style-override="id1-3-2-1-1-6-2-3-4">
                    <text:number>o</text:number>
                    <text:p text:style-name="al">de wens is uitgesproken om de subsidiedeadline voor routes waar voor 1 juni 2023 een samenwerkingsovereenkomst is getekend, te verlengen;</text:p>
                  </text:list-item>
                  <text:list-item text:style-override="id1-3-2-1-1-6-2-3-5">
                    <text:number>o</text:number>
                    <text:p text:style-name="al">MRDH het verlengingsverzoek in overweging heeft genomen en onderzocht onder welke voorwaarden hieraan te voldoen.</text:p>
                  </text:list-item>
                </text:list>
              </text:list-item>
              <text:list-item text:style-override="id1-3-2-1-1-6-3">
                <text:number>•</text:number>
                <text:p text:style-name="al">de bestuurscommissie Vervoersautoriteit MRDH vanwege deze gesprekken en analyse op 5 maart 2025 besloten heeft de uitvoeringsregeling te wijzigen; </text:p>
              </text:list-item>
            </text:list>
            <text:p text:style-name="al">
            <text:span text:style-name="nadrukvet">Gelezen,</text:span>
          </text:p>
            <text:p text:style-name="al">het voorstel van 5 maart 2025,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<text:span text:style-name="nadrukcur">het wijzigingsbesluit Uitvoeringsregeling Vervoersautoriteit Metropoolregio Rotterdam Den Haag 2024 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rtikel subsidiepercentage infrastructurele projecten (artikel 27 verordening) wordt als volgt gewijzigd: </text:span>
          </text:p>
            <text:list text:style-name="id1-3-2-2-1-3">
              <text:list-item text:style-override="id1-3-2-2-1-3-1">
                <text:number>a.</text:number>
                <text:p text:style-name="al">Lid 2 wordt vervangen door:</text:p>
                <text:list text:style-name="id1-3-2-2-1-3-1-3">
                  <text:list-item text:style-override="id1-3-2-2-1-3-1-3-1">
                    <text:number>2.</text:number>
                    <text:p text:style-name="al">Het subsidiepercentage van 70% vervalt als er niet op uiterlijk 31 december 2025 een subsidieaanvraag is ingediend en de fietsroute niet uiterlijk voor 1 maart 2027 is gerealiseerd. </text:p>
                  </text:list-item>
                </text:list>
              </text:list-item>
              <text:list-item text:style-override="id1-3-2-2-1-3-2">
                <text:number>b.</text:number>
                <text:p text:style-name="al">onder lid 2 wordt, onder vernummering van het huidige lid 3 naar lid 4, een nieuw lid 3 ingevoegd luidende: </text:p>
                <text:list text:style-name="id1-3-2-2-1-3-2-3">
                  <text:list-item text:style-override="id1-3-2-2-1-3-2-3-1">
                    <text:number>3.</text:number>
                    <text:p text:style-name="al">Het subsidiepercentage van 70% voor complexe schakels in de onder lid 2 bedoelde routes vervalt als niet voor 31 december 2029 een subsidieaanvraag is ingediend en de fietsroute niet uiterlijk voor 1 maart 2032 is gerealiseerd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en citeertitel </text:p>
            <text:list text:style-name="id1-3-2-2-2-2">
              <text:list-item text:style-override="id1-3-2-2-2-2-1">
                <text:number>A.</text:number>
                <text:p text:style-name="al">Dit wijzigingsbesluit treedt in werking met terugwerkende kracht op 1 januari 2025.</text:p>
              </text:list-item>
              <text:list-item text:style-override="id1-3-2-2-2-2-2">
                <text:number>B.</text:number>
                <text:p text:style-name="al">Dit wijzigingsbesluit wordt aangehaald als <text:span text:style-name="nadrukcur">wijzigingsbesluit Metropolitane fietsroutes.</text:span>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bestuurscommissie Vervoersautoriteit MRDH van 5 maart 2025</text:span></text:p>
          </text:section>
          <text:section text:name="ondertekening_id1-3-2-3-2">
            <text:p><text:span text:style-name="functie"/></text:p>
            <text:p><text:span text:style-name="functie">adjunct-secretaris, </text:span></text:p>
            <text:p><text:span text:style-name="functie">J.W. Immerzeel </text:span></text:p>
          </text:section>
          <text:section text:name="ondertekening_id1-3-2-3-3">
            <text:p><text:span text:style-name="functie"/></text:p>
            <text:p><text:span text:style-name="functie">voorzitter,</text:span></text:p>
            <text:p><text:span text:style-name="functie">A.J.F. Kapteij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06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06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06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RegionaalSamenwerkingsorgaan/DC.creator">Metropoolregio Rotterdam Den Haa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Metropoolregio Rotterdam Den Haag</meta:user-defined>
    <meta:user-defined meta:name="OVERHEID.RegionaalSamenwerkingsorgaan/DCTERMS.publisher">Metropoolregio Rotterdam Den Haag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Wet gemeenschappelijke regelingen]|[1.0:c:BWBR0003740&amp;g=2022-07-01</meta:user-defined>
    <meta:user-defined meta:name="DC.source">Algemene wet bestuursrecht]|[1.0:c:BWBR0005537&amp;g=2024-01-01</meta:user-defined>
    <meta:user-defined meta:name="DC.source">Wet personenvervoer 2000]|[1.0:c:BWBR0011470&amp;g=2024-01-01</meta:user-defined>
    <meta:user-defined meta:name="DC.source">Subsidieverordening Vervoersautoriteit MRDH 2023]|[http://lokaleregelgeving.overheid.nl/CVDR690798</meta:user-defined>
    <meta:user-defined meta:name="DCTERMS.alternative">Uitvoeringsregeling Vervoersautoriteit Metropoolregio Rotterdam Den Haag 2024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Uitvoeringsregeling Vervoersautoriteit Metropoolregio Rotterdam Den Haag 2024</meta:user-defined>
    <meta:user-defined meta:name="DCTERMS.W3CDTF/DCTERMS.available">2026-05-11</meta:user-defined>
    <meta:user-defined meta:name="DCTERMS.W3CDTF/OVERHEIDop.jaargang">2026</meta:user-defined>
    <meta:user-defined meta:name="OVERHEIDop.publicationIssue">1069</meta:user-defined>
    <meta:user-defined meta:name="OVERHEIDop.betreftRegeling">CVDR715229_3</meta:user-defined>
    <meta:user-defined meta:name="xs:date/OVERHEIDop.startdatum">2026-05-12</meta:user-defined>
    <meta:user-defined meta:name="OVERHEIDop.BgrID/DC.identifier">bgr-2026-1069</meta:user-defined>
    <meta:user-defined meta:name="OVERHEIDop.versieInformatie"/>
  </office:meta>
</office:document-meta>
</file>