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3-1">
      <text:list-level-style-bullet text:bullet-char="-" text:level="1">
        <style:list-level-properties text:min-label-width="10mm"/>
      </text:list-level-style-bullet>
    </text:list-style>
    <text:list-style style:name="id1-3-2-4-16-1-3-2">
      <text:list-level-style-bullet text:bullet-char="-" text:level="1">
        <style:list-level-properties text:min-label-width="10mm"/>
      </text:list-level-style-bullet>
    </text:list-style>
    <text:list-style style:name="id1-3-2-4-16-1-3-3">
      <text:list-level-style-bullet text:bullet-char="-" text:level="1">
        <style:list-level-properties text:min-label-width="10mm"/>
      </text:list-level-style-bullet>
    </text:list-style>
    <text:list-style style:name="id1-3-2-4-16-1-3-4">
      <text:list-level-style-bullet text:bullet-char="-" text:level="1">
        <style:list-level-properties text:min-label-width="10mm"/>
      </text:list-level-style-bullet>
    </text:list-style>
    <text:list-style style:name="id1-3-2-4-16-1-3-5">
      <text:list-level-style-bullet text:bullet-char="-" text:level="1">
        <style:list-level-properties text:min-label-width="10mm"/>
      </text:list-level-style-bullet>
    </text:list-style>
    <text:list-style style:name="id1-3-2-4-16-1-3-6">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4">
      <text:list-level-style-bullet text:bullet-char="-" text:level="1">
        <style:list-level-properties text:min-label-width="10mm"/>
      </text:list-level-style-bullet>
    </text:list-style>
    <text:list-style style:name="id1-3-2-4-16-4-4-1">
      <text:list-level-style-bullet text:bullet-char="-" text:level="1">
        <style:list-level-properties text:min-label-width="10mm"/>
      </text:list-level-style-bullet>
    </text:list-style>
    <text:list-style style:name="id1-3-2-4-16-4-4-2">
      <text:list-level-style-bullet text:bullet-char="-" text:level="1">
        <style:list-level-properties text:min-label-width="10mm"/>
      </text:list-level-style-bullet>
    </text:list-style>
    <text:list-style style:name="id1-3-2-4-16-4-4-3">
      <text:list-level-style-bullet text:bullet-char="-" text:level="1">
        <style:list-level-properties text:min-label-width="10mm"/>
      </text:list-level-style-bullet>
    </text:list-style>
    <text:list-style style:name="id1-3-2-4-16-4-4-4">
      <text:list-level-style-bullet text:bullet-char="-" text:level="1">
        <style:list-level-properties text:min-label-width="10mm"/>
      </text:list-level-style-bullet>
    </text:list-style>
    <text:list-style style:name="id1-3-2-4-16-4-4-5">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4-16-16">
      <text:list-level-style-bullet text:bullet-char="•" text:level="1">
        <style:list-level-properties text:min-label-width="10mm"/>
      </text:list-level-style-bullet>
    </text:list-style>
    <text:list-style style:name="id1-3-2-4-16-17">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6">
      <text:list-level-style-bullet text:bullet-char="-" text:level="1">
        <style:list-level-properties text:min-label-width="10mm"/>
      </text:list-level-style-bullet>
    </text:list-style>
    <text:list-style style:name="id1-3-2-4-21-1-6-1">
      <text:list-level-style-bullet text:bullet-char="-" text:level="1">
        <style:list-level-properties text:min-label-width="10mm"/>
      </text:list-level-style-bullet>
    </text:list-style>
    <text:list-style style:name="id1-3-2-4-21-1-6-2">
      <text:list-level-style-bullet text:bullet-char="-" text:level="1">
        <style:list-level-properties text:min-label-width="10mm"/>
      </text:list-level-style-bullet>
    </text:list-style>
    <text:list-style style:name="id1-3-2-4-21-1-6-3">
      <text:list-level-style-bullet text:bullet-char="-" text:level="1">
        <style:list-level-properties text:min-label-width="10mm"/>
      </text:list-level-style-bullet>
    </text:list-style>
    <text:list-style style:name="id1-3-2-4-21-1-6-4">
      <text:list-level-style-bullet text:bullet-char="-" text:level="1">
        <style:list-level-properties text:min-label-width="10mm"/>
      </text:list-level-style-bullet>
    </text:list-style>
    <text:list-style style:name="id1-3-2-4-21-1-6-5">
      <text:list-level-style-bullet text:bullet-char="-" text:level="1">
        <style:list-level-properties text:min-label-width="10mm"/>
      </text:list-level-style-bullet>
    </text:list-style>
    <text:list-style style:name="id1-3-2-4-21-2">
      <text:list-level-style-bullet style:num-suffix=""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5">
      <text:list-level-style-bullet text:bullet-char="-" text:level="1">
        <style:list-level-properties text:min-label-width="10mm"/>
      </text:list-level-style-bullet>
    </text:list-style>
    <text:list-style style:name="id1-3-2-4-21-6-5-1">
      <text:list-level-style-bullet text:bullet-char="-" text:level="1">
        <style:list-level-properties text:min-label-width="10mm"/>
      </text:list-level-style-bullet>
    </text:list-style>
    <text:list-style style:name="id1-3-2-4-21-6-5-2">
      <text:list-level-style-bullet text:bullet-char="-" text:level="1">
        <style:list-level-properties text:min-label-width="10mm"/>
      </text:list-level-style-bullet>
    </text:list-style>
    <text:list-style style:name="id1-3-2-4-21-6-5-3">
      <text:list-level-style-bullet text:bullet-char="-" text:level="1">
        <style:list-level-properties text:min-label-width="10mm"/>
      </text:list-level-style-bullet>
    </text:list-style>
    <text:list-style style:name="id1-3-2-4-21-6-5-4">
      <text:list-level-style-bullet text:bullet-char="-" text:level="1">
        <style:list-level-properties text:min-label-width="10mm"/>
      </text:list-level-style-bullet>
    </text:list-style>
    <text:list-style style:name="id1-3-2-4-21-6-5-5">
      <text:list-level-style-bullet text:bullet-char="-" text:level="1">
        <style:list-level-properties text:min-label-width="10mm"/>
      </text:list-level-style-bullet>
    </text:list-style>
    <text:list-style style:name="id1-3-2-4-21-6-5-6">
      <text:list-level-style-bullet text:bullet-char="-" text:level="1">
        <style:list-level-properties text:min-label-width="10mm"/>
      </text:list-level-style-bullet>
    </text:list-style>
    <text:list-style style:name="id1-3-2-4-21-6-5-7">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5">
      <text:list-level-style-bullet text:bullet-char="-" text:level="1">
        <style:list-level-properties text:min-label-width="10mm"/>
      </text:list-level-style-bullet>
    </text:list-style>
    <text:list-style style:name="id1-3-2-4-21-7-5-1">
      <text:list-level-style-bullet text:bullet-char="-" text:level="1">
        <style:list-level-properties text:min-label-width="10mm"/>
      </text:list-level-style-bullet>
    </text:list-style>
    <text:list-style style:name="id1-3-2-4-21-7-5-2">
      <text:list-level-style-bullet text:bullet-char="-" text:level="1">
        <style:list-level-properties text:min-label-width="10mm"/>
      </text:list-level-style-bullet>
    </text:list-style>
    <text:list-style style:name="id1-3-2-4-21-7-5-3">
      <text:list-level-style-bullet text:bullet-char="-" text:level="1">
        <style:list-level-properties text:min-label-width="10mm"/>
      </text:list-level-style-bullet>
    </text:list-style>
    <text:list-style style:name="id1-3-2-4-21-7-5-4">
      <text:list-level-style-bullet text:bullet-char="-" text:level="1">
        <style:list-level-properties text:min-label-width="10mm"/>
      </text:list-level-style-bullet>
    </text:list-style>
    <text:list-style style:name="id1-3-2-4-21-7-5-5">
      <text:list-level-style-bullet text:bullet-char="-" text:level="1">
        <style:list-level-properties text:min-label-width="10mm"/>
      </text:list-level-style-bullet>
    </text:list-style>
    <text:list-style style:name="id1-3-2-4-21-7-5-6">
      <text:list-level-style-bullet text:bullet-char="-" text:level="1">
        <style:list-level-properties text:min-label-width="10mm"/>
      </text:list-level-style-bullet>
    </text:list-style>
    <text:list-style style:name="id1-3-2-4-21-7-5-7">
      <text:list-level-style-bullet text:bullet-char="-" text:level="1">
        <style:list-level-properties text:min-label-width="10mm"/>
      </text:list-level-style-bullet>
    </text:list-style>
    <text:list-style style:name="id1-3-2-4-21-7-5-8">
      <text:list-level-style-bullet text:bullet-char="-" text:level="1">
        <style:list-level-properties text:min-label-width="10mm"/>
      </text:list-level-style-bullet>
    </text:list-style>
    <text:list-style style:name="id1-3-2-4-21-7-5-9">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style:num-suffix=""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15">
      <text:list-level-style-bullet text:bullet-char="•" text:level="1">
        <style:list-level-properties text:min-label-width="10mm"/>
      </text:list-level-style-bullet>
    </text:list-style>
    <text:list-style style:name="id1-3-2-4-21-16">
      <text:list-level-style-bullet text:bullet-char="•" text:level="1">
        <style:list-level-properties text:min-label-width="10mm"/>
      </text:list-level-style-bullet>
    </text:list-style>
    <text:list-style style:name="id1-3-2-4-21-17">
      <text:list-level-style-bullet text:bullet-char="•" text:level="1">
        <style:list-level-properties text:min-label-width="10mm"/>
      </text:list-level-style-bullet>
    </text:list-style>
    <text:list-style style:name="id1-3-2-4-21-17-4">
      <text:list-level-style-bullet text:bullet-char="•" text:level="1">
        <style:list-level-properties text:min-label-width="10mm"/>
      </text:list-level-style-bullet>
    </text:list-style>
    <text:list-style style:name="id1-3-2-4-21-17-4-1">
      <text:list-level-style-bullet text:bullet-char="•" text:level="1">
        <style:list-level-properties text:min-label-width="10mm"/>
      </text:list-level-style-bullet>
    </text:list-style>
    <text:list-style style:name="id1-3-2-4-21-17-4-2">
      <text:list-level-style-bullet text:bullet-char="•" text:level="1">
        <style:list-level-properties text:min-label-width="10mm"/>
      </text:list-level-style-bullet>
    </text:list-style>
    <text:list-style style:name="id1-3-2-4-21-17-4-3">
      <text:list-level-style-bullet text:bullet-char="•" text:level="1">
        <style:list-level-properties text:min-label-width="10mm"/>
      </text:list-level-style-bullet>
    </text:list-style>
    <text:list-style style:name="id1-3-2-4-21-17-4-4">
      <text:list-level-style-bullet text:bullet-char="•" text:level="1">
        <style:list-level-properties text:min-label-width="10mm"/>
      </text:list-level-style-bullet>
    </text:list-style>
    <text:list-style style:name="id1-3-2-4-21-17-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7-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7-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7-4-5">
      <text:list-level-style-bullet text:bullet-char="•" text:level="1">
        <style:list-level-properties text:min-label-width="10mm"/>
      </text:list-level-style-bullet>
    </text:list-style>
    <text:list-style style:name="id1-3-2-4-21-17-4-6">
      <text:list-level-style-bullet text:bullet-char="•" text:level="1">
        <style:list-level-properties text:min-label-width="10mm"/>
      </text:list-level-style-bullet>
    </text:list-style>
    <text:list-style style:name="id1-3-2-4-21-17-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7-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7-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7-4-7">
      <text:list-level-style-bullet text:bullet-char="•" text:level="1">
        <style:list-level-properties text:min-label-width="10mm"/>
      </text:list-level-style-bullet>
    </text:list-style>
    <text:list-style style:name="id1-3-2-4-21-17-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7-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7-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Privacybeleid en Privacyreglement ODZOB 2026</text:p>
      <text:section text:name="regeling_id1-3-2" text:style-name="regeling">
        <text:section text:name="aanhef_id1-3-2-1" text:style-name="aanhef">
          <text:section text:name="preambule_id1-3-2-1-1" text:style-name="preambule">
            <text:p text:style-name="al">Het opgestelde privacybeleid ODZOB 2026 vast te stellen en dit met terugwerkende kracht met ingang van 1 januari 2026 in werking te laten treden en gelijktijdig het nog geldende privacybeleid Omgevingsdienst Zuidoost Brabant 2019 in te trekk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Privacybeleid</text:p>
            <text:p text:style-name="al">Binnen de Omgevingsdienst Zuidoost-Brabant (ODZOB) wordt veel gewerkt met persoonsgegevens van inwoners, medewerkers en (keten)partners en daarnaast met politiegegevens. Persoonsgegevens en politiegegevens worden voornamelijk verzameld bij bedrijven en inwoners voor het kunnen uitvoeren van de wettelijke taken. De betrokkene moet erop kunnen vertrouwen dat de ODZOB zorgvuldig en veilig met de persoonsgegevens of politiegegevens omgaat. In deze tijd gaat ook de ODZOB mee met nieuwe ontwikkelingen. Nieuwe technologische ontwikkelingen, innovatieve voorzieningen, globalisering en een steeds meer digitale overheid stellen andere eisen aan de bescherming van gegevens en privacy. De ODZOB is zich hiervan bewust en zorgt dat de privacy gewaarborgd blijft, onder andere door organisatorische en technische maatregelen op het gebied van informatiebeveiliging, dataminimalisatie, transparantie en gebruikerscontrole. Het bestuur en management spelen een cruciale rol bij het waarborgen van privacy. </text:p>
            <text:p text:style-name="al"/>
            <text:p text:style-name="al">De ODZOB geeft met dit beleid een duidelijke richting aan privacy en laat zien dat zij de privacy waarborgt, beschermt en handhaaft. Dit beleid is van toepassing op de gehele organisatie, alle processen, onderdelen, objecten en gegevensverzamelingen van de ODZOB. Dit privacybeleid van de ODZOB is in lijn met de relevante lokale, regionale, nationale en Europese wet- en regelgeving.</text:p>
            <text:p text:style-name="al"/>
          </text:section>
          <text:section text:name="artikel_id1-3-2-2-2" text:style-name="artikel">
            <text:p text:style-name="artikel_kop_titel"><text:span text:style-name="artikel_kop_label"/> <text:span text:style-name="artikel_kop_nr"/> Doelstelling</text:p>
            <text:p text:style-name="al">Doel van het privacybeleid is te verduidelijken welke uitgangspunten worden gehanteerd bij het op een verantwoordelijke wijze omgaan met persoonsgegevens en politiegegevens. </text:p>
            <text:p text:style-name="al"/>
            <text:p text:style-name="al">De ODZOB wil onder andere bereiken dat: </text:p>
            <text:list text:style-name="id1-3-2-2-2-5">
              <text:list-item text:style-override="id1-3-2-2-2-5-1">
                <text:number>-</text:number>
                <text:p text:style-name="al">De basis voor een goed geïmplementeerd beleid op het gebied van privacy wordt gegarandeerd en dat alle medewerkers zich ten volle bewust zijn van de noodzakelijkheid van een zorgvuldige omgang met persoonsgegevens en politiegegevens; dit vormt de basis voor de toepassing van de wettelijke eisen en voor een respectvolle omgang met de persoonsgegevens en politiegegevens van betrokkenen;</text:p>
              </text:list-item>
              <text:list-item text:style-override="id1-3-2-2-2-5-2">
                <text:number>-</text:number>
                <text:p text:style-name="al">De rechten van betrokkenen worden gerespecteerd en in procedures zijn verankerd; </text:p>
              </text:list-item>
              <text:list-item text:style-override="id1-3-2-2-2-5-3">
                <text:number>-</text:number>
                <text:p text:style-name="al">Het vertrouwen van betrokkenen in de overheid niet wordt beschaamd;</text:p>
              </text:list-item>
              <text:list-item text:style-override="id1-3-2-2-2-5-4">
                <text:number>-</text:number>
                <text:p text:style-name="al">Het beleid in lijn is met de relevante nationale en Europese wet- en regelgeving;</text:p>
              </text:list-item>
              <text:list-item text:style-override="id1-3-2-2-2-5-5">
                <text:number>-</text:number>
                <text:p text:style-name="al">Uitvoering van het privacybeleid binnen ODZOB integraal en gericht wordt opgepakt, zodat de wettelijke eisen goed geïmplementeerd zijn;</text:p>
              </text:list-item>
              <text:list-item text:style-override="id1-3-2-2-2-5-6">
                <text:number>-</text:number>
                <text:p text:style-name="al">De kans op financiële schade door het oplopen van boetes en reputatieschade wordt geminimaliseerd.</text:p>
              </text:list-item>
            </text:list>
            <text:p text:style-name="al">Het beleid is van toepassing op alle taken en processen waarvoor de ODZOB verantwoordelijk is. Dit betreft zowel de taken die de ODZOB op grond van de gemeenschappelijke regeling, al dan niet in mandaat, uitvoert voor de bestuursorganen van de deelnemende gemeenten en de provincie Noord-Brabant, en ook de taken die de ODZOB uitvoert als openbaar lichaam in het kader van de Wet gemeenschappelijke regelingen (Wgr) en als werkgever.</text:p>
            <text:p text:style-name="al"/>
          </text:section>
          <text:section text:name="artikel_id1-3-2-2-3" text:style-name="artikel">
            <text:p text:style-name="artikel_kop_titel"><text:span text:style-name="artikel_kop_label"/> <text:span text:style-name="artikel_kop_nr"/> Wettelijke kaders voor de omgang met gegevens</text:p>
            <text:p text:style-name="al">De ODZOB is verantwoordelijk voor het opstellen, uitvoeren en handhaven van het beleid. </text:p>
            <text:p text:style-name="al"/>
            <text:p text:style-name="al">Hiervoor gelden onder andere de volgende wettelijke kaders: </text:p>
            <text:list text:style-name="id1-3-2-2-3-5">
              <text:list-item text:style-override="id1-3-2-2-3-5-1">
                <text:number>-</text:number>
                <text:p text:style-name="al">De Algemene Verordening Gegevensbescherming (AVG);</text:p>
              </text:list-item>
              <text:list-item text:style-override="id1-3-2-2-3-5-2">
                <text:number>-</text:number>
                <text:p text:style-name="al">De Uitvoeringswet Algemene Verordening Gegevensbescherming;</text:p>
              </text:list-item>
              <text:list-item text:style-override="id1-3-2-2-3-5-3">
                <text:number>-</text:number>
                <text:p text:style-name="al">Het Besluit inzake lijst van verwerkingen van persoonsgegevens waarvoor een gegevensbeschermingseffectbeoordeling (DPIA) verplicht is, Autoriteit Persoonsgegevens;</text:p>
              </text:list-item>
            </text:list>
            <text:p text:style-name="al">Voor onze boa’s is ook deze wet- en regelgeving relevant:</text:p>
            <text:list text:style-name="id1-3-2-2-3-7">
              <text:list-item text:style-override="id1-3-2-2-3-7-1">
                <text:number>-</text:number>
                <text:p text:style-name="al">De Wet politiegegevens (Wpg);</text:p>
              </text:list-item>
              <text:list-item text:style-override="id1-3-2-2-3-7-2">
                <text:number>-</text:number>
                <text:p text:style-name="al">Het Besluit politiegegevens;</text:p>
              </text:list-item>
              <text:list-item text:style-override="id1-3-2-2-3-7-3">
                <text:number>-</text:number>
                <text:p text:style-name="al">Het Besluit politiegegevens buitengewoon opsporingsambtenaren;</text:p>
              </text:list-item>
              <text:list-item text:style-override="id1-3-2-2-3-7-4">
                <text:number>-</text:number>
                <text:p text:style-name="al">De Regeling periodieke audit politiegegevens.</text:p>
              </text:list-item>
            </text:list>
          </text:section>
          <text:section text:name="artikel_id1-3-2-2-4" text:style-name="artikel">
            <text:p text:style-name="artikel_kop_titel"><text:span text:style-name="artikel_kop_label"/> <text:span text:style-name="artikel_kop_nr"/> Uitgangspunten </text:p>
            <text:p text:style-name="al">De ODZOB gaat op een veilige manier met persoonsgegevens om en respecteert de privacy van betrokkenen. De ODZOB houdt zich hierbij aan de volgende uitgangspunten: </text:p>
            <text:p text:style-name="al"/>
            <text:p text:style-name="al">
            <text:span text:style-name="nadrukcur">Rechtmatigheid, behoorlijkheid, transparantie </text:span>
          </text:p>
            <text:p text:style-name="al">Persoonsgegevens en politiegegevens worden in overeenstemming met de wet en op behoorlijke en zorgvuldige wijze verwerkt. </text:p>
            <text:p text:style-name="al"/>
            <text:p text:style-name="al">
            <text:span text:style-name="nadrukcur">Grondslag en doelbinding </text:span>
          </text:p>
            <text:p text:style-name="al">De ODZOB zorgt ervoor dat persoonsgegevens en politiegegevens alleen voor welbepaalde, uitdrukkelijk omschreven en gerechtvaardigde doelen worden verzameld en verwerkt. Persoonsgegevens en politiegegevens worden alleen met een rechtvaardige grondslag verwerkt. </text:p>
            <text:p text:style-name="al"/>
            <text:p text:style-name="al">
            <text:span text:style-name="nadrukcur">Dataminimalisatie </text:span>
          </text:p>
            <text:p text:style-name="al">De ODZOB verwerkt alleen de persoonsgegevens en politiegegevens die minimaal noodzakelijk zijn voor het vooraf bepaalde doel. De ODZOB streeft naar minimale gegevensverwerking. Waar mogelijk worden minder of geen persoonsgegevens en politiegegevens verwerkt.</text:p>
            <text:p text:style-name="al"/>
            <text:p text:style-name="al">
            <text:span text:style-name="nadrukcur">Be</text:span>
            <text:span text:style-name="nadrukcur">waartermijn </text:span>
          </text:p>
            <text:p text:style-name="al">Persoonsgegevens en politiegegevens worden niet langer bewaard dan nodig is. Het bewaren van persoonsgegevens en politiegegevens kan nodig zijn om de taken goed uit te kunnen oefenen of om wettelijke verplichtingen te kunnen naleven. </text:p>
            <text:p text:style-name="al"/>
            <text:p text:style-name="al">
            <text:span text:style-name="nadrukcur">Integriteit en vertrouwelijkheid </text:span>
          </text:p>
            <text:p text:style-name="al">De ODZOB gaat zorgvuldig om met persoonsgegevens en politiegegevens en behandelt deze vertrouwelijk. Zo worden persoonsgegevens en politiegegevens alleen verwerkt door personen met een geheimhoudingsplicht en voor het doel waarvoor deze gegevens zijn verzameld. Daarbij zorgt de ODZOB voor passende beveiliging van persoonsgegevens en politiegegevens. Deze beveiliging is vastgelegd in het informatiebeveiligingsbeleid. </text:p>
            <text:p text:style-name="al"/>
            <text:p text:style-name="al">
            <text:span text:style-name="nadrukcur">Delen met derden </text:span>
          </text:p>
            <text:p text:style-name="al">In het geval van samenwerking met externe partijen, waarbij sprake is van gegevensverwerking van persoonsgegevens en politiegegevens, maakt de ODZOB afspraken over de eisen waaraan gegevensuitwisseling moet voldoen. Deze afspraken voldoen aan de wet. De ODZOB controleert deze afspraken periodiek. </text:p>
            <text:p text:style-name="al"/>
            <text:p text:style-name="al">
            <text:span text:style-name="nadrukcur">Subsidiariteit </text:span>
          </text:p>
            <text:p text:style-name="al">Voor het bereiken van het doel waarvoor de persoonsgegevens en politiegegevens worden verwerkt, wordt inbreuk op de persoonlijke levenssfeer van de betrokkene zoveel mogelijk beperkt. </text:p>
            <text:p text:style-name="al"/>
            <text:p text:style-name="al">
            <text:span text:style-name="nadrukcur">Proportionaliteit </text:span>
          </text:p>
            <text:p text:style-name="al">De inbreuk op de belangen van de betrokkene mag niet onevenredig zijn in verhouding tot en met de verwerking te dienen doel. </text:p>
            <text:p text:style-name="al"/>
            <text:p text:style-name="al">
            <text:span text:style-name="nadrukcur">Rechten van betrokkenen </text:span>
          </text:p>
            <text:p text:style-name="al">De ODZOB honoreert alle rechten van betrokkenen. </text:p>
            <text:p text:style-name="al"/>
            <text:p text:style-name="al">Het opgestelde Privacybeleid ODZOB 2026 vast te stellen en dit met terugwerkende kracht met ingang van 1 januari 2026 in werking te laten treden.</text:p>
            <text:p text:style-name="al"/>
            <text:p text:style-name="al">Het nog geldende privacybeleid Omgevingsdienst Zuidoost Brabant 2019 gelijktijdig in te trekken.</text:p>
          </text:section>
        </text:section>
        <text:section text:name="regeling-sluiting_id1-3-2-3" text:style-name="regeling-sluiting">
          <text:section text:name="ondertekening_id1-3-2-3-1">
            <text:p><text:span text:style-name="functie">Aldus vastgesteld door het Dagelijks Bestuur van de ODZOB op 23 april 2026,</text:span></text:p>
          </text:section>
          <text:section text:name="ondertekening_id1-3-2-3-2">
            <text:p><text:span text:style-name="functie"/></text:p>
            <text:p><text:span text:style-name="functie">De voorzitter, </text:span></text:p>
            <text:p><text:span text:style-name="functie">J.C.J. van Bree </text:span></text:p>
          </text:section>
          <text:section text:name="ondertekening_id1-3-2-3-3">
            <text:p><text:span text:style-name="functie"/></text:p>
            <text:p><text:span text:style-name="functie"> De secretaris,</text:span></text:p>
            <text:p><text:span text:style-name="functie">F.A.H. Piepers</text:span></text:p>
          </text:section>
        </text:section>
        <text:section text:name="bijlage_id1-3-2-4" text:style-name="bijlage">
          <text:p text:style-name="bijlage_top"/>
          <text:p text:style-name="hoofdstuk_kop"><text:span text:style-name="label"/> <text:span text:style-name="nr"/> Privacyreglement </text:p>
          <text:p text:style-name="al"/>
          <text:p text:style-name="al">Het privacyreglement is een verdieping van het privacybeleid. Het vormt een handvat voor de medewerkers van de ODZOB om te handelen in lijn met de doelstelling, de wettelijke kaders en de uitgangspunten van het privacybeleid. </text:p>
          <text:p text:style-name="al"/>
          <text:p text:style-name="al">Het reglement hoeft niet door het Dagelijks Bestuur te worden vastgesteld; het is ter informatie verstrekt. </text:p>
          <text:p text:style-name="al"/>
          <text:p text:style-name="al">Privacy speelt een belangrijke rol in de relatie tussen de inwoner en de overheid en staat daarmee hoog op de bestuurlijke agenda. Omgevingsdiensten hebben de verantwoordelijkheid over persoonsgegevens, politiegegevens en gegevensuitwisseling, op alle terreinen waar ze actief zijn. Omgevingsdiensten zijn verplicht om zorgvuldig en veilig, proportioneel en vertrouwelijk om te gaan met het verwerken van persoonsgegevens en politiegegevens van inwoners. Goed en zorgvuldig omgaan met persoonsgegevens en politiegegevens is een dagelijkse bezigheid van omgevingsdiensten. </text:p>
          <text:p text:style-name="al"/>
          <text:p text:style-name="al">In dit reglement beschrijft de ODZOB uit oogpunt van transparantie hoe zij, met in achtneming van de in het privacybeleid vermelde wettelijke kaders, omgaat met persoonsgegevens en politiegegevens van inwoners.</text:p>
          <text:p text:style-name="al"/>
          <text:p text:style-name="al">
          <text:span text:style-name="nadrukvet">
            <text:span text:style-name="nadrukcur">Reikwijdte</text:span>
          </text:span>
        </text:p>
          <text:p text:style-name="al">Het reglement is van toepassing op alle verwerkingen van persoonsgegevens en politiegegevens die binnen de ODZOB plaatsvinden. </text:p>
          <text:p text:style-name="al"/>
          <text:p text:style-name="al">
          <text:span text:style-name="nadrukvet">
            <text:span text:style-name="nadrukcur">Begrippenlijst</text:span>
          </text:span>
        </text:p>
          <text:p text:style-name="al">De belangrijkste begrippen die binnen de geldende wettelijke kaders en in het privacyreglement worden gehanteerd, zijn:</text:p>
          <text:list text:style-name="id1-3-2-4-16">
            <text:list-item text:style-override="id1-3-2-4-16-1">
              <text:number>•</text:number>
              <text:p text:style-name="al">
              <text:span text:style-name="nadrukcur">Accountability</text:span>: Het kunnen aantonen op welke manier persoonsgegevens en politiegegevens worden verwerkt. Hiertoe dienen passende en effectieve maatregelen te worden genomen, zoals:</text:p>
              <text:list text:style-name="id1-3-2-4-16-1-3">
                <text:list-item text:style-override="id1-3-2-4-16-1-3-1">
                  <text:number>-</text:number>
                  <text:p text:style-name="al">Het bijhouden van een register van verwerkingen (documentatieplicht)</text:p>
                </text:list-item>
                <text:list-item text:style-override="id1-3-2-4-16-1-3-2">
                  <text:number>-</text:number>
                  <text:p text:style-name="al">Het beschermen van gegevens door ontwerpprincipes als Privacy by Design en Privacy by Default;</text:p>
                </text:list-item>
                <text:list-item text:style-override="id1-3-2-4-16-1-3-3">
                  <text:number>-</text:number>
                  <text:p text:style-name="al">Indien van toepassing: het uitvoeren van een Data Protection Impact Assessment (DPIA);</text:p>
                </text:list-item>
                <text:list-item text:style-override="id1-3-2-4-16-1-3-4">
                  <text:number>-</text:number>
                  <text:p text:style-name="al">Het treffen van passende technische en organisatorische maatregelen, waaronder juridische en beveiligingsmaatregelen;</text:p>
                </text:list-item>
                <text:list-item text:style-override="id1-3-2-4-16-1-3-5">
                  <text:number>-</text:number>
                  <text:p text:style-name="al">Het opstellen van een procedure om beveiligingsincidenten en datalekken te documenteren, en ook een procedure voor het melden van een datalek aan de Autoriteit Persoonsgegevens;</text:p>
                </text:list-item>
                <text:list-item text:style-override="id1-3-2-4-16-1-3-6">
                  <text:number>-</text:number>
                  <text:p text:style-name="al">Het aanstellen van een Functionaris Gegevensbescherming (FG).</text:p>
                </text:list-item>
              </text:list>
            </text:list-item>
            <text:list-item text:style-override="id1-3-2-4-16-2">
              <text:number>•</text:number>
              <text:p text:style-name="al">
              <text:span text:style-name="nadrukcur">Autoriteit Persoonsgegevens</text:span>: De externe toezichthouder op een behoorlijke en zorgvuldige verwerking van persoonsgegevens binnen Nederlandse organisaties, waaronder overheden.</text:p>
            </text:list-item>
            <text:list-item text:style-override="id1-3-2-4-16-3">
              <text:number>•</text:number>
              <text:p text:style-name="al">
              <text:span text:style-name="nadrukcur">Betrokkene</text:span>: De persoon op wie de persoonsgegevens of politiegegevens betrekking hebben. De betrokkene is degene van wie de gegevens worden verwerkt. </text:p>
            </text:list-item>
            <text:list-item text:style-override="id1-3-2-4-16-4">
              <text:number>•</text:number>
              <text:p text:style-name="al">
              <text:span text:style-name="nadrukcur">Datalek</text:span>: We spreken van een datalek wanneer persoonsgegevens en politiegegevens in handen vallen van derden die geen toegang tot die gegevens mogen hebben.</text:p>
              <text:p text:style-name="al">Bij een datalek kan gedacht worden aan:</text:p>
              <text:list text:style-name="id1-3-2-4-16-4-4">
                <text:list-item text:style-override="id1-3-2-4-16-4-4-1">
                  <text:number>-</text:number>
                  <text:p text:style-name="al">Het kwijtraken van een USB-stick met persoonsgegevens en politiegegevens;</text:p>
                </text:list-item>
                <text:list-item text:style-override="id1-3-2-4-16-4-4-2">
                  <text:number>-</text:number>
                  <text:p text:style-name="al">Inbraak door een hacker;</text:p>
                </text:list-item>
                <text:list-item text:style-override="id1-3-2-4-16-4-4-3">
                  <text:number>-</text:number>
                  <text:p text:style-name="al">Onbevoegde autorisaties in een informatiesysteem;</text:p>
                </text:list-item>
                <text:list-item text:style-override="id1-3-2-4-16-4-4-4">
                  <text:number>-</text:number>
                  <text:p text:style-name="al">Het toegestuurd krijgen van informatie met bijzondere persoonsgegevens en politiegegevens die niet voor de ontvanger is bestemd (brief of email);</text:p>
                </text:list-item>
                <text:list-item text:style-override="id1-3-2-4-16-4-4-5">
                  <text:number>-</text:number>
                  <text:p text:style-name="al">Het in de post zoekraken van een dossier, enz.</text:p>
                </text:list-item>
              </text:list>
            </text:list-item>
            <text:list-item text:style-override="id1-3-2-4-16-5">
              <text:number>•</text:number>
              <text:p text:style-name="al">
              <text:span text:style-name="nadrukcur">Functionaris Gegevensbescherming (FG):</text:span> De FG is de interne toezichthouder op de verwerking van persoonsgegevens en politiegegevens. De FG dient in alle onafhankelijkheid zijn werkzaamheden te kunnen uitvoeren en ontvangt daarbij geen instructies van opdrachtgevers of verwerkers. Hij is aangemeld bij de Autoriteit Persoonsgegevens als contactpersoon en aanspreekpunt voor de meldingen van datalekken. Hij functioneert als tussenpersoon tussen verschillende belanghebbenden en is daarmee ook verlengstuk van de Autoriteit Persoonsgegevens. </text:p>
            </text:list-item>
            <text:list-item text:style-override="id1-3-2-4-16-6">
              <text:number>•</text:number>
              <text:p text:style-name="al">
              <text:span text:style-name="nadrukcur">Gegevensbeschermingseffectbeoordeling:</text:span> Met een gegevensbeschermings-effectbeoordeling worden de effecten en risico’s van de nieuwe of bestaande verwerkingen beoordeeld op de bescherming van de privacy. Dit heet ook wel een Data Protection Impact Assessment (DPIA).</text:p>
            </text:list-item>
            <text:list-item text:style-override="id1-3-2-4-16-7">
              <text:number>•</text:number>
              <text:p text:style-name="al">
              <text:span text:style-name="nadrukcur">Governance:</text:span> De wijze waarop binnen de organisatie de daadwerkelijke implementatie van richtlijnen en strategie is gegarandeerd, zodat vereiste processen op de juiste manier worden gevolgd om te kunnen voldoen aan wet- en regelgeving. Governance bevat het definiëren van rollen en verantwoordelijkheden, meten en rapporteren, nemen van acties om geïdentificeerde kwesties op te lossen.</text:p>
            </text:list-item>
            <text:list-item text:style-override="id1-3-2-4-16-8">
              <text:number>•</text:number>
              <text:p text:style-name="al">
              <text:span text:style-name="nadrukcur">Inbreuk in verband met persoonsgegevens, ofwel datalek</text:span>: Een inbreuk op de beveiliging die al dan niet per ongeluk op onrechtmatige wijze leidt tot de vernietiging, het verlies, de wijziging of de ongeoorloofde verstrekking van of de ongeoorloofde toegang tot doorgezonden, opgeslagen of anderszins verwerkte persoonsgegevens of politiegegevens.</text:p>
            </text:list-item>
            <text:list-item text:style-override="id1-3-2-4-16-9">
              <text:number>•</text:number>
              <text:p text:style-name="al">
              <text:span text:style-name="nadrukcur">Persoonsgegevens:</text:span> Alle gegevens die gaan over mensen en waaraan een mens als individu wordt herkend. Het gaat hierbij niet alleen om vertrouwelijke gegevens, zoals gegeven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 </text:p>
            </text:list-item>
            <text:list-item text:style-override="id1-3-2-4-16-10">
              <text:number>•</text:number>
              <text:p text:style-name="al">
              <text:span text:style-name="nadrukcur">Politiegegevens: </text:span>alle persoonsgegevens die worden verwerkt in het kader van de politietaken die worden verricht door de buitengewoon opsporingsambtenaren (boa’s) van de ODZOB. </text:p>
            </text:list-item>
            <text:list-item text:style-override="id1-3-2-4-16-11">
              <text:number>•</text:number>
              <text:p text:style-name="al">
              <text:span text:style-name="nadrukcur">Privacybescherming:</text:span> Het omgaan met persoonsgegevens of politiegegevens in overeenstemming met de eisen in de AVG of de Wpg.</text:p>
            </text:list-item>
            <text:list-item text:style-override="id1-3-2-4-16-12">
              <text:number>•</text:number>
              <text:p text:style-name="al">
              <text:span text:style-name="nadrukcur">Profilering:</text:span> elke vorm van geautomatiseerde verwerking van persoonsgegevens waarbij aan de hand van die gegevens bepaalde persoonlijke aspecten van een natuurlijk persoon worden geëvalueerd, met de bedoeling met name aspecten betreffende zijn beroepsprestaties, economische situatie, gezondheid, persoonlijke voorkeuren, interesses, betrouwbaarheid, gedrag, locatie of verplaatsingen te analyseren of te voorspellen. </text:p>
            </text:list-item>
            <text:list-item text:style-override="id1-3-2-4-16-13">
              <text:number>•</text:number>
              <text:p text:style-name="al">
              <text:span text:style-name="nadrukcur">Ter beschikking stellen van politiegegevens</text:span>: het verstrekken van politiegegevens aan personen die overeenkomstig de Politiewet zijn geautoriseerd voor het verwerken van politiegegevens.</text:p>
            </text:list-item>
            <text:list-item text:style-override="id1-3-2-4-16-14">
              <text:number>•</text:number>
              <text:p text:style-name="al">
              <text:span text:style-name="nadrukcur">Verstrekken van politiegegevens:</text:span> het bekendmaken of ter beschikking stellen van politiegegevens.</text:p>
            </text:list-item>
            <text:list-item text:style-override="id1-3-2-4-16-15">
              <text:number>•</text:number>
              <text:p text:style-name="al">
              <text:span text:style-name="nadrukcur">Verwerker:</text:span> De persoon of organisatie die de persoonsgegevens of politiegegevens verwerkt in opdracht van een andere persoon of organisatie. </text:p>
            </text:list-item>
            <text:list-item text:style-override="id1-3-2-4-16-16">
              <text:number>•</text:number>
              <text:p text:style-name="al">
              <text:span text:style-name="nadrukcur">Verwerking:</text:span> Elke bewerking van een persoonsgegeven of politiegegeven, zoals verzamelen, vastleggen, ordenen en structureren, bewaren, bijwerken en wijzigen, opvragen, raadplegen, gebruiken, verstrekken door middel van doorzending, verspreiding of enige andere vorm van ter beschikkingstellen, samenbrengen, met elkaar in verband brengen, afschermen, uitwissen, verwijderen of vernietigen van gegevens.</text:p>
            </text:list-item>
            <text:list-item text:style-override="id1-3-2-4-16-17">
              <text:number>•</text:number>
              <text:p text:style-name="al">
              <text:span text:style-name="nadrukcur">Verwerkingsverantwoordelijke: </text:span>Een persoon of instantie die alleen, of samen met een ander, het doel en de middelen voor de verwerking van persoonsgegevens of politiegegevens vaststelt.</text:p>
            </text:list-item>
          </text:list>
          <text:p text:style-name="al">
          <text:span text:style-name="nadrukvet">
            <text:span text:style-name="nadrukcur">Verantwoordelijken </text:span>
          </text:span>
        </text:p>
          <text:list text:style-name="id1-3-2-4-18">
            <text:list-item text:style-override="id1-3-2-4-18-1">
              <text:number>•</text:number>
              <text:p text:style-name="al">Het Dagelijks Bestuur (DB) van de ODZOB is verantwoordelijk voor de juiste uitvoering van de AVG en de Wpg en de naleving van het privacybeleid. Het DB is verantwoordelijk voor het verwerken van persoonsgegevens en politiegegevens door de eigen organisatie en voor de verwerking van persoonsgegevens en politiegegevens bij de uitvoering van taken die met toepassing van de gemeenschappelijke regeling en van de mandaatbesluiten van de bestuursorganen van gemeenten en provincie door de ODZOB worden uitgevoerd. </text:p>
            </text:list-item>
            <text:list-item text:style-override="id1-3-2-4-18-2">
              <text:number>•</text:number>
              <text:p text:style-name="al">De FG zorgt voor onafhankelijk toezicht en controle op de kwaliteit van de uitvoering van het privacybeleid. Op grond van de AVG en de Wpg wordt de uitvoering van het privacybeleid elk jaar door de FG geauditeerd. De FG rapporteert aan de directie. </text:p>
            </text:list-item>
          </text:list>
          <text:p text:style-name="al">
          <text:span text:style-name="nadrukvet">
            <text:span text:style-name="nadrukcur">Verplichtingen van de ODZOB</text:span>
          </text:span>
        </text:p>
          <text:list text:style-name="id1-3-2-4-20">
            <text:list-item text:style-override="id1-3-2-4-20-1">
              <text:number>•</text:number>
              <text:p text:style-name="al">
              <text:span text:style-name="nadrukvet">
                <text:span text:style-name="nadrukcur">Doeleinden</text:span>
              </text:span>
              <text:span text:style-name="nadrukcur"> (het proportionaliteits- en het subsidiariteitsbeginsel) (artikel 5 AVG en artikel 3 Wpg)</text:span>
            </text:p>
              <text:p text:style-name="al">
              <text:span text:style-name="nadrukvet">Artikel 5 AVG</text:span>
            </text:p>
              <text:p text:style-name="al">Persoonsgegevens in de zin van de AVG worden alleen verzameld voor een van tevoren bepaald en concreet omschreven doel. Het vooraf bepaalde doel bepaalt ook de omvang en de reikwijdte van de te verwerken persoonsgegevens. Het uitgangspunt is dan ook dat niet meer persoonsgegevens worden verzameld of verwerkt dan noodzakelijk en dat deze niet onevenredig mag zijn. Daarnaast gelden de uitgangspunten dat verzamelde persoonsgegevens niet verder worden gebruikt dan noodzakelijk (het proportionaliteitsbeginsel) en dat persoonsgegevens worden verzameld op een wijze die zo min mogelijk inbreuk maakt op de privacy (het subsidiariteitsbeginsel).</text:p>
              <text:p text:style-name="al">
              <text:span text:style-name="nadrukvet">Artikel 3 Wpg</text:span>
            </text:p>
              <text:p text:style-name="al">Politiegegevens worden slechts verwerkt voor zover dit noodzakelijk is voor de uitvoering van de opsporingstaken van de buitengewoon opsporingsambtenaren (boa’s) van de ODZOB.</text:p>
            </text:list-item>
          </text:list>
          <text:list text:style-name="id1-3-2-4-21">
            <text:list-item text:style-override="id1-3-2-4-21-1">
              <text:number>•</text:number>
              <text:p text:style-name="al">
              <text:span text:style-name="nadrukvet">
                <text:span text:style-name="nadrukcur">Rechtmatige grondslag</text:span>
              </text:span>
              <text:span text:style-name="nadrukcur"> (artikel 6 AVG en artikel 3 Wpg) </text:span>
            </text:p>
              <text:p text:style-name="al">
              <text:span text:style-name="nadrukvet">Artikel 6 AVG</text:span>
            </text:p>
              <text:p text:style-name="al">De AVG zegt dat er voor elke verwerking van persoonsgegevens een rechtmatige grondslag uit de wet van toepassing moet zijn.</text:p>
              <text:p text:style-name="al">Dat betekent dat de verwerking van persoonsgegevens alleen mag plaatsvinden: </text:p>
              <text:list text:style-name="id1-3-2-4-21-1-6">
                <text:list-item text:style-override="id1-3-2-4-21-1-6-1">
                  <text:number>-</text:number>
                  <text:p text:style-name="al">Om een verplichting na te komen die in de wet staat;</text:p>
                </text:list-item>
                <text:list-item text:style-override="id1-3-2-4-21-1-6-2">
                  <text:number>-</text:number>
                  <text:p text:style-name="al">Voor de uitvoering van een overeenkomst met degene(n) van wie persoonsgegevens worden verwerkt;</text:p>
                </text:list-item>
                <text:list-item text:style-override="id1-3-2-4-21-1-6-3">
                  <text:number>-</text:number>
                  <text:p text:style-name="al">Om een ernstige bedreiging voor de gezondheid van de betrokkene te bestrijden;</text:p>
                </text:list-item>
                <text:list-item text:style-override="id1-3-2-4-21-1-6-4">
                  <text:number>-</text:number>
                  <text:p text:style-name="al">Voor de goede vervulling van de aan de ODZOB opgedragen taken; </text:p>
                </text:list-item>
                <text:list-item text:style-override="id1-3-2-4-21-1-6-5">
                  <text:number>-</text:number>
                  <text:p text:style-name="al">Wanneer de betrokkene toestemming heeft gegeven voor de specifieke verwerking.</text:p>
                </text:list-item>
              </text:list>
            </text:list-item>
            <text:list-item text:style-override="id1-3-2-4-21-2">
              <text:number/>
              <text:p text:style-name="al">
              <text:span text:style-name="nadrukvet">Artikel 3 Wpg</text:span>
            </text:p>
              <text:p text:style-name="al">Politiegegevens mogen slechts worden verwerkt voor zover zij rechtmatig zijn verkregen. </text:p>
            </text:list-item>
            <text:list-item text:style-override="id1-3-2-4-21-3">
              <text:number>•</text:number>
              <text:p text:style-name="al">
              <text:span text:style-name="nadrukvet">
                <text:span text:style-name="nadrukcur">Wijze van verwerking</text:span>
              </text:span>
              <text:span text:style-name="nadrukcur"> (artikel 6 AVG en artikel 3 Wpg)</text:span>
            </text:p>
              <text:p text:style-name="al">
              <text:span text:style-name="nadrukvet">Artikel 6 AVG</text:span>
            </text:p>
              <text:p text:style-name="al">Persoonsgegevens in de zin van de AVG worden zoveel mogelijk verzameld bij de betrokkene zelf. De AVG gaat uit van subsidiariteit. Dit betekent dat verwerking alleen is toegestaan wanneer het doel niet op een andere manier kan worden bereikt. In de AVG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De ODZOB zorgt ervoor dat de persoonsgegevens kloppen en volledig zijn voordat ze verwerkt worden. Deze gegevens worden alleen verwerkt door personen met een geheimhoudingsplicht. </text:p>
              <text:p text:style-name="al">
              <text:span text:style-name="nadrukvet"> Artikel 3 Wpg</text:span>
            </text:p>
              <text:p text:style-name="al">Politiegegevens worden slechts verwerkt voor zover dit behoorlijk en rechtmatig is, de gegevens rechtmatig zijn verkregen en de gegevens, gelet op de doeleinden waarvoor zij worden verwerkt, toereikend, ter zake dienend en niet bovenmatig zijn. In die gevallen waarin de Wpg dit vereist, wordt de herkomst van deze gegevens en de wijze van verkrijging vermeld. </text:p>
              <text:p text:style-name="al">De ODZOB treft de nodige maatregelen om ervoor te zorgen dat politiegegevens juist en nauwkeurig zijn. </text:p>
              <text:p text:style-name="al">Politiegegevens worden uitsluitend verwerkt door de buitengewoon opsporingsambtenaren (boa’s)van de ODZOB en door degenen die daartoe specifiek zijn geautoriseerd</text:p>
            </text:list-item>
            <text:list-item text:style-override="id1-3-2-4-21-4">
              <text:number>•</text:number>
              <text:p text:style-name="al">
              <text:span text:style-name="nadrukvet">
                <text:span text:style-name="nadrukcur">Verstrekking en ter beschikkingstelling van politiegegevens</text:span>
              </text:span>
              <text:span text:style-name="nadrukcur"> (artikel 15 tot met 23 Wpg)</text:span>
            </text:p>
              <text:p text:style-name="al">De ODZOB verstrekt politiegegevens aan het Openbaar Ministerie als deze daar om verzoekt. De ODZOB verstrekt in het kader van de handhaving van de openbare orde politiegegevens aan de burgemeesters van de Zuidoost-Brabantse gemeenten die deel uitmaken van de Gemeenschappelijke Regeling ODZOB. </text:p>
              <text:p text:style-name="al">Daarnaast stelt de ODZOB politiegegevens ter beschikking aan de politie en aan boa's van andere overheidsorganisaties die zijn geautoriseerd voor de verwerking van politiegegevens en voor zover zij dat nodig hebben voor het uitoefenen van hun taak.</text:p>
            </text:list-item>
            <text:list-item text:style-override="id1-3-2-4-21-5">
              <text:number>•</text:number>
              <text:p text:style-name="al">
              <text:span text:style-name="nadrukvet">
                <text:span text:style-name="nadrukcur">Geautomatiseerde verwerkingen (profilering en tracking) </text:span>
              </text:span>
              <text:span text:style-name="nadrukcur">(Artikel 22 AVG en artikel 7a Wpg)</text:span>
            </text:p>
              <text:list text:style-name="id1-3-2-4-21-5-3">
                <text:list-item text:style-override="id1-3-2-4-21-5-3-1">
                  <text:number>o</text:number>
                  <text:p text:style-name="al">
                  <text:span text:style-name="nadrukcur">Profilering</text:span>
                </text:p>
                  <text:p text:style-name="al">Profilering vindt plaats wanneer er een geautomatiseerde verwerking van persoonsgegevens en politiegegevens plaatsvindt waarbij aan de hand van persoonsgegevens en politiegegevens naar bepaalde persoonlijke aspecten van een persoon wordt gekeken om deze persoon te categoriseren en te analyseren, of om zaken te kunnen voorspellen. Voorbeelden van persoonlijke aspecten kunnen zijn; financiële situatie, interesses, gedrag of locatie. Profilering mag alleen plaats vinden als het bij wet is toegestaan en er voorzien is in passende maatregelen ter bescherming van rechten en vrijheden en gerechtvaardigde belangen van betrokkene of na uitdrukkelijke toestemming van betrokkenen. En indien voorzien is in voorafgaande menselijke tussenkomst (controle) door of namens de ODZOB en de betrokkene hierover is voorgelicht. Verder is profilering die leidt tot discriminatie van personen verboden (Wpg). </text:p>
                </text:list-item>
                <text:list-item text:style-override="id1-3-2-4-21-5-3-2">
                  <text:number>o</text:number>
                  <text:p text:style-name="al">
                  <text:span text:style-name="nadrukcur">Big Data en tracking </text:span>
                </text:p>
                  <text:p text:style-name="al">Onderzoek met behulp van Big Data mag alleen plaatsvinden wanneer gegevens niet herleidbaar zijn tot natuurlijke personen. De verzamelde gegevens zijn uitsluitend door geautoriseerde personen verzameld. Wanneer de gegevens worden omgezet in een dataset zal dataminimalisatie worden toegepast. Dit betekent dat alleen de gegevens die echt nodig zijn voor het behalen van het doel gebruikt zullen worden. Daarnaast kunnen persoonsgegevens en politiegegevens gepseudonimiseerd worden, zodat zij niet herleidbaar zijn tot een persoon.</text:p>
                </text:list-item>
              </text:list>
            </text:list-item>
            <text:list-item text:style-override="id1-3-2-4-21-6">
              <text:number>o</text:number>
              <text:p text:style-name="al">
              <text:span text:style-name="nadrukvet">
                <text:span text:style-name="nadrukcur">Register van verwerkingen</text:span>
              </text:span>
              <text:span text:style-name="nadrukcur"> (Artikel 30 AVG en artikel 31d Wpg)</text:span>
            </text:p>
              <text:p text:style-name="al">
              <text:span text:style-name="nadrukvet">Artikel 30 AVG en 31D Wpg</text:span>
            </text:p>
              <text:p text:style-name="al">De ODZOB is verantwoordelijk voor het aanleggen van een register van alle verwerkingen waarvan de ODZOB de verwerkingsverantwoordelijke is. Elk register bevat een beschrijving van wat er tijdens een verwerking plaatsvindt, en welke gegevens daarvoor worden gebruikt, namelijk: </text:p>
              <text:list text:style-name="id1-3-2-4-21-6-5">
                <text:list-item text:style-override="id1-3-2-4-21-6-5-1">
                  <text:number>-</text:number>
                  <text:p text:style-name="al">De naam en contactgegevens van de verwerkingsverantwoordelijke en, mogelijk, de gezamenlijke verwerkingsverantwoordelijke; </text:p>
                </text:list-item>
                <text:list-item text:style-override="id1-3-2-4-21-6-5-2">
                  <text:number>-</text:number>
                  <text:p text:style-name="al">De doelen van de verwerking; </text:p>
                </text:list-item>
                <text:list-item text:style-override="id1-3-2-4-21-6-5-3">
                  <text:number>-</text:number>
                  <text:p text:style-name="al">Een beschrijving van het soort persoonsgegevens en de daarbij horende betrokkenen; </text:p>
                </text:list-item>
                <text:list-item text:style-override="id1-3-2-4-21-6-5-4">
                  <text:number>-</text:number>
                  <text:p text:style-name="al">Een beschrijving van de ontvangers van de persoonsgegevens; </text:p>
                </text:list-item>
                <text:list-item text:style-override="id1-3-2-4-21-6-5-5">
                  <text:number>-</text:number>
                  <text:p text:style-name="al">Een beschrijving van het delen van persoonsgegevens aan een derde land of internationale organisatie; </text:p>
                </text:list-item>
                <text:list-item text:style-override="id1-3-2-4-21-6-5-6">
                  <text:number>-</text:number>
                  <text:p text:style-name="al">Bewaartermijnen; </text:p>
                </text:list-item>
                <text:list-item text:style-override="id1-3-2-4-21-6-5-7">
                  <text:number>-</text:number>
                  <text:p text:style-name="al">Zo mogelijk een algemene beschrijving van de beveiligingsmaatregelen. </text:p>
                </text:list-item>
              </text:list>
            </text:list-item>
            <text:list-item text:style-override="id1-3-2-4-21-7">
              <text:number>•</text:number>
              <text:p text:style-name="al">
              <text:span text:style-name="nadrukvet">
                <text:span text:style-name="nadrukcur">Verwerkersovereenkomsten</text:span>
              </text:span>
              <text:span text:style-name="nadrukcur"> (artikel 32 van de AVG en artikel 6c Wpg)</text:span>
            </text:p>
              <text:p text:style-name="al">Als verantwoordelijke mag de ODZOB niet zomaar met een verwerker in zee gaan. Zij moet vaststellen of de verwerker voldoet aan de AVG en de Wpg. Meer concreet: de verwerker moet passende technische en organisatorische maatregelen treffen zodat deze voldoet aan de AVG en de Wpg en de bescherming van de rechten van de betrokkene gewaarborgd is.</text:p>
              <text:p text:style-name="al">In de verwerkersovereenkomsten worden minimaal afspraken gemaakt over:</text:p>
              <text:list text:style-name="id1-3-2-4-21-7-5">
                <text:list-item text:style-override="id1-3-2-4-21-7-5-1">
                  <text:number>-</text:number>
                  <text:p text:style-name="al">De doeleinden waarvoor de gegevens mogen worden verwerkt;</text:p>
                </text:list-item>
                <text:list-item text:style-override="id1-3-2-4-21-7-5-2">
                  <text:number>-</text:number>
                  <text:p text:style-name="al">Hoe de verwerker met de persoonsgegevens moet omgaan;</text:p>
                </text:list-item>
                <text:list-item text:style-override="id1-3-2-4-21-7-5-3">
                  <text:number>-</text:number>
                  <text:p text:style-name="al">Welke beveiligingsmaatregelen moeten worden genomen;</text:p>
                </text:list-item>
                <text:list-item text:style-override="id1-3-2-4-21-7-5-4">
                  <text:number>-</text:number>
                  <text:p text:style-name="al">Welke vormen van toezicht de eigenaar mag uitoefenen;</text:p>
                </text:list-item>
                <text:list-item text:style-override="id1-3-2-4-21-7-5-5">
                  <text:number>-</text:number>
                  <text:p text:style-name="al">De geheimhoudingsplicht;</text:p>
                </text:list-item>
                <text:list-item text:style-override="id1-3-2-4-21-7-5-6">
                  <text:number>-</text:number>
                  <text:p text:style-name="al">Inschakeling van derden en onderaannemers;</text:p>
                </text:list-item>
                <text:list-item text:style-override="id1-3-2-4-21-7-5-7">
                  <text:number>-</text:number>
                  <text:p text:style-name="al">De locatie van de data;</text:p>
                </text:list-item>
                <text:list-item text:style-override="id1-3-2-4-21-7-5-8">
                  <text:number>-</text:number>
                  <text:p text:style-name="al">Aansprakelijkheid van schade door het niet naleven van regelgeving;</text:p>
                </text:list-item>
                <text:list-item text:style-override="id1-3-2-4-21-7-5-9">
                  <text:number>-</text:number>
                  <text:p text:style-name="al">Een exit strategie.</text:p>
                </text:list-item>
              </text:list>
            </text:list-item>
            <text:list-item text:style-override="id1-3-2-4-21-8">
              <text:number>•</text:number>
              <text:p text:style-name="al">
              <text:span text:style-name="nadrukvet">
                <text:span text:style-name="nadrukcur">Gegevensbeschermingseffectbeoordeling</text:span>
              </text:span>
              <text:span text:style-name="nadrukcur"> (artikel 35 AVG en artikel 4c Wpg) </text:span>
            </text:p>
              <text:p text:style-name="al">Met een gegevensbeschermingseffectbeoordeling worden de effecten en risico’s van nieuwe of bestaande verwerkingen beoordeeld op de bescherming van de privacy. De ODZOB voert deze tenminste uit wanneer dat vereist is op grond van het Besluit inzake lijst van verwerkingen van persoonsgegevens waarvoor een gegevensbeschermingseffectbeoordeling (DPIA) verplicht is, Autoriteit Persoonsgegevens. </text:p>
            </text:list-item>
            <text:list-item text:style-override="id1-3-2-4-21-9">
              <text:number>•</text:number>
              <text:p text:style-name="al">
              <text:span text:style-name="nadrukvet">
                <text:span text:style-name="nadrukcur">Aanstellen van een Functionaris voor gegevensbescherming (FG)</text:span>
              </text:span>
              <text:span text:style-name="nadrukcur"> (artikel 37 t/m 39 AVG en artikel 36 Wpg) </text:span>
            </text:p>
              <text:p text:style-name="al">De ODZOB heeft een FG aangesteld. De FG is betrokken bij alle aangelegenheden die verband houden met de bescherming van persoonsgegevens en politiegegevens. De taken van de functionaris zijn informeren, adviseren, toezicht houden, bewustwording creëren, en optreden als contactpersoon van het AP. De FG is verantwoordelijk voor het structureel toetsen van de implementatie en de uitvoering van de wettelijke eisen en de interne richtlijnen op het gebied van privacy.</text:p>
            </text:list-item>
            <text:list-item text:style-override="id1-3-2-4-21-10">
              <text:number>•</text:number>
              <text:p text:style-name="al">
              <text:span text:style-name="nadrukvet">
                <text:span text:style-name="nadrukcur">Datalekken</text:span>
              </text:span>
              <text:span text:style-name="nadrukcur"> (artikel 33 en 34 AVG en artikel 33a Wpg) </text:span>
            </text:p>
              <text:p text:style-name="al">Wanneer er een ernstig datalek heeft plaatsgevonden meldt de ODZOB dit zonder onredelijke vertraging, uiterlijk 72 uur nadat er kennis van de inbreuk is vernomen, aan het AP. Als dit later dan 72 uur is wordt er een motivering voor de vertraging bij de melding gevoegd. Het kan zijn dat de inbreuk een hoog risico met zich meebrengt voor de rechten en vrijheden van de betrokkenen. In dit geval meldt de ODZOB dit aan de betrokkenen in eenvoudige en duidelijke taal. Om toekomstige datalekken te voorkomen worden bestaande datalekken geëvalueerd. </text:p>
            </text:list-item>
            <text:list-item text:style-override="id1-3-2-4-21-11">
              <text:number>•</text:number>
              <text:p text:style-name="al">
              <text:span text:style-name="nadrukvet">
                <text:span text:style-name="nadrukcur">Informatiebeveiliging</text:span>
              </text:span>
              <text:span text:style-name="nadrukcur"> (artikel 24 AVG en artikel 4a Wpg)</text:span>
            </text:p>
              <text:p text:style-name="al">De ODZOB beveiligt alle persoonsgegevens en politiegegevens. Dit moet voorkomen dat de persoonsgegevens en politiegegevens kunnen worden ingezien of gewijzigd door iemand die daar geen recht toe heeft. </text:p>
            </text:list-item>
            <text:list-item text:style-override="id1-3-2-4-21-12">
              <text:number>•</text:number>
              <text:p text:style-name="al">
              <text:span text:style-name="nadrukvet">
                <text:span text:style-name="nadrukcur">Doorgifte</text:span>
              </text:span>
              <text:span text:style-name="nadrukcur"> (artikel 44 t/m 50 AVG en artikel 15a Wpg) </text:span>
            </text:p>
              <text:p text:style-name="al">
              <text:span text:style-name="nadrukvet">Artikel 44 t/m 50 AVG</text:span>
            </text:p>
              <text:p text:style-name="al">De ODZOB geeft geen persoonsgegevens in de zin van de AVG door aan een land buiten de Europese Economische Ruimte (EER) of een internationale organisatie. </text:p>
            </text:list-item>
            <text:list-item text:style-override="id1-3-2-4-21-13">
              <text:number/>
              <text:p text:style-name="al">
              <text:span text:style-name="nadrukvet">Artikel 15a Wpg</text:span>
            </text:p>
              <text:p text:style-name="al">Politiegegevens kunnen ter beschikking worden gesteld aan de bevoegde autoriteiten in andere lidstaten van de Europese Unie als dat voortvloeit uit een verdrag.</text:p>
            </text:list-item>
            <text:list-item text:style-override="id1-3-2-4-21-14">
              <text:number>•</text:number>
              <text:p text:style-name="al">
              <text:span text:style-name="nadrukvet">
                <text:span text:style-name="nadrukcur">Informatieplicht </text:span>
              </text:span>
              <text:span text:style-name="nadrukcur">(artikel 13 en 14 AVG en artikel 24a Wpg) </text:span>
            </text:p>
              <text:p text:style-name="al">De ODZOB informeert betrokkenen over het verwerken van persoonsgegevens en politiegegevens. Wanneer betrokkenen gegevens aan de ODZOB geven, worden zij op de hoogte gesteld van de manier waarop de ODZOB met persoonsgegevens en politiegegevens om zal gaan. Deze informatie is beschikbaar gesteld op de websites odzob.nl.</text:p>
            </text:list-item>
            <text:list-item text:style-override="id1-3-2-4-21-15">
              <text:number>•</text:number>
              <text:p text:style-name="al">
              <text:span text:style-name="nadrukvet">
                <text:span text:style-name="nadrukcur">Verwijdering/wissen gegevens </text:span>
              </text:span>
              <text:span text:style-name="nadrukcur">(artikel 17 AVG en artikel 13 Wpg)</text:span>
            </text:p>
              <text:p text:style-name="al">
              <text:span text:style-name="nadrukvet">Artikel 17 AVG</text:span>
            </text:p>
              <text:p text:style-name="al">De ODZOB bewaart persoonsgegevens in de zin van de AVG niet langer dan nodig is voor de uitvoering van zijn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text:p>
            </text:list-item>
            <text:list-item text:style-override="id1-3-2-4-21-16">
              <text:number>•</text:number>
              <text:p text:style-name="al">
              <text:span text:style-name="nadrukvet">Artikel 13 Wpg</text:span>
            </text:p>
              <text:p text:style-name="al">Politiegegevens worden niet langer bewaard dan de minimale tijd die nodig is, zoals vereist door de toepasselijke wet- en regelgeving, of voor de doeleinden waarvoor deze zijn verwerkt. Politiegegevens dienen na verwijdering nog maximaal vijf jaar worden bewaard, waarna definitieve vernietiging dient plaats te vinden. In geval van cultureel of historisch belang kan er worden afgezien van vernietiging van de gegevens, hetgeen voldoet aan de bewaareisen van de Archiefwet. Bij politiegegevens worden, voor zover mogelijk, de verwerkings- en bewaartermijnen geautomatiseerd toegepast en gelabeld in artikel 8, 9 en 13 Wpg informatie, om te borgen dat de minimale bewaartijd in acht genomen wordt.</text:p>
            </text:list-item>
            <text:list-item text:style-override="id1-3-2-4-21-17">
              <text:number>•</text:number>
              <text:p text:style-name="al">
              <text:span text:style-name="nadrukvet">
                <text:span text:style-name="nadrukcur">Rechten van betrokkenen</text:span>
              </text:span>
              <text:span text:style-name="nadrukcur">(artikel 13 t/m 20 AVG en artikel 24a t/m 28 Wpg) </text:span>
            </text:p>
              <text:p text:style-name="al">De wet bepaalt niet alleen welke plichten er zijn voor degenen die persoonsgegevens of politiegegevens verwerken, maar bepaalt ook welke rechten de personen hebben van wie de gegevens worden verwerkt. Deze rechten worden ook wel de rechten van betrokkenen genoemd, en bestaan uit de volgende rechten: </text:p>
              <text:list text:style-name="id1-3-2-4-21-17-4">
                <text:list-item text:style-override="id1-3-2-4-21-17-4-1">
                  <text:number>•</text:number>
                  <text:p text:style-name="al">
                  <text:span text:style-name="nadrukvet">
                    <text:span text:style-name="nadrukcur">Recht op informatie</text:span>
                  </text:span>
                </text:p>
                  <text:p text:style-name="al">De betrokkene heeft het recht om aan de ODZOB te vragen of diens persoonsgegevens of politiegegevens worden verwerkt. </text:p>
                </text:list-item>
                <text:list-item text:style-override="id1-3-2-4-21-17-4-2">
                  <text:number>•</text:number>
                  <text:p text:style-name="al">
                  <text:span text:style-name="nadrukvet">
                    <text:span text:style-name="nadrukcur">Inzagerecht</text:span>
                  </text:span>
                </text:p>
                  <text:p text:style-name="al">De betrokkene heeft het recht om van de ODZOB inzage te verkrijgen in diens persoonsgegevens of politiegegevens. De ODZOB kan verlangen dat de betrokkene zich op adequate wijze identificeert. Het is immers belangrijk dat de gevraagde persoonsgegevens of politiegegevens bij de juiste persoon terecht komen. </text:p>
                  <text:p text:style-name="al">Het recht van inzage is mede bedoeld om het uitoefenen mogelijk te maken van de rechten van rectificatie, van gegevenswissing en van beperking.</text:p>
                </text:list-item>
                <text:list-item text:style-override="id1-3-2-4-21-17-4-3">
                  <text:number>•</text:number>
                  <text:p text:style-name="al">
                  <text:span text:style-name="nadrukvet">
                    <text:span text:style-name="nadrukcur">Correctierecht</text:span>
                  </text:span>
                </text:p>
                  <text:p text:style-name="al">Wanneer verwerkte persoonsgegevens of politiegegevens onjuist of onvolledig zijn, heeft de betrokkene het recht deze te laten corrigeren of aanvullen. De ODZOB en een eventuele verwerker van de persoonsgegevens of politiegegevens moeten alle redelijke maatregelen nemen om ervoor te zorgen dat onjuiste persoonsgegevens of politiegegevens worden gerectificeerd. Het is daarbij irrelevant of de onjuistheden berusten op een fout van de ODZOB of de verwerker.</text:p>
                </text:list-item>
                <text:list-item text:style-override="id1-3-2-4-21-17-4-4">
                  <text:number>•</text:number>
                  <text:p text:style-name="al">
                  <text:span text:style-name="nadrukvet">
                    <text:span text:style-name="nadrukcur">Recht van verzet</text:span>
                  </text:span> (recht op beperking van de verwerking)</text:p>
                  <text:list text:style-name="id1-3-2-4-21-17-4-4-3">
                    <text:list-item text:style-override="id1-3-2-4-21-17-4-4-3-1">
                      <text:number>o</text:number>
                      <text:p text:style-name="al">Als de betrokkene vraagt om beperking van de verwerking, dan zal de verwerking tijdelijk worden stopgezet door de ODZOB, totdat het bezwaar is behandeld of de bezwaren zijn weggenomen.</text:p>
                    </text:list-item>
                    <text:list-item text:style-override="id1-3-2-4-21-17-4-4-3-2">
                      <text:number>o</text:number>
                      <text:p text:style-name="al">Dit recht is <text:span text:style-name="nadrukondlijn">niet</text:span> van toepassing op de verwerking van politiegegevens.</text:p>
                    </text:list-item>
                  </text:list>
                </text:list-item>
                <text:list-item text:style-override="id1-3-2-4-21-17-4-5">
                  <text:number>•</text:number>
                  <text:p text:style-name="al">
                  <text:span text:style-name="nadrukvet">
                    <text:span text:style-name="nadrukcur">Recht om vergeten te worden/recht op gegevenswissing</text:span>
                  </text:span>
                </text:p>
                  <text:p text:style-name="al">Op grond van de beginselen van juistheid en opslagbeperking mogen persoonsgegevens of politiegegevens niet langer worden bewaard dan nodig is voor het doel van hun verwerking. Het recht van gegevenswissing werkt dit nader uit tot een recht voor de betrokkene om overtollige persoonsgegevens of politiegegevens gewist te krijgen. De ODZOB is verplicht persoonsgegevens of politiegegevens zonder onredelijke vertraging te wissen wanneer dit van toepassing is. </text:p>
                </text:list-item>
                <text:list-item text:style-override="id1-3-2-4-21-17-4-6">
                  <text:number>•</text:number>
                  <text:p text:style-name="al">
                  <text:span text:style-name="nadrukvet">
                    <text:span text:style-name="nadrukcur">Recht op overdraagbaarheid van de gegevens</text:span>
                  </text:span>
                </text:p>
                  <text:list text:style-name="id1-3-2-4-21-17-4-6-3">
                    <text:list-item text:style-override="id1-3-2-4-21-17-4-6-3-1">
                      <text:number>o</text:number>
                      <text:p text:style-name="al">De betrokkene die persoonsgegevens aan de ODZOB heeft verstrekt, heeft het recht om diens persoonsgegevens in een gestructureerde, gangbare en machinaal leesbare vorm te verkrijgen en om die gegevens aan een andere verwerkingsverantwoordelijke over te dragen, zonder daarbij te worden gehinderd door de ODZOB.</text:p>
                    </text:list-item>
                    <text:list-item text:style-override="id1-3-2-4-21-17-4-6-3-2">
                      <text:number>o</text:number>
                      <text:p text:style-name="al">Dit recht is <text:span text:style-name="nadrukondlijn">niet</text:span> van toepassing op de verwerking van politiegegevens.</text:p>
                    </text:list-item>
                  </text:list>
                </text:list-item>
                <text:list-item text:style-override="id1-3-2-4-21-17-4-7">
                  <text:number>•</text:number>
                  <text:p text:style-name="al">
                  <text:span text:style-name="nadrukvet">
                    <text:span text:style-name="nadrukcur">Recht op bezwaar</text:span>
                  </text:span>
                </text:p>
                  <text:list text:style-name="id1-3-2-4-21-17-4-7-3">
                    <text:list-item text:style-override="id1-3-2-4-21-17-4-7-3-1">
                      <text:number>o</text:number>
                      <text:p text:style-name="al">De betrokkene heeft het recht om bezwaar te maken tegen de verwerking van diens persoonsgegevens. De ODZOB zal hieraan voldoen, tenzij er gerechtvaardigde gronden zijn voor de verwerking.</text:p>
                    </text:list-item>
                    <text:list-item text:style-override="id1-3-2-4-21-17-4-7-3-2">
                      <text:number>o</text:number>
                      <text:p text:style-name="al">De betrokken heeft recht om bezwaar te maken tegen de verwerking van politiegegevens als u vindt dat deze onjuist, onvolledig of onrechtmatig zijn. </text:p>
                    </text:list-item>
                  </text:list>
                </text:list-item>
              </text:list>
            </text:list-item>
          </text:list>
          <text:p text:style-name="al">
          <text:span text:style-name="nadrukvet">
            <text:span text:style-name="nadrukcur">Indienen van verzoek </text:span>
          </text:span>
        </text:p>
          <text:p text:style-name="al">Om gebruik te maken van diens rechten kan de betrokkene een verzoek indienen bij de ODZOB. Dit verzoek kan zowel schriftelijk als via de e-mail (<text:a xlink:href="mailto:info@odzob.nl" xlink:type="simple"><text:span text:style-name="nadrukondlijn">info@odzob.nl</text:span></text:a>) ingediend worden. De ODZOB heeft vier weken de tijd, vanaf de ontvangst van het verzoek, om te beoordelen of het verzoek gerechtvaardigd is. Binnen vier weken zal de ODZOB laten weten wat er met het verzoek gaat gebeuren. Als het verzoek niet wordt opgevolgd, heeft de betrokkene de mogelijkheid om bezwaar te maken bij de ODZOB of om een klacht in te dienen bij de Autoriteit Persoonsgegevens (AP). Aan de hand van een verzoek kan de ODZOB aanvullende informatie opvragen om zeker te zijn van de identiteit van de betrokkene. </text:p>
          <text:p text:style-name="al"/>
          <text:p text:style-name="al">
          <text:span text:style-name="nadrukvet">
            <text:span text:style-name="nadrukcur">Overige wetgeving</text:span>
          </text:span>
        </text:p>
          <text:p text:style-name="al">
          <text:span text:style-name="nadrukvet">
            <text:span text:style-name="nadrukcur">Wet Open Overheid (Woo) </text:span>
          </text:span>
        </text:p>
          <text:p text:style-name="al">Op grond van de Wet open overheid kan een verzoek om informatie worden ingediend bij de ODZOB. Bij het verzoek bekijkt de ODZOB altijd of het antwoord geen inbreuk maakt op de persoonlijke levenssfeer van betrokkenen. In principe worden geen persoonsgegevens en politiegegevens verstrekt.</text:p>
          <text:p text:style-name="al"/>
          <text:p text:style-name="al">Op grond van de Wet open overheid is de ODZOB verplicht om bepaalde typen documenten actief te openbaren. In beginsel bevatten die documenten geen persoonsgegevens en politiegegevens. </text:p>
          <text:p text:style-name="al"/>
          <text:p text:style-name="al">
          <text:span text:style-name="nadrukvet">
            <text:span text:style-name="nadrukcur">Wet hergebruik van overheidsinformatie </text:span>
          </text:span>
        </text:p>
          <text:p text:style-name="al">De Wet hergebruik van overheidsinformatie regelt het op verzoek verstrekken van Overheidsinformatie voor hergebruik. Bij het verzoek bekijkt de ODZOB altijd of het antwoord geen inbreuk maakt op de persoonlijke levenssfeer van betrokkenen. In principe worden geen persoonsgegevens en politiegegevens verstrekt. </text:p>
          <text:p text:style-name="al"/>
          <text:p text:style-name="al">
          <text:span text:style-name="nadrukvet">
            <text:span text:style-name="nadrukcur">Klacht</text:span>
          </text:span>
        </text:p>
          <text:p text:style-name="al">Als de ODZOB een wettelijke verplichting niet nakomt, kan de betrokkene een klacht indienen bij de ODZOB (<text:a xlink:href="https://eur03.safelinks.protection.outlook.com/?url=https%3A%2F%2Fodzob.nl%2Fklachtenformulier-gedragingen&amp;data=05%7C02%7CA.vanHout%40odzob.nl%7C75b6be5aa56b4139212b08de80283dae%7Cdf51cea4e3c6439294ceeb71147d53ae%7C0%7C0%7C639089107452064450%7CUnknown%7CTWFpbGZsb3d8eyJFbXB0eU1hcGkiOnRydWUsIlYiOiIwLjAuMDAwMCIsIlAiOiJXaW4zMiIsIkFOIjoiTWFpbCIsIldUIjoyfQ%3D%3D%7C0%7C%7C%7C&amp;sdata=Js%2FMQvz2fNI0IAECj4wT3lcXkO2eV0G2G5zIOZnHG08%3D&amp;reserved=0" xlink:type="simple"><text:span text:style-name="nadrukondlijn">Klachtenformulier gedragingen | Omgevingsdienst Zuidoost-Brabant</text:span></text:a>). Deze zal via de klachtenregeling van de ODZOB worden behand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106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6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6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Omgevingsdienst Zuidoost-Brabant</meta:user-defined>
    <meta:user-defined meta:name="OVERHEID.Informatietype/DC.type">officiële publicatie</meta:user-defined>
    <meta:user-defined meta:name="OVERHEIDop.Rubriek/DC.type">beleidsregel</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Bestuur | Organisatie en beleid</meta:user-defined>
    <meta:user-defined meta:name="DC.source">Onbekend</meta:user-defined>
    <meta:user-defined meta:name="DCTERMS.alternative">Privacybeleid en Privacyreglement ODZOB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Privacybeleid en Privacyreglement ODZOB 2026</meta:user-defined>
    <meta:user-defined meta:name="DCTERMS.W3CDTF/DCTERMS.available">2026-05-07</meta:user-defined>
    <meta:user-defined meta:name="DCTERMS.W3CDTF/OVERHEIDop.jaargang">2026</meta:user-defined>
    <meta:user-defined meta:name="OVERHEIDop.publicationIssue">1066</meta:user-defined>
    <meta:user-defined meta:name="OVERHEIDop.betreftRegeling">CVDR761557_1</meta:user-defined>
    <meta:user-defined meta:name="xs:date/OVERHEIDop.startdatum">2026-05-08</meta:user-defined>
    <meta:user-defined meta:name="OVERHEIDop.BgrID/DC.identifier">bgr-2026-1066</meta:user-defined>
    <meta:user-defined meta:name="OVERHEIDop.versieInformatie"/>
  </office:meta>
</office:document-meta>
</file>