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divers werkmaterieel ten behoeve van het ombouwen van een transformatorhuisje ter hoogte van Mauritskade splitsing Linnaeusstraat (tropencircuit) te Amsterdam</text:p>
      <text:section text:name="zakelijke-mededeling_id1-3-2" text:style-name="zakelijke-mededeling">
        <text:section text:name="zakelijke-mededeling-tekst_id1-3-2-1" text:style-name="zakelijke-mededeling-tekst">
          <text:section text:name="tekst_id1-3-2-1-1" text:style-name="tekst">
            <text:p text:style-name="last-al">Op 28-4-2026 heeft het dagelijks bestuur van de Vervoerregio Amsterdam een aanvraag ontvangen voor een omgevingsvergunning voor de beperkingengebiedactiviteit met betrekking tot een lokale spoorweg voor de locatie ter hoogte van Mauritskade splitsing Linnaeusstraat (tropencircuit) voor de periode van 7-9-2026 tot 13-11-2026. Het gaat hierbij om het inzetten van divers werkmaterieel ten behoeve van het ombouwen van een transformatorhuisj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5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5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5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Aanvraag vergunning voor het inzetten van divers werkmaterieel ten behoeve van het ombouwen van een transformatorhuisje ter hoogte van Mauritskade splitsing Linnaeusstraat (tropencircuit) te Amsterdam</meta:user-defined>
    <meta:user-defined meta:name="DCTERMS.W3CDTF/DCTERMS.available">2026-05-07</meta:user-defined>
    <meta:user-defined meta:name="DCTERMS.W3CDTF/OVERHEIDop.jaargang">2026</meta:user-defined>
    <meta:user-defined meta:name="OVERHEIDop.publicationIssue">1056</meta:user-defined>
    <meta:user-defined meta:name="OVERHEIDop.BgrID/DC.identifier">bgr-2026-1056</meta:user-defined>
    <meta:user-defined meta:name="OVERHEIDop.versieInformatie"/>
  </office:meta>
</office:document-meta>
</file>