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hoogwerkers en rolsteigers ten behoeve van gefaseerde conserverings- en betonherstelwerkzaamheden aan het spoorviaduct ter hoogte van Wijttenbach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5-2026, verzonden op 7-5-2026, heeft het dagelijks bestuur van de Vervoerregio Amsterdam een omgevingsvergunning voor de beperkingengebiedactiviteit met betrekking tot een lokale spoorweg verleend voor de locatie, aan het spoorviaduct ter hoogte van de Wijttenbachstraat die geldt voor de periode van 28-4-2026 tot 25-9-2026. Het gaat hierbij om het inzetten van hoogwerkers en rolsteigers ten behoeve van gefaseerde conserverings- en betonherstel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5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5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5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hoogwerkers en rolsteigers ten behoeve van gefaseerde conserverings- en betonherstelwerkzaamheden aan het spoorviaduct ter hoogte van Wijttenbachstraat te Amsterdam</meta:user-defined>
    <meta:user-defined meta:name="DCTERMS.W3CDTF/DCTERMS.available">2026-05-07</meta:user-defined>
    <meta:user-defined meta:name="DCTERMS.W3CDTF/OVERHEIDop.jaargang">2026</meta:user-defined>
    <meta:user-defined meta:name="OVERHEIDop.publicationIssue">1054</meta:user-defined>
    <meta:user-defined meta:name="OVERHEIDop.BgrID/DC.identifier">bgr-2026-1054</meta:user-defined>
    <meta:user-defined meta:name="OVERHEIDop.versieInformatie"/>
  </office:meta>
</office:document-meta>
</file>