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het vervangen van een wisselbak en het aanleggen van nieuwe bekabeling ter hoogte van Insulindeweg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5-2026, verzonden op 6-5-2026, heeft het dagelijks bestuur van de Vervoerregio Amsterdam een omgevingsvergunning voor de beperkingengebiedactiviteit met betrekking tot een lokale spoorweg verleend voor de locatie, ter hoogte van Insulindeweg die geldt voor de periode van 11-5-2026 tot 26-5-2026. Het gaat hierbij om het inzetten van divers werkmaterieel voor het vervangen van een wisselbak en het aanleggen van nieuwe bekabel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5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5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divers werkmaterieel voor het vervangen van een wisselbak en het aanleggen van nieuwe bekabeling ter hoogte van Insulindeweg te Amsterdam</meta:user-defined>
    <meta:user-defined meta:name="DCTERMS.W3CDTF/DCTERMS.available">2026-05-07</meta:user-defined>
    <meta:user-defined meta:name="DCTERMS.W3CDTF/OVERHEIDop.jaargang">2026</meta:user-defined>
    <meta:user-defined meta:name="OVERHEIDop.publicationIssue">1053</meta:user-defined>
    <meta:user-defined meta:name="OVERHEIDop.BgrID/DC.identifier">bgr-2026-1053</meta:user-defined>
    <meta:user-defined meta:name="OVERHEIDop.versieInformatie"/>
  </office:meta>
</office:document-meta>
</file>