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verscheidene film attributen voor het filmen van de museumtram ter hoogte van Herculesstraat/Turner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4-5-2026, verzonden op 4-5-2026, heeft het dagelijks bestuur van de Vervoerregio Amsterdam een omgevingsvergunning voor de beperkingengebiedactiviteit met betrekking tot een lokale spoorweg verleend voor de locatie, ter hoogte van Herculesstraat / Turnerstraat die geldt voor de periode van 13-5-2026 tot 13-5-2026. Het gaat hierbij om het inzetten van verscheidene film attributen voor het filmen van de museumtram.</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5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5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5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verscheidene film attributen voor het filmen van de museumtram ter hoogte van Herculesstraat/Turnerstraat te Amsterdam</meta:user-defined>
    <meta:user-defined meta:name="DCTERMS.W3CDTF/DCTERMS.available">2026-05-07</meta:user-defined>
    <meta:user-defined meta:name="DCTERMS.W3CDTF/OVERHEIDop.jaargang">2026</meta:user-defined>
    <meta:user-defined meta:name="OVERHEIDop.publicationIssue">1050</meta:user-defined>
    <meta:user-defined meta:name="OVERHEIDop.BgrID/DC.identifier">bgr-2026-1050</meta:user-defined>
    <meta:user-defined meta:name="OVERHEIDop.versieInformatie"/>
  </office:meta>
</office:document-meta>
</file>