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maanden laten staan en gebruiken van een werksteiger van ca. 12 meter hoog voor de gevel van Koninginneweg 205-20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4-2026, verzonden op 30-4-2026, heeft het dagelijks bestuur van de Vervoerregio Amsterdam een omgevingsvergunning voor de beperkingengebiedactiviteit met betrekking tot een lokale spoorweg verleend voor de locatie, voor de gevel van Koninginneweg 205-207 die geldt voor de periode van 28-4-2026 tot 25-6-2026. Het gaat hierbij om het oprichten, ca 2 maanden laten staan en gebruiken van een werksteiger van ca. 12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2 maanden laten staan en gebruiken van een werksteiger van ca. 12 meter hoog voor de gevel van Koninginneweg 205-207 te Amsterdam</meta:user-defined>
    <meta:user-defined meta:name="DCTERMS.W3CDTF/DCTERMS.available">2026-05-07</meta:user-defined>
    <meta:user-defined meta:name="DCTERMS.W3CDTF/OVERHEIDop.jaargang">2026</meta:user-defined>
    <meta:user-defined meta:name="OVERHEIDop.publicationIssue">1045</meta:user-defined>
    <meta:user-defined meta:name="OVERHEIDop.BgrID/DC.identifier">bgr-2026-1045</meta:user-defined>
    <meta:user-defined meta:name="OVERHEIDop.versieInformatie"/>
  </office:meta>
</office:document-meta>
</file>