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Werkorganisatie BUCH 2026</text:p>
      <text:section text:name="regeling_id1-3-2" text:style-name="regeling">
        <text:section text:name="aanhef_id1-3-2-1" text:style-name="aanhef">
          <text:section text:name="preambule_id1-3-2-1-1" text:style-name="preambule">
            <text:p text:style-name="al">Het bestuur van de Werkorganisatie BUCH; </text:p>
            <text:p text:style-name="al"/>
            <text:p text:style-name="al">gelet op hoofdstuk 9 van de Algemene wet bestuursrecht en artikel 36, tweede lid, van de gemeenschappelijke regeling Werkorganisatie BUCH;</text:p>
            <text:p text:style-name="al"/>
            <text:p text:style-name="al">b e s l u i t: </text:p>
            <text:p text:style-name="al"/>
            <text:p text:style-name="al">vast te stellen de</text:p>
            <text:p text:style-name="al"/>
            <text:p text:style-name="al">
            <text:span text:style-name="nadrukvet">Interne Klachtenregeling Werkorganisatie BUCH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wb: Algemene wet bestuursrecht; </text:p>
              </text:list-item>
              <text:list-item text:style-override="id1-3-2-2-1-3-2">
                <text:number>b.</text:number>
                <text:p text:style-name="al">bestuursorgaan: het bestuur van de Werkorganisatie BUCH; </text:p>
              </text:list-item>
              <text:list-item text:style-override="id1-3-2-2-1-3-3">
                <text:number>c.</text:number>
                <text:p text:style-name="al">gedraging: het handelen of nalaten te handelen door het bestuursorgaan of een persoon, werkzaam onder de verantwoordelijkheid van het bestuursorgaan; </text:p>
              </text:list-item>
              <text:list-item text:style-override="id1-3-2-2-1-3-4">
                <text:number>d.</text:number>
                <text:p text:style-name="al">klacht: een uiting van ongenoegen over de wijze waarop het bestuursorgaan, diens voorzitter of een lid daarvan, of een persoon werkzaam onder de verantwoordelijkheid van het bestuursorgaan, zich in een bepaalde aangelegenheid naar een natuurlijk persoon of een rechtspersoon heeft gedragen; </text:p>
              </text:list-item>
              <text:list-item text:style-override="id1-3-2-2-1-3-5">
                <text:number>e.</text:number>
                <text:p text:style-name="al">klachtbehandelaar: degene die op grond van artikel 9 van deze regeling belast is met de behandeling en afdoening van de ingediende klacht; </text:p>
              </text:list-item>
              <text:list-item text:style-override="id1-3-2-2-1-3-6">
                <text:number>f.</text:number>
                <text:p text:style-name="al">klachtencoördinator: degene die belast is met taken zoals beschreven in artikel 4 van deze regeling; </text:p>
              </text:list-item>
              <text:list-item text:style-override="id1-3-2-2-1-3-7">
                <text:number>g.</text:number>
                <text:p text:style-name="al">klager: degene die een klacht indient. </text:p>
              </text:list-item>
            </text:list>
          </text:section>
          <text:section text:name="artikel_id1-3-2-2-2" text:style-name="artikel">
            <text:p text:style-name="artikel_kop_titel"><text:span text:style-name="artikel_kop_label">Artikel</text:span> <text:span text:style-name="artikel_kop_nr">2</text:span> Reikwijdte en doel van de regeling </text:p>
            <text:list text:style-name="id1-3-2-2-2-2">
              <text:list-item text:style-override="id1-3-2-2-2-2">
                <text:number>1.</text:number>
                <text:p text:style-name="al">Deze regeling is van toepassing op de behandeling van klachten, als bedoeld in hoofdstuk 9 van de Awb. </text:p>
              </text:list-item>
              <text:list-item text:style-override="id1-3-2-2-2-3">
                <text:number>2.</text:number>
                <text:p text:style-name="al">Deze regeling is niet van toepassing op meldingen. Meldingen worden gekwalificeerd als een signaal van een inwoner dat optreden gewenst is bij storingen en onvolkomenheden in en aan objecten in de openbare ruimte en leefomgeving van inwoners. </text:p>
              </text:list-item>
              <text:list-item text:style-override="id1-3-2-2-2-4">
                <text:number>3.</text:number>
                <text:p text:style-name="al">Het doel van deze regeling is het geven van een procedure voor de afhandeling van ontvangen klachten. </text:p>
              </text:list-item>
            </text:list>
          </text:section>
          <text:section text:name="artikel_id1-3-2-2-3" text:style-name="artikel">
            <text:p text:style-name="artikel_kop_titel"><text:span text:style-name="artikel_kop_label">Artikel</text:span> <text:span text:style-name="artikel_kop_nr">3</text:span> De wijze waarop een klacht kan worden ingediend </text:p>
            <text:list text:style-name="id1-3-2-2-3-2">
              <text:list-item text:style-override="id1-3-2-2-3-2">
                <text:number>1.</text:number>
                <text:p text:style-name="al">Een ieder kan mondeling, zowel persoonlijk als telefonisch, schriftelijk of digitaal een klacht indienen. </text:p>
              </text:list-item>
              <text:list-item text:style-override="id1-3-2-2-3-3">
                <text:number>2.</text:number>
                <text:p text:style-name="al">Op een mondelinge klacht wordt door de betrokken medewerker geprobeerd direct tot een oplossing te komen (informele bemiddeling).</text:p>
              </text:list-item>
              <text:list-item text:style-override="id1-3-2-2-3-4">
                <text:number>3.</text:number>
                <text:p text:style-name="al">Een digitale klacht kan worden ingediend:</text:p>
                <text:list text:style-name="id1-3-2-2-3-4-3">
                  <text:list-item text:style-override="id1-3-2-2-3-4-3-1">
                    <text:number>a.</text:number>
                    <text:p text:style-name="al">via een van de volgende websites: <text:a xlink:href="http://www.bergen-nh.nl" xlink:type="simple"><text:span text:style-name="nadrukondlijn">www.bergen-nh.nl</text:span></text:a>, <text:a xlink:href="http://www.uitgeest.nl" xlink:type="simple"><text:span text:style-name="nadrukondlijn">www.uitgeest.nl</text:span></text:a>, <text:a xlink:href="http://www.castricum.nl" xlink:type="simple"><text:span text:style-name="nadrukondlijn">www.castricum.nl</text:span></text:a>, <text:a xlink:href="http://www.heiloo.nl" xlink:type="simple"><text:span text:style-name="nadrukondlijn">www.heiloo.nl</text:span></text:a>,</text:p>
                  </text:list-item>
                  <text:list-item text:style-override="id1-3-2-2-3-4-3-2">
                    <text:number>b.</text:number>
                    <text:p text:style-name="al">per e-mail: <text:a xlink:href="mailto:klachtenbehandeling@debuch.nl" xlink:type="simple"><text:span text:style-name="nadrukondlijn">klachtenbehandeling@debuch.nl</text:span></text:a></text:p>
                  </text:list-item>
                </text:list>
              </text:list-item>
              <text:list-item text:style-override="id1-3-2-2-3-5">
                <text:number>4.</text:number>
                <text:p text:style-name="al">Een schriftelijke klacht wordt ondertekend door de klager en bevat tenminste de volgende gegevens:</text:p>
                <text:list text:style-name="id1-3-2-2-3-5-3">
                  <text:list-item text:style-override="id1-3-2-2-3-5-3-1">
                    <text:number>a.</text:number>
                    <text:p text:style-name="al">de naam en het adres van de klager;</text:p>
                  </text:list-item>
                  <text:list-item text:style-override="id1-3-2-2-3-5-3-2">
                    <text:number>b.</text:number>
                    <text:p text:style-name="al">de dagtekening;</text:p>
                  </text:list-item>
                  <text:list-item text:style-override="id1-3-2-2-3-5-3-3">
                    <text:number>c.</text:number>
                    <text:p text:style-name="al">een omschrijving van de gedraging waartegen de klacht is gericht. </text:p>
                  </text:list-item>
                </text:list>
              </text:list-item>
              <text:list-item text:style-override="id1-3-2-2-3-6">
                <text:number>5.</text:number>
                <text:p text:style-name="al">De klacht is opgesteld in de Nederlandse taal of is voorzien van een Nederlandse vertaling. Bij de klacht worden zo mogelijk afschriften van relevante stukken overgelegd. </text:p>
              </text:list-item>
              <text:list-item text:style-override="id1-3-2-2-3-7">
                <text:number>6.</text:number>
                <text:p text:style-name="al">Indien een klacht niet voldoet aan de vereisten genoemd onder het vierde en vijfde lid, dan stelt de klachtbehandelaar de klager in de gelegenheid om de klacht aan te vullen binnen een termijn van twee weken na verzending van het verzoek tot aanvulling.</text:p>
              </text:list-item>
            </text:list>
          </text:section>
          <text:section text:name="artikel_id1-3-2-2-4" text:style-name="artikel">
            <text:p text:style-name="artikel_kop_titel"><text:span text:style-name="artikel_kop_label">Artikel</text:span> <text:span text:style-name="artikel_kop_nr">4</text:span> De klachtencoördinator </text:p>
            <text:p text:style-name="al">De klachtencoördinator heeft de volgende taken:</text:p>
            <text:list text:style-name="id1-3-2-2-4-3">
              <text:list-item text:style-override="id1-3-2-2-4-3-1">
                <text:number>a.</text:number>
                <text:p text:style-name="al">registreren van alle klachten; </text:p>
              </text:list-item>
              <text:list-item text:style-override="id1-3-2-2-4-3-2">
                <text:number>b.</text:number>
                <text:p text:style-name="al">toetsen van een klacht op ontvankelijkheid en het doorsturen van de klacht aan de klachtbehandelaar; </text:p>
              </text:list-item>
              <text:list-item text:style-override="id1-3-2-2-4-3-3">
                <text:number>c.</text:number>
                <text:p text:style-name="al">beoordelen en adviseren over de toepassing van artikel 9:8 van de Awb;</text:p>
              </text:list-item>
              <text:list-item text:style-override="id1-3-2-2-4-3-4">
                <text:number>d.</text:number>
                <text:p text:style-name="al">wanneer een klacht op grond van artikel 9:8 van de Awb niet in behandeling wordt genomen, informeert de klachtencoördinator de klager hierover schriftelijk binnen vier weken na ontvangst van de klacht; </text:p>
              </text:list-item>
              <text:list-item text:style-override="id1-3-2-2-4-3-5">
                <text:number>e.</text:number>
                <text:p text:style-name="al">aan de klachtbehandelaar adviseren of mediation moet worden ingezet en mogelijk zelf als mediator optreden; </text:p>
              </text:list-item>
              <text:list-item text:style-override="id1-3-2-2-4-3-6">
                <text:number>f.</text:number>
                <text:p text:style-name="al">bewaken van de tijdige en correcte behandeling en afdoening van klachten; </text:p>
              </text:list-item>
              <text:list-item text:style-override="id1-3-2-2-4-3-7">
                <text:number>g.</text:number>
                <text:p text:style-name="al">signaleren van tendensen op basis van afgehandelde klachten en het adviseren van het bestuursorgaan over te treffen maatregelen </text:p>
              </text:list-item>
              <text:list-item text:style-override="id1-3-2-2-4-3-8">
                <text:number>h.</text:number>
                <text:p text:style-name="al">opstellen van een jaarverslag, als bedoeld in artikel 13; </text:p>
              </text:list-item>
              <text:list-item text:style-override="id1-3-2-2-4-3-9">
                <text:number>i.</text:number>
                <text:p text:style-name="al">optreden als contactpersoon voor de Nationale ombudsman namens het bestuursorgaan en het verrichten van alle daarmee samenhangende werkzaamheden;</text:p>
              </text:list-item>
              <text:list-item text:style-override="id1-3-2-2-4-3-10">
                <text:number>j.</text:number>
                <text:p text:style-name="al">tussentijds informeren van de algemeen directeur indien de klacht daartoe aanleiding geeft;</text:p>
              </text:list-item>
              <text:list-item text:style-override="id1-3-2-2-4-3-11">
                <text:number>k.</text:number>
                <text:p text:style-name="al">voorlichting geven over de klachtenprocedure;</text:p>
              </text:list-item>
              <text:list-item text:style-override="id1-3-2-2-4-3-12">
                <text:number>l.</text:number>
                <text:p text:style-name="al">verrichten van alle overige werkzaamheden, die voor de klachtbehandeling noodzakelijk zijn.</text:p>
              </text:list-item>
            </text:list>
          </text:section>
          <text:section text:name="artikel_id1-3-2-2-5" text:style-name="artikel">
            <text:p text:style-name="artikel_kop_titel"><text:span text:style-name="artikel_kop_label">Artikel</text:span> <text:span text:style-name="artikel_kop_nr">5</text:span> Registratie </text:p>
            <text:list text:style-name="id1-3-2-2-5-2">
              <text:list-item text:style-override="id1-3-2-2-5-2">
                <text:number>1.</text:number>
                <text:p text:style-name="al">Elke ingediende klacht wordt door de klachtencoördinator geregistreerd in het zaaksysteem en, indien ontvankelijk, doorgestuurd naar de klachtbehandelaar. </text:p>
              </text:list-item>
              <text:list-item text:style-override="id1-3-2-2-5-3">
                <text:number>2.</text:number>
                <text:p text:style-name="al">Degene op wiens gedraging de klacht betrekking heeft, krijgt de klacht en de daarbij meegezonden stukken in afschrift toegezonden. </text:p>
              </text:list-item>
            </text:list>
          </text:section>
          <text:section text:name="artikel_id1-3-2-2-6" text:style-name="artikel">
            <text:p text:style-name="artikel_kop_titel"><text:span text:style-name="artikel_kop_label">Artikel</text:span> <text:span text:style-name="artikel_kop_nr">6</text:span> Vereenvoudigde afhandeling van een klacht </text:p>
            <text:list text:style-name="id1-3-2-2-6-2">
              <text:list-item text:style-override="id1-3-2-2-6-2">
                <text:number>1.</text:number>
                <text:p text:style-name="al">Een klacht wordt zo spoedig mogelijk behandeld door de klachtbehandelaar door mondeling of telefonisch contact te hebben met de klager en te proberen tot een oplossing te komen. </text:p>
              </text:list-item>
              <text:list-item text:style-override="id1-3-2-2-6-3">
                <text:number>2.</text:number>
                <text:p text:style-name="al">De klager ontvangt zo spoedig mogelijk, nadat de klacht is behandeld, schriftelijk een bevestiging van het gesprek en de afspraken die zijn gemaakt. </text:p>
              </text:list-item>
            </text:list>
          </text:section>
          <text:section text:name="artikel_id1-3-2-2-7" text:style-name="artikel">
            <text:p text:style-name="artikel_kop_titel"><text:span text:style-name="artikel_kop_label">Artikel</text:span> <text:span text:style-name="artikel_kop_nr">7</text:span> Wettelijke procedure </text:p>
            <text:p text:style-name="al">Als de vereenvoudigde afhandeling niet mogelijk is of geen oplossing biedt, zijn de artikelen 8 e.v. van deze regeling van toepassing. </text:p>
          </text:section>
          <text:section text:name="artikel_id1-3-2-2-8" text:style-name="artikel">
            <text:p text:style-name="artikel_kop_titel"><text:span text:style-name="artikel_kop_label">Artikel</text:span> <text:span text:style-name="artikel_kop_nr">8</text:span> Ontvangstbevestiging </text:p>
            <text:list text:style-name="id1-3-2-2-8-2">
              <text:list-item text:style-override="id1-3-2-2-8-2">
                <text:number>1.</text:number>
                <text:p text:style-name="al">De ontvangst van een klacht wordt binnen twee weken na ontvangst van de klacht schriftelijk bevestigd door de klachtencoördinator onder vermelding van de naam van de klachtbehandelaar. </text:p>
              </text:list-item>
              <text:list-item text:style-override="id1-3-2-2-8-3">
                <text:number>2.</text:number>
                <text:p text:style-name="al">In de ontvangstbevestiging wordt een toelichting gegeven op de behandeling van de klacht en de te volgen procedure. </text:p>
              </text:list-item>
            </text:list>
          </text:section>
          <text:section text:name="artikel_id1-3-2-2-9" text:style-name="artikel">
            <text:p text:style-name="artikel_kop_titel"><text:span text:style-name="artikel_kop_label">Artikel</text:span> <text:span text:style-name="artikel_kop_nr">9</text:span> Klachtbehandelaar </text:p>
            <text:list text:style-name="id1-3-2-2-9-2">
              <text:list-item text:style-override="id1-3-2-2-9-2">
                <text:number>1.</text:number>
                <text:p text:style-name="al">Een klacht wordt behandeld door:</text:p>
                <text:list text:style-name="id1-3-2-2-9-2-3">
                  <text:list-item text:style-override="id1-3-2-2-9-2-3-1">
                    <text:number>a.</text:number>
                    <text:p text:style-name="al">de teammanager, als het een klacht betreft over een medewerker van een van de teams; </text:p>
                  </text:list-item>
                  <text:list-item text:style-override="id1-3-2-2-9-2-3-2">
                    <text:number>b.</text:number>
                    <text:p text:style-name="al">de domeinmanager, als het een klacht betreft over een teammanager van een van de teams; </text:p>
                  </text:list-item>
                  <text:list-item text:style-override="id1-3-2-2-9-2-3-3">
                    <text:number>c.</text:number>
                    <text:p text:style-name="al">de algemeen directeur, als het een klacht betreft over een domeinmanager, de concerncontroller of de teammanager concernstaf; </text:p>
                  </text:list-item>
                  <text:list-item text:style-override="id1-3-2-2-9-2-3-4">
                    <text:number>d.</text:number>
                    <text:p text:style-name="al">de voorzitter van Werkorganisatie BUCH, als het een klacht betreft over de algemeen directeur of een lid van het bestuur van de Werkorganisatie BUCH of over het bestuur van de werkorganisatie BUCH;</text:p>
                  </text:list-item>
                  <text:list-item text:style-override="id1-3-2-2-9-2-3-5">
                    <text:number>e.</text:number>
                    <text:p text:style-name="al">de plaatsvervangend voorzitter, als het een klacht betreft over de voorzitter van de Werkorganisatie BUCH.</text:p>
                  </text:list-item>
                </text:list>
              </text:list-item>
              <text:list-item text:style-override="id1-3-2-2-9-3">
                <text:number>2.</text:number>
                <text:p text:style-name="al">In gevallen waarin deze regeling niet voorziet, wijst de algemeen directeur een klachtbehandelaar aan. </text:p>
              </text:list-item>
            </text:list>
          </text:section>
          <text:section text:name="artikel_id1-3-2-2-10" text:style-name="artikel">
            <text:p text:style-name="artikel_kop_titel"><text:span text:style-name="artikel_kop_label">Artikel</text:span> <text:span text:style-name="artikel_kop_nr">10</text:span> Onderzoek en horen </text:p>
            <text:list text:style-name="id1-3-2-2-10-2">
              <text:list-item text:style-override="id1-3-2-2-10-2">
                <text:number>1.</text:number>
                <text:p text:style-name="al">De klachtbehandelaar onderzoekt de klacht en stelt de klager en degene op wiens gedraging de klacht betrekking heeft in de gelegenheid om te worden gehoord. </text:p>
              </text:list-item>
              <text:list-item text:style-override="id1-3-2-2-10-3">
                <text:number>2.</text:number>
                <text:p text:style-name="al">Van het horen wordt een verslag gemaakt. Dit verslag wordt toegezonden aan de klager en aan degene over wie geklaagd wordt. </text:p>
              </text:list-item>
            </text:list>
          </text:section>
          <text:section text:name="artikel_id1-3-2-2-11" text:style-name="artikel">
            <text:p text:style-name="artikel_kop_titel"><text:span text:style-name="artikel_kop_label">Artikel</text:span> <text:span text:style-name="artikel_kop_nr">11</text:span> Bevindingen van het onderzoek </text:p>
            <text:list text:style-name="id1-3-2-2-11-2">
              <text:list-item text:style-override="id1-3-2-2-11-2">
                <text:number>1.</text:number>
                <text:p text:style-name="al">De klachtbehandelaar verzamelt alle relevante informatie en stelt namens het bestuursorgaan een afdoeningsbrief op. De afdoeningsbrief bevat de bevindingen van het onderzoek, een uitgebreide motivatie en de conclusies die daaraan worden verbonden. De brief wordt voor verzending aan klager ter goedkeuring voorgelegd aan de klachtencoördinator. De klachtencoördinator en degene op wiens gedraging de klacht betrekking heeft krijgen hiervan een afschrift.</text:p>
              </text:list-item>
              <text:list-item text:style-override="id1-3-2-2-11-3">
                <text:number>2.</text:number>
                <text:p text:style-name="al">Een klacht wordt binnen zes weken na ontvangst schriftelijk afgedaan. Deze termijn kan eenmalig met vier weken worden verlengd. Van de verlenging wordt schriftelijk onder vermelding van de reden mededeling gedaan aan de klager en aan degene op wiens gedraging de klacht betrekking heeft.</text:p>
              </text:list-item>
              <text:list-item text:style-override="id1-3-2-2-11-4">
                <text:number>3.</text:number>
                <text:p text:style-name="al">In de afdoeningsbrief wordt de klager op de mogelijkheid gewezen om de klacht voor te leggen aan de Nationale ombudsman als de klager niet tevreden is over de uitkomst van de klachtafdoening. </text:p>
              </text:list-item>
            </text:list>
          </text:section>
          <text:section text:name="artikel_id1-3-2-2-12" text:style-name="artikel">
            <text:p text:style-name="artikel_kop_titel"><text:span text:style-name="artikel_kop_label">Artikel</text:span> <text:span text:style-name="artikel_kop_nr">12</text:span> Nationale ombudsman </text:p>
            <text:list text:style-name="id1-3-2-2-12-2">
              <text:list-item text:style-override="id1-3-2-2-12-2">
                <text:number>1.</text:number>
                <text:p text:style-name="al">Als de klager niet tevreden is over de klachtafdoening, dan kan de klager de klacht binnen een jaar na ontvangst van de afdoeningsbrief voorleggen aan de Nationale ombudsman. </text:p>
              </text:list-item>
              <text:list-item text:style-override="id1-3-2-2-12-3">
                <text:number>2.</text:number>
                <text:p text:style-name="al">De klachtencoördinator is aangewezen als contactpersoon en vervult een coördinerende rol bij de informatie-uitwisseling tussen het bestuursorgaan en de Nationale ombudsman. </text:p>
              </text:list-item>
              <text:list-item text:style-override="id1-3-2-2-12-4">
                <text:number>3.</text:number>
                <text:p text:style-name="al">De klachtencoördinator dient door de organisatie en het bestuursorgaan direct van alle informatie te worden voorzien die de klachtencoördinator voor de vervulling van de taak als contactpersoon met de Nationale ombudsman nodig heeft. </text:p>
              </text:list-item>
            </text:list>
          </text:section>
          <text:section text:name="artikel_id1-3-2-2-13" text:style-name="artikel">
            <text:p text:style-name="artikel_kop_titel"><text:span text:style-name="artikel_kop_label">Artikel</text:span> <text:span text:style-name="artikel_kop_nr">13</text:span> Verslag </text:p>
            <text:list text:style-name="id1-3-2-2-13-2">
              <text:list-item text:style-override="id1-3-2-2-13-2">
                <text:number>1.</text:number>
                <text:p text:style-name="al">De klachtencoördinator doet jaarlijks verslag aan het bestuur van de Werkorganisatie BUCH over de ingediende klachten van het voorgaande jaar en hoe hij daarmee is omgegaan. Tevens doet hij verslag van de klachten die door de Nationale Ombudsman zijn behandeld. </text:p>
              </text:list-item>
              <text:list-item text:style-override="id1-3-2-2-13-3">
                <text:number>2.</text:number>
                <text:p text:style-name="al">In het verslag wordt de anonimiteit van de klager en beklaagden gewaarborgd. </text:p>
              </text:list-item>
              <text:list-item text:style-override="id1-3-2-2-13-4">
                <text:number>3.</text:number>
                <text:p text:style-name="al">De colleges van de gemeenten Bergen, Uitgeest, Castricum en Heiloo ontvangen jaarlijks van het bestuur van de Werkorganisatie BUCH het verslag ter kennisname. </text:p>
              </text:list-item>
            </text:list>
          </text:section>
          <text:section text:name="artikel_id1-3-2-2-14" text:style-name="artikel">
            <text:p text:style-name="artikel_kop_titel"><text:span text:style-name="artikel_kop_label">Artikel</text:span> <text:span text:style-name="artikel_kop_nr">14</text:span> Onvoorziene situaties </text:p>
            <text:p text:style-name="al">In gevallen waarin deze regeling niet voorziet, beslist de algemeen directeur.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 Interne klachtenregeling Werkorganisatie BUCH 2017 wordt ingetrokken.</text:p>
              </text:list-item>
              <text:list-item text:style-override="id1-3-2-2-15-3">
                <text:number>2.</text:number>
                <text:p text:style-name="al">Klachten die zijn ingediend vóór de inwerkingtreding van deze nieuwe regeling, worden afgehandeld krachtens de Interne klachtenregeling Werkorganisatie BUCH 2017.</text:p>
              </text:list-item>
              <text:list-item text:style-override="id1-3-2-2-15-4">
                <text:number>3.</text:number>
                <text:p text:style-name="al">Deze regeling treedt in werking met ingang van de dag na bekendmaking. </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Interne klachtenregeling Werkorganisatie BUCH 2026.</text:p>
          </text:section>
        </text:section>
        <text:section text:name="regeling-sluiting_id1-3-2-3" text:style-name="regeling-sluiting">
          <text:section text:name="ondertekening_id1-3-2-3-1">
            <text:p><text:span text:style-name="functie">Aldus besloten door het bestuur van de Werkorganisatie BUCH in de vergadering van 9 december 2025.</text:span></text:p>
            <text:p><text:span text:style-name="functie"/></text:p>
          </text:section>
          <text:section text:name="ondertekening_id1-3-2-3-2">
            <text:p><text:span text:style-name="functie"/></text:p>
            <text:p><text:span text:style-name="functie">de secretaris, </text:span></text:p>
            <text:p><text:span text:style-name="functie">T. Andriessen </text:span></text:p>
            <text:p><text:span text:style-name="functie"/></text:p>
          </text:section>
          <text:section text:name="ondertekening_id1-3-2-3-3">
            <text:p><text:span text:style-name="functie"/></text:p>
            <text:p><text:span text:style-name="functie">de voorzit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0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Werkorganisatie BUCH</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BUCH</meta:user-defined>
    <meta:user-defined meta:name="OVERHEID.RegionaalSamenwerkingsorgaan/DCTERMS.publisher">Werkorganisatie BUCH</meta:user-defined>
    <meta:user-defined meta:name="OVERHEID.TaxonomieBeleidsagendaDecentraal/OVERHEID.category">Bestuur | Organisatie en beleid</meta:user-defined>
    <meta:user-defined meta:name="DC.source">hoofdstuk 9 van de Algemene wet bestuursrecht]|[1.0:c:BWBR0005537&amp;hoofdstuk=9&amp;g=2026-01-01</meta:user-defined>
    <meta:user-defined meta:name="DC.source">artikel 36, tweede lid, van de Gemeenschappelijke Regeling Werkorganisatie BUCH]|[https://lokaleregelgeving.overheid.nl/CVDR723428/1#hoofdstuk_8_artikel_36</meta:user-defined>
    <meta:user-defined meta:name="DCTERMS.alternative">Interne klachtenregeling Werkorganisatie BUCH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rne Klachtenregeling Werkorganisatie BUCH 2026</meta:user-defined>
    <meta:user-defined meta:name="DCTERMS.W3CDTF/DCTERMS.available">2026-05-07</meta:user-defined>
    <meta:user-defined meta:name="DCTERMS.W3CDTF/OVERHEIDop.jaargang">2026</meta:user-defined>
    <meta:user-defined meta:name="OVERHEIDop.publicationIssue">1041</meta:user-defined>
    <meta:user-defined meta:name="OVERHEIDop.betreftRegeling">CVDR761483_1</meta:user-defined>
    <meta:user-defined meta:name="xs:date/OVERHEIDop.startdatum">2026-05-08</meta:user-defined>
    <meta:user-defined meta:name="OVERHEIDop.BgrID/DC.identifier">bgr-2026-1041</meta:user-defined>
    <meta:user-defined meta:name="OVERHEIDop.versieInformatie"/>
  </office:meta>
</office:document-meta>
</file>