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controleurs hondenbelasting BsGW</text:p>
      <text:section text:name="regeling_id1-3-2" text:style-name="regeling">
        <text:section text:name="aanhef_id1-3-2-1" text:style-name="aanhef">
          <text:section text:name="preambule_id1-3-2-1-1" text:style-name="preambule">
            <text:p text:style-name="al">De directeur van het openbaar lichaam Belastingsamenwerking Gemeenten en Waterschappen (BsGW);</text:p>
            <text:p text:style-name="al"/>
            <text:p text:style-name="al">Gelet op</text:p>
            <text:list text:style-name="id1-3-2-1-1-4">
              <text:list-item text:style-override="id1-3-2-1-1-4-1">
                <text:number>•</text:number>
                <text:p text:style-name="al">Artikel 5, eerste lid onder d Gemeenschappelijke regeling Belastingsamenwerking Gemeenten</text:p>
              </text:list-item>
              <text:list-item text:style-override="id1-3-2-1-1-4-2">
                <text:number>•</text:number>
                <text:p text:style-name="al">en Waterschappen;</text:p>
              </text:list-item>
              <text:list-item text:style-override="id1-3-2-1-1-4-3">
                <text:number>•</text:number>
                <text:p text:style-name="al">De artikelen 226, 23L, 232, vierde lid, onder c en 246a van de Gemeentewet;</text:p>
              </text:list-item>
              <text:list-item text:style-override="id1-3-2-1-1-4-4">
                <text:number>•</text:number>
                <text:p text:style-name="al">Artikel 56 van de Algemene wet rijksbelastingen;</text:p>
              </text:list-item>
              <text:list-item text:style-override="id1-3-2-1-1-4-5">
                <text:number>•</text:number>
                <text:p text:style-name="al">Het mandaatbesluit van het dagelijks bestuur BsGW van 26 februari 2026;</text:p>
              </text:list-item>
            </text:list>
            <text:p text:style-name="al">Overwegende dat:</text:p>
            <text:list text:style-name="id1-3-2-1-1-6">
              <text:list-item text:style-override="id1-3-2-1-1-6-1">
                <text:number>•</text:number>
                <text:p text:style-name="al">De gemeenschappelijke regeling "Belastingsamenwerking Gemeenten en Waterschappen" per 10 juli 2024 van kracht is.</text:p>
              </text:list-item>
              <text:list-item text:style-override="id1-3-2-1-1-6-2">
                <text:number>•</text:number>
                <text:p text:style-name="al">De in artikel 1, lid 2 van de Ambtenarenwet, zoals deze luidt per 1januari2O2O, bepaald is dat ambtenaar in de zin van de Ambtenarenwet tevens degene is die met de overheidswerkgever is overeengekomen onbezoldigd een functie te vervullen die is aangewezen bij algemene maatregel van bestuur, waarvan de voordracht geschiedt door Onze Minister van Binnenlandse Taken en Koninkrijksrelaties;</text:p>
              </text:list-item>
              <text:list-item text:style-override="id1-3-2-1-1-6-3">
                <text:number>•</text:number>
                <text:p text:style-name="al">In artikel 2, onder b van het Uitvoeringsbesluit Ambtenarenwet 2Ot7 bepaald is dat de functie van degene die is belast met de heffing en invordering van provinciale belastingen, gemeentelijke belastingen of waterschapsbelastingen is aangewezen in de functie als bedoeld in artikel 7,lid 2 van de wet;</text:p>
              </text:list-item>
              <text:list-item text:style-override="id1-3-2-1-1-6-4">
                <text:number>•</text:number>
                <text:p text:style-name="al">Het dagelijks bestuur, gelet op artikel 5 eerste lid onder d van de Gemeenschappelijke regeling BsGW, ambtenaren als belastingdeurwaarder kan aanwijzen;</text:p>
              </text:list-item>
              <text:list-item text:style-override="id1-3-2-1-1-6-5">
                <text:number>•</text:number>
                <text:p text:style-name="al">Het dagelijks bestuur deze bevoegdheid op 26 februari2O26 heeft gemandateerd aan de directeur BsGW;</text:p>
              </text:list-item>
            </text:list>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in het 'Besluit aanstelling onbezoldigd medewerker BsGW en aanwijzing controleurs verblijfsbelastingen BsGW' aangewezen onbezoldigd ambtenaren belast met de heffing of de invordering van gemeentelijke belastingen als bedoeld in artikel 232, vierde lid, onderdeel c van de Gemeentewet voor de uitvoering van onderzoek en controle van verblijfsbelastingen tevens aan te wijzen voor de uitvoering van onderzoek en controle van hondenbelasting in de gemeenten Beek; Beekdaelen; Beesel; Bergen; Brunssum; Echt-Susteren; Eijsden-Margraten; Gennep; Gulpen-Wittem; Heerlen; Kerkrade; Landgraaf; Leudal; Maasgouw; Maastricht; Meerssen; Mook en Middelaar; Nederweert; Peel en Maas; Roerdalen; Roermond; Simpelveld; Sittard-Geleen; Stein; Vaals; Valkenburg aan de Geul; Venlo; Voerendaal en Weert.</text:p>
              </text:list-item>
              <text:list-item text:style-override="id1-3-2-2-1-3">
                <text:number>2.</text:number>
                <text:p text:style-name="al">De aanwijzing van een medewerker eindigt van rechtswege met ingang van de datum dat de arbeidsovereenkomst tussen Legitiem BV. en de bewuste medewerker eindigt, dan wel van rechtswege met ingang van de datum van beëindiging van de overeenkomst tussen BsGW en Legitiem BV. voor de inzet van onderzoek of de controle verblijfbelastingen.</text:p>
              </text:list-item>
              <text:list-item text:style-override="id1-3-2-2-1-4">
                <text:number>3.</text:number>
                <text:p text:style-name="al">Dit besluit wordt aangehaald als: Besluit aanwijzing controleurs hondenbelasting BsGW.</text:p>
              </text:list-item>
            </text:list>
            <text:p text:style-name="al">Dit besluit treedt in werking met ingang van de eerste dag na die van de bekendmaking.</text:p>
          </text:section>
        </text:section>
        <text:section text:name="regeling-sluiting_id1-3-2-3" text:style-name="regeling-sluiting">
          <text:section text:name="ondertekening_id1-3-2-3-1">
            <text:p><text:span text:style-name="functie">Roermond, 28-04-2026</text:span></text:p>
            <text:p><text:span text:style-name="functie">De directeur,</text:span></text:p>
            <text:p><text:span text:style-name="functie">N.M.J.G. Lebe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03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3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3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sluit aanwijzing controleurs hondenbelasting BsGW</meta:user-defined>
    <meta:user-defined meta:name="DCTERMS.W3CDTF/DCTERMS.available">2026-05-04</meta:user-defined>
    <meta:user-defined meta:name="DCTERMS.W3CDTF/OVERHEIDop.jaargang">2026</meta:user-defined>
    <meta:user-defined meta:name="OVERHEIDop.publicationIssue">1036</meta:user-defined>
    <meta:user-defined meta:name="OVERHEIDop.betreftRegeling">CVDR761417_1</meta:user-defined>
    <meta:user-defined meta:name="OVERHEIDop.BgrID/DC.identifier">bgr-2026-1036</meta:user-defined>
    <meta:user-defined meta:name="xs:date/OVERHEIDop.startdatum">2026-05-05</meta:user-defined>
    <meta:user-defined meta:name="OVERHEIDop.versieInformatie"/>
  </office:meta>
</office:document-meta>
</file>