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Treasurystatuut Omgevingsdienst Groene Metropool </text:p>
      <text:section text:name="regeling_id1-3-2" text:style-name="regeling">
        <text:section text:name="aanhef_id1-3-2-1" text:style-name="aanhef">
          <text:section text:name="preambule_id1-3-2-1-1" text:style-name="preambule">
            <text:p text:style-name="al"/>
            <text:p text:style-name="al"> Het algemeen bestuur van de gemeenschappelijke regeling Omgevingsdienst Groene Metropool, besluit vast te stellen het: Treasurystatuut ODGM </text:p>
          </text:section>
        </text:section>
        <text:section text:name="regeling-tekst_id1-3-2-2" text:style-name="regeling-tekst">
          <text:section text:name="artikel_id1-3-2-2-1" text:style-name="artikel">
            <text:p text:style-name="artikel_kop_titel"><text:span text:style-name="artikel_kop_label">1. Inleiding </text:span> <text:span text:style-name="artikel_kop_label"/> </text:p>
            <text:p text:style-name="al"/>
            <text:p text:style-name="al">Dit statuut vormt het kader voor de uitvoering van het treasurybeleid en maakt een objectieve en transparante verantwoording achteraf mogelijk. Het treasurybeleid ondersteunt de uitvoering van de publieke taken en biedt mede waarborgen voor de financiële continuïteit van ODGM op korte en lange termijn. </text:p>
            <text:p text:style-name="al"/>
            <text:p text:style-name="al">
            <text:span text:style-name="nadrukvet">2. Wet en regelgeving</text:span>
          </text:p>
            <text:p text:style-name="al">De treasuryfunctie bij decentrale overheden is van belang onder meer vanwege de wet- en regelgeving en de verplichting voor het parkeren van middelen aan de rijksschatkist. Zo geeft de Wet financiering decentrale overheden (Wet Fido) kaders voor risicobeheersing en transparantie. Doel is het vermijden van grote fluctuaties in de rentelasten van openbare lichamen, die mogelijk gevolgen hebben voor hun financiële positie. De kaders van de Wet Fido gelden voor gemeenten en ook voor omgevingsdiensten. Verder dient het dagelijks bestuur, op basis van artikel 216 van de Provinciewet, te zorgen voor een goede inrichting van de uitvoeringsorganisatie van de financieringsfunctie .</text:p>
            <text:p text:style-name="al">Dit Treasurystatuut is een nadere uitwerking van de geldende wetgeving. Bij het opstellen van dit statuut is rekening gehouden met het relevante wettelijke kaders in: </text:p>
            <text:p text:style-name="al"/>
            <text:p text:style-name="al">a. De Provinciewet; </text:p>
            <text:p text:style-name="al">b. De Wet financiering decentrale overheden (Wet Fido);</text:p>
            <text:p text:style-name="al">c. Het Besluit leningsvoorwaarden decentrale overheden; </text:p>
            <text:p text:style-name="al">d. De Uitvoeringsregeling financiering decentrale overheden; </text:p>
            <text:p text:style-name="al">e. Het Besluit Begroting en Verantwoording Provincies en Gemeenten;</text:p>
            <text:p text:style-name="al">f. De Gemeenschappelijke regeling Omgevingsdienst Groene Metropool;</text:p>
            <text:p text:style-name="al">g. De Financiële verordening Omgevingsdienst regio Groene Metropool 2026;</text:p>
            <text:p text:style-name="al">h. Regeling uitzettingen en derivaten decentrale overheden (Ruddo); </text:p>
            <text:p text:style-name="al">i. Regeling Schatkistbankieren decentrale overheden;</text:p>
            <text:p text:style-name="al"/>
            <text:p text:style-name="al">
            <text:span text:style-name="nadrukvet"> 3. Treasurybeleid en doelstellingen van de treasuryfunctie </text:span>
          </text:p>
            <text:p text:style-name="al">Het treasurybeleid van ODGM is gericht op het beheersen en vermijden van risico’s op het gebied van treasury. Het beleid biedt kaders zodat aan de doelstellingen van de treasuryfunctie voldaan kan worden. </text:p>
            <text:p text:style-name="al">De treasuryfunctie omvat alle activiteiten die zich richten op het sturen en beheersen van, het verantwoorden over en het toezicht houden op financiële vermogenswaarden, financiële geldstromen, financiële posities en de hieraan verbonden risico's. </text:p>
            <text:p text:style-name="al">Er gelden de volgende doelstellingen van de treasuryfunctie; </text:p>
            <text:p text:style-name="al">a. Het aantrekken van voldoende financiële middelen ten behoeve van de bedrijfsvoering; </text:p>
            <text:p text:style-name="al">b. Het uitzetten dan wel het parkeren van middelen aan de rijksschatkist van liquide middelen die tijdelijk niet nodig zijn voor de korte termijn financieringsbehoefte; </text:p>
            <text:p text:style-name="al">c. Het verzekeren van duurzame toegang tot financiële markten tegen acceptabele condities; </text:p>
            <text:p text:style-name="al">d. Het minimaliseren van de interne verwerkingskosten en externe kosten bij het beheren van de geldstromen en financiële posities; </text:p>
            <text:p text:style-name="al">d. Het optimaliseren van de renteresultaten binnen de kaders van de Wet fido en de limieten en richtlijnen van dit treasury-statuut; </text:p>
            <text:p text:style-name="al">f. Waarborgen dat de taken en verantwoordelijkheden op het gebied van treasury duidelijk worden geregeld. </text:p>
            <text:p text:style-name="al"/>
            <text:p text:style-name="al">
            <text:span text:style-name="nadrukvet">4. Treasury en de paragraaf financiën in begroting en jaarstukken </text:span>
          </text:p>
            <text:p text:style-name="al">De paragraaf financiering in de begroting bevat de plannen voor de treasuryfunctie voor het begrotingsjaar in een meerjarig perspectief. Deze paragraaf geeft inzicht in de uitgangspunten van de treasury-activiteiten, die verwerkt zijn in de financiële meerjarenraming. </text:p>
            <text:p text:style-name="al">De paragraaf financiering in de jaarstukken geeft een verslag van de uitvoering van het treasurybeleid in het afgelopen jaar. Daarbij wordt getoetst aan de beleidsvoornemens in de begroting. </text:p>
            <text:p text:style-name="al">
            <text:span text:style-name="nadrukvet"/>
          </text:p>
            <text:p text:style-name="al">
            <text:span text:style-name="nadrukvet">5. Risicobeheer op liquide middelen </text:span>
          </text:p>
            <text:list text:style-name="id1-3-2-2-1-35">
              <text:list-item text:style-override="id1-3-2-2-1-35-1">
                <text:number>1.</text:number>
                <text:p text:style-name="al">Uitgangspunten </text:p>
              </text:list-item>
            </text:list>
            <text:p text:style-name="al">Het treasurybeleid van ODGM is gericht op het beheersen en vermijden van risico’s op het gebied van treasury. ODGM zal geen treasury-activiteiten ontplooien, met het oogpunt om geld te verdienen. Het gebruik van derivaten is niet toegestaan. </text:p>
            <text:p text:style-name="al">2. Renterisicobeheer </text:p>
            <text:p text:style-name="al">De Wet Fido geeft voor het beheersen van de renterisico's concrete richtlijnen, zijnde de kasgeldlimiet en de renterisiconorm. Met betrekking tot het renterisicobeheer gelden de volgende algemene uitgangspunten: </text:p>
            <text:p text:style-name="al">a. De kasgeldlimiet wordt niet overschreden conform de Wet Fido; </text:p>
            <text:p text:style-name="al">b. De renterisiconorm wordt niet overschreden conform de Wet Fido; </text:p>
            <text:p text:style-name="al">c. Nieuwe leningen/uitzettingen worden afgestemd op de bestaande financiële positie en de liquiditeitsplanning; </text:p>
            <text:p text:style-name="al">d. De rente typische looptijd en het renteniveau van de betreffende lening worden zo veel mogelijk afgestemd op de actuele rentestand en de rentevisie; </text:p>
            <text:p text:style-name="al"/>
            <text:p text:style-name="al">3. Kredietrisicobeheer </text:p>
            <text:p text:style-name="al">Het kredietrisico wordt in de eerste plaats beperkt doordat het financieringsbeleid gericht is op het voorkomen van langdurige overschotten. Verder geldt dat overtollige liquide middelen (boven het drempelbedrag volgens de regeling Schatkistbankieren decentrale overheden) worden aangehouden bij ’s Rijks schatkist voor gebruik binnen het publieke domein. </text:p>
            <text:p text:style-name="al">Er wordt niet in achtergestelde leningen of obligaties belegd. </text:p>
            <text:p text:style-name="al"/>
            <text:p text:style-name="al">4. Koersrisicobeheer </text:p>
            <text:p text:style-name="al">Koersrisico's bij uitzettingen of beleggingen uit hoofde van treasury dienen zoveel mogelijk beperkt te worden. Daarom wordt bij het uitzetten of beleggen alleen gebruik gemaakt van financiële producten met vastrentende waarden en waarbij aan het einde van de looptijd tenminste de hoofdsom is gegarandeerd. </text:p>
            <text:p text:style-name="al"/>
            <text:p text:style-name="al">5. Valutarisicobeheer</text:p>
            <text:p text:style-name="al">Valutarisico's worden uitgesloten door alleen leningen te verstrekken, aan te trekken of te garanderen in euro's. </text:p>
            <text:p text:style-name="al"/>
            <text:p text:style-name="al">6. Liquiditeitsrisicobeheer </text:p>
            <text:p text:style-name="al">Het interne liquiditeitsrisico wordt beperkt door treasury-activiteiten te baseren op een liquiditeitsplanning die periodiek worden bijgesteld en zoveel mogelijk synchroon loopt met begroting en jaarstukken. </text:p>
            <text:p text:style-name="al"/>
            <text:p text:style-name="al">
            <text:span text:style-name="nadrukvet">6. Relatiebeheer </text:span>
          </text:p>
            <text:p text:style-name="al">ODGM beoogt het realiseren van gunstige c.q. marktconforme condities voor af te nemen financiële diensten. Hierbij gelden de volgende uitgangspunten: </text:p>
            <text:p text:style-name="al">a. Bankrelaties dienen, wat betreft hun kredietwaardigheid, minimaal te voldoen aan de volgende eisen: </text:p>
            <text:p text:style-name="al">I. ze moeten zijn gevestigd in een lidstaat dat ten minste beschikt over een AA-rating afgegeven door tenminste twee ratingbureaus </text:p>
            <text:p text:style-name="al">II. ze moeten voor de door hen uitgegeven waardepapieren aantonen dat ze tenminste beschikken over een AA-minusrating afgegeven door tenminste twee ratingbureaus. Als de uitzetting een looptijd heeft van minder dan 3 maanden dan moet over minimaal een A-rating worden beschikt, wederom afgegeven door twee rating-bureaus. </text:p>
            <text:p text:style-name="al"/>
            <text:p text:style-name="al">b. Financiële ondernemingen (kredietinstellingen, beleggingsinstellingen, effecten instellingen, verzekeraars en pensioenfondsen) dienen onder Nederlands of anderszins EER-toezicht te vallen, zoals De Nederlandsche Bank en de Verzekeringskamer; </text:p>
            <text:p text:style-name="al"/>
            <text:p text:style-name="al">c. Tussenpersonen dienen geregistreerd te staan bij de Autoriteit Financiële Markten (AFM) en daarvan een vergunning als makelaar te hebben ontvangen. </text:p>
            <text:p text:style-name="al"/>
            <text:p text:style-name="al">d. Het beheer van relaties met financiële ondernemingen, waaronder de bankrelaties, valt onder de verantwoordelijkheid van de medewerker die is belast met de uitvoering van de treasuryfunctie. Onder dit beheer wordt verstaan: </text:p>
            <text:p text:style-name="al">I. Het beheer van rekeningen bij verschillende bancaire instellingen, waarbij wordt gestreefd naar een zo klein mogelijk aantal banken en rekeningen om de transparantie te vergroten; </text:p>
            <text:p text:style-name="al">II. Het zorgdragen voor voldoende kredietfaciliteit bij verschillende bancaire instellingen; </text:p>
            <text:p text:style-name="al">III. Het zorgdragen voor informatie bij financiële ondernemingen over verdeling van bevoegdheden binnen ODGM ten behoeve van een efficiënte afhandeling en minimalisering van risico's van transacties; </text:p>
            <text:p text:style-name="al">IV. Het doorlopend beoordelen van bankrelaties en hun bancaire condities op marktconformiteit (minstens één keer in de vier jaar); </text:p>
            <text:p text:style-name="al">V. Het onderhouden van contacten met banken, instellingen en (geld)makelaars ten behoeve van de toegang tot en van kennis over de ontwikkelingen in de financiële markten. </text:p>
            <text:p text:style-name="al"/>
            <text:p text:style-name="al">
            <text:span text:style-name="nadrukvet">7. Geldstromenbeheer</text:span>
          </text:p>
            <text:p text:style-name="al"/>
            <text:p text:style-name="al">Kosten van het geldstromenbeheer Om de kosten van het geldstromenbeheer te minimaliseren wordt: </text:p>
            <text:p text:style-name="al">a. Het liquiditeitsgebruik beperkt door de geldstromen op elkaar en de liquiditeitenplanning af te stemmen. Hierbij wordt erop toegezien dat de liquiditeitspositie voldoende is om te garanderen dat de verplichtingen tijdig kunnen worden nagekomen; </text:p>
            <text:p text:style-name="al">b. Het betalingsverkeer zoveel mogelijk elektronisch uitgevoerd door één bank. </text:p>
            <text:p text:style-name="al"/>
            <text:p text:style-name="al">
            <text:span text:style-name="nadrukcur">Aantrekken van langlopende financiering </text:span>
          </text:p>
            <text:p text:style-name="al">Bij het aantrekken van financieringen voor een periode van één jaar en langer gelden de volgende uitgangspunten: </text:p>
            <text:p text:style-name="al">a. Financiering met externe financieringsmiddelen wordt zoveel mogelijk beperkt door primair de beschikbare interne financieringsmiddelen (reserves en voorzieningen) te gebruiken. Op deze wijze worden de renterisico's en het renteresultaat geoptimaliseerd; </text:p>
            <text:p text:style-name="al">b. ODGM vraagt in eerste instantie offertes op bij de banken waar ODGM haar betalingsverkeer heeft ondergebracht, en toetst dit op de marktconforme rente en voorwaarden; </text:p>
            <text:p text:style-name="al">c. Leningen worden afgesloten door de voorzitter van het dagelijks bestuur. </text:p>
            <text:p text:style-name="al"/>
            <text:p text:style-name="al">
            <text:span text:style-name="nadrukvet">8. Administratieve organisatie en Interne controle</text:span>
          </text:p>
            <text:p text:style-name="al"/>
            <text:p text:style-name="al">In het kader van de treasuryfunctie gelden de volgende algemene uitgangspunten op het gebied van administratieve organisatie en interne controle: </text:p>
            <text:p text:style-name="al">1. De verantwoordelijkheden en bevoegdheden van treasury activiteiten zijn op eenduidige wijze schriftelijk vastgelegd in een procesbeschrijving, waarin is opgenomen dat: </text:p>
            <text:p text:style-name="al">a. De uitvoering van de treasuryfunctie conform de gestelde regels plaatsvindt; </text:p>
            <text:p text:style-name="al">b. De uitvoering rechtmatig en doelmatig is; </text:p>
            <text:p text:style-name="al">c. De treasury-activiteiten adequaat kunnen worden uitgevoerd en bijgestuurd; </text:p>
            <text:p text:style-name="al">d. De juistheid, tijdigheid en volledigheid van de informatie verzekerd zijn. </text:p>
            <text:p text:style-name="al"/>
            <text:p text:style-name="al">2. Bevoegdheden zijn via mandaatverlening nader schriftelijk vastgelegd conform artikel 15 van de Financiële verordening Omgevingsdienst Groene Metropool 2026. </text:p>
            <text:p text:style-name="al">3. Bij de uit te voeren treasury-activiteiten is functiescheiding doorgevoerd met als belangrijkste voorwaarden: </text:p>
            <text:p text:style-name="al">a. Iedere transactie wordt door minimaal twee functionarissen geautoriseerd; </text:p>
            <text:p text:style-name="al">b. De uitvoering en de controle geschieden door afzonderlijke functionarissen; </text:p>
            <text:p text:style-name="al">c. De uitvoering en de registratie in de financiële administratie geschiedt door afzonderlijke functionarissen; </text:p>
            <text:p text:style-name="al"/>
            <text:p text:style-name="al">4. Ten aanzien van de treasuryfunctie vindt periodiek een interne controle plaats. Daarbij worden minimaal de volgende aspecten betrokken: </text:p>
            <text:p text:style-name="al">a. juistheid, tijdigheid, volledigheid en relevantie van de managementinformatie; </text:p>
            <text:p text:style-name="al">b. rechtmatigheid van de administratieve verwerking; </text:p>
            <text:p text:style-name="al">c. borging van voldoende functiescheiding; </text:p>
            <text:p text:style-name="al">d. realisatie van de doelstellingen; </text:p>
            <text:p text:style-name="al">e. uitvoering van het beleid;` </text:p>
            <text:p text:style-name="al"/>
            <text:p text:style-name="al">5. De treasuryfunctionaris houdt te allen tijde alle relevante stukken ter beschikking ter verantwoording van zijn/haar werkzaamheden. De treasuryfunctionaris archiveert alle offertes en de keuzen en overwegingen die tot besluiten in het kader van treasury hebben geleid; </text:p>
            <text:p text:style-name="al"/>
            <text:p text:style-name="al">6. De treasuryfunctionaris maakt van elke controle een verslag: </text:p>
            <text:p text:style-name="al">a. hieruit blijkt minimaal waar eventueel aandachtspunten liggen op de onder 4 genoemde punten; </text:p>
            <text:p text:style-name="al">b. op basis van dit rapport doet de treasuryfunctionaris zo nodig aanbevelingen tot aanpassing van dit Treasurystatuut. </text:p>
            <text:p text:style-name="al"/>
            <text:p text:style-name="al">
            <text:span text:style-name="nadrukvet">9. Verantwoordelijkheden </text:span>
          </text:p>
            <text:p text:style-name="al">Het primair bevoegde orgaan tot het aangaan van overeenkomsten tot aangaan en verstrekken van geldleningen is het algemeen bestuur. Op basis van delegatie kan deze bevoegdheid overgedragen worden aan het dagelijks bestuur; </text:p>
            <text:p text:style-name="al">De verantwoordelijkheden ten aanzien van treasury worden door het dagelijks bestuur vastgelegd, hierin wordt onderscheid gemaakt in de verantwoordelijkheden per functionaris. De eindverantwoordelijkheid ligt bij het algemeen bestuur.</text:p>
            <text:p text:style-name="al"> De directeur is verantwoordelijk, en wijst een treasuryfunctionaris aan. </text:p>
            <text:p text:style-name="al">Het treasurybeleid en elke aanpassing daarvan, moet worden vastgesteld door het algemeen bestuur. </text:p>
            <text:p text:style-name="al"/>
            <text:p text:style-name="al">
            <text:span text:style-name="nadrukvet">10. Slotbepalingen</text:span>
          </text:p>
            <text:p text:style-name="al">1. Dit statuut wordt aangehaald als Treasurystatuut ODGM. </text:p>
            <text:p text:style-name="al">2. Dit reglement treedt met terugwerkende kracht in werking vanaf 1 januari 2026 </text:p>
            <text:p text:style-name="al">
            <text:span text:style-name="nadrukvet"/>
          </text:p>
            <text:p text:style-name="al"/>
            <text:p text:style-name="al">Aldus vastgesteld in de vergadering van het Algemeen Bestuur van ODGM d.d. 12 februari 2026</text:p>
            <text:p text:style-name="al"/>
            <text:p text:style-name="al">de voorzitter, de secretaris,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Groene Metropool</text:p>
            </table:table-cell>
            <table:table-cell office:value-type="string" table:style-name="header.C">
              <text:p text:style-name="headerright"><text:span text:style-name="nr">Nr. 1026</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026</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026</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RegionaalSamenwerkingsorgaan/DC.creator">Omgevingsdienst Groene Metropool</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Omgevingsdienst Groene Metropool</meta:user-defined>
    <meta:user-defined meta:name="OVERHEID.RegionaalSamenwerkingsorgaan/DCTERMS.publisher">Omgevingsdienst Groene Metropool</meta:user-defined>
    <meta:user-defined meta:name="OVERHEID.TaxonomieBeleidsagendaDecentraal/OVERHEID.category">Recht | Organisatie en beleid</meta:user-defined>
    <meta:user-defined meta:name="DC.source">N.v.t.</meta:user-defined>
    <dc:language>nl</dc:language>
    <meta:user-defined meta:name="OVERHEIDop.locatietype/OVERHEIDop.gebiedsmarkering">Provincie</meta:user-defined>
    <meta:user-defined meta:name="DC.title">Treasurystatuut Omgevingsdienst Groene Metropool</meta:user-defined>
    <meta:user-defined meta:name="DCTERMS.W3CDTF/DCTERMS.available">2026-05-01</meta:user-defined>
    <meta:user-defined meta:name="DCTERMS.W3CDTF/OVERHEIDop.jaargang">2026</meta:user-defined>
    <meta:user-defined meta:name="OVERHEIDop.publicationIssue">1026</meta:user-defined>
    <meta:user-defined meta:name="OVERHEIDop.betreftRegeling">CVDR761328_1</meta:user-defined>
    <meta:user-defined meta:name="xs:date/OVERHEIDop.startdatum">2026-05-01</meta:user-defined>
    <meta:user-defined meta:name="OVERHEIDop.BgrID/DC.identifier">bgr-2026-1026</meta:user-defined>
    <meta:user-defined meta:name="OVERHEIDop.versieInformatie"/>
  </office:meta>
</office:document-meta>
</file>