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3-3-5">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2-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2-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3-3-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3-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4-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3-4-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3-5-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5-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4-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4-2-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4-4-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4-4-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4-6-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4-6-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4-6-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5-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5-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5-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5-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4-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Veiligheidsregio Gelderland-Zuid 2025</text:p>
      <text:section text:name="regeling_id1-3-2" text:style-name="regeling">
        <text:section text:name="aanhef_id1-3-2-1" text:style-name="aanhef">
          <text:section text:name="preambule_id1-3-2-1-1" text:style-name="preambule">
            <text:p text:style-name="al">Het Algemeen Bestuur van de Gemeenschappelijke Regeling Veiligheidsregio Gelderland-Zuid;</text:p>
            <text:p text:style-name="al">gelezen het voorstel van het Dagelijks Bestuur;</text:p>
            <text:p text:style-name="al">gelet op artikel 212, eerste lid, van de Gemeentewet;</text:p>
            <text:p text:style-name="al">besluit vast te stellen de volgende verordening:</text:p>
            <text:p text:style-name="al"/>
            <text:p text:style-name="al">
            <text:span text:style-name="nadrukvet">Verordening financieel beleid, beheer en organisatie (artikel 212 Gemeentewet) Veiligheidsregio Gelderland-Zuid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 en definities</text:p>
              <text:p text:style-name="al">In deze verordening wordt verstaan onder:</text:p>
              <text:list text:style-name="id1-3-2-2-1-2-3">
                <text:list-item text:style-override="id1-3-2-2-1-2-3-1">
                  <text:number>■</text:number>
                  <text:p text:style-name="al">Gemeenschappelijke Regeling: de Gemeenschappelijke Regeling Veiligheidsregio Gelderland-Zuid.</text:p>
                </text:list-item>
                <text:list-item text:style-override="id1-3-2-2-1-2-3-2">
                  <text:number>■</text:number>
                  <text:p text:style-name="al">administratie: het systematisch verzamelen, vastleggen, verwerken en verstrekken van informatie ten behoeve van het besturen, het functioneren en het beheersen van (onderdelen van) de organisatie en ten behoeve van de verantwoording die daarover moet worden afgelegd.</text:p>
                </text:list-item>
                <text:list-item text:style-override="id1-3-2-2-1-2-3-3">
                  <text:number>■</text:number>
                  <text:p text:style-name="al">financiële administratie: de financiële administratie is een onderdeel van de administratie en omvat het systematisch maken en verwerken van aantekeningen betreffende de financiële gegevens van (onderdelen van) de organisatie, teneinde te komen tot een goed inzicht in:</text:p>
                  <text:list text:style-name="id1-3-2-2-1-2-3-3-3">
                    <text:list-item text:style-override="id1-3-2-2-1-2-3-3-3-1">
                      <text:number>–</text:number>
                      <text:p text:style-name="al">de financieel-economische positie;</text:p>
                    </text:list-item>
                    <text:list-item text:style-override="id1-3-2-2-1-2-3-3-3-2">
                      <text:number>–</text:number>
                      <text:p text:style-name="al">het financiële beheer;</text:p>
                    </text:list-item>
                    <text:list-item text:style-override="id1-3-2-2-1-2-3-3-3-3">
                      <text:number>–</text:number>
                      <text:p text:style-name="al">de uitvoering van de begroting;</text:p>
                    </text:list-item>
                    <text:list-item text:style-override="id1-3-2-2-1-2-3-3-3-4">
                      <text:number>–</text:number>
                      <text:p text:style-name="al">het afwikkelen van vorderingen en schulden;</text:p>
                    </text:list-item>
                    <text:list-item text:style-override="id1-3-2-2-1-2-3-3-3-5">
                      <text:number>–</text:number>
                      <text:p text:style-name="al">alsmede tot het afleggen van rekening en verantwoording daarover.</text:p>
                    </text:list-item>
                  </text:list>
                </text:list-item>
                <text:list-item text:style-override="id1-3-2-2-1-2-3-4">
                  <text:number>■</text:number>
                  <text:p text:style-name="al">administratieve organisatie: het stelsel van organisatorische maatregelen, met daarin begrepen maatregelen van interne controle, gericht op het tot stand brengen en het in stand houden van de goede werking van de bestuurlijke en ambtelijke informatieverzorging ten behoeve van de verantwoordelijke leiding.</text:p>
                </text:list-item>
                <text:list-item text:style-override="id1-3-2-2-1-2-3-5">
                  <text:number>■</text:number>
                  <text:p text:style-name="al">financieel beheer: het uitoefenen van het bestuur over en toezicht op het beheer van middelen en het uitoefenen van rechten van de organisatie.</text:p>
                </text:list-item>
                <text:list-item text:style-override="id1-3-2-2-1-2-3-6">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item text:style-override="id1-3-2-2-1-2-3-7">
                  <text:number>■</text:number>
                  <text:p text:style-name="al">doelmatigheid: het realiseren van bepaalde prestaties met een zo beperkt mogelijke inzet van middelen.</text:p>
                </text:list-item>
                <text:list-item text:style-override="id1-3-2-2-1-2-3-8">
                  <text:number>■</text:number>
                  <text:p text:style-name="al">doeltreffendheid: de mate waarin de beoogde maatschappelijke effecten van het beleid ook daadwerkelijk worden behaald.</text:p>
                </text:list-item>
                <text:list-item text:style-override="id1-3-2-2-1-2-3-9">
                  <text:number>■</text:number>
                  <text:p text:style-name="al">paragrafen: de paragrafen in de begroting waarin de beleidslijnen met betrekking tot relevante beheersmatige aspecten en risicobeheersing worden vastgelegd.</text:p>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2.1</text:number>
                  <text:p text:style-name="al">Het Algemeen Bestuur stelt bij het vaststellen van de begroting de programma-indeling en de taakvelden per programma vast.</text:p>
                </text:list-item>
                <text:list-item text:style-override="id1-3-2-2-2-2-3">
                  <text:number>2.2</text:number>
                  <text:p text:style-name="al">Het Algemeen Bestuur stelt op voorstel van het Dagelijks Bestuur per programma de beleidsindicatoren vast. Het voorstel bevat ten minste de verplichte beleidsindicatoren zoals vermeld i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3.1</text:number>
                  <text:p text:style-name="al">Het Algemeen Bestuur stelt per programma vast:</text:p>
                  <text:list text:style-name="id1-3-2-2-2-3-2-3">
                    <text:list-item text:style-override="id1-3-2-2-2-3-2-3-1">
                      <text:number>–</text:number>
                      <text:p text:style-name="al">de beoogde maatschappelijke effecten;</text:p>
                    </text:list-item>
                    <text:list-item text:style-override="id1-3-2-2-2-3-2-3-2">
                      <text:number>–</text:number>
                      <text:p text:style-name="al">de te leveren goederen en diensten;</text:p>
                    </text:list-item>
                    <text:list-item text:style-override="id1-3-2-2-2-3-2-3-3">
                      <text:number>–</text:number>
                      <text:p text:style-name="al">de speerpunten waaraan wordt gewerkt;</text:p>
                    </text:list-item>
                    <text:list-item text:style-override="id1-3-2-2-2-3-2-3-4">
                      <text:number>–</text:number>
                      <text:p text:style-name="al">de baten en lasten;</text:p>
                    </text:list-item>
                  </text:list>
                </text:list-item>
                <text:list-item text:style-override="id1-3-2-2-2-3-3">
                  <text:number>3.2</text:number>
                  <text:p text:style-name="al">In de jaarstukken legt het Dagelijks Bestuur verantwoording af over de uitvoering van de programma’s. In de verantwoording wordt aangegeven en toegelicht:</text:p>
                  <text:list text:style-name="id1-3-2-2-2-3-3-3">
                    <text:list-item text:style-override="id1-3-2-2-2-3-3-3-1">
                      <text:number>–</text:number>
                      <text:p text:style-name="al">welke maatschappelijke effecten zijn bereikt;</text:p>
                    </text:list-item>
                    <text:list-item text:style-override="id1-3-2-2-2-3-3-3-2">
                      <text:number>–</text:number>
                      <text:p text:style-name="al">welke goederen en diensten zijn geleverd;</text:p>
                    </text:list-item>
                    <text:list-item text:style-override="id1-3-2-2-2-3-3-3-3">
                      <text:number>–</text:number>
                      <text:p text:style-name="al">aan welke speerpunten werd gewerkt;</text:p>
                    </text:list-item>
                    <text:list-item text:style-override="id1-3-2-2-2-3-3-3-4">
                      <text:number>–</text:number>
                      <text:p text:style-name="al">welke baten en lasten werden gerealiseerd. </text:p>
                    </text:list-item>
                  </text:list>
                </text:list-item>
                <text:list-item text:style-override="id1-3-2-2-2-3-4">
                  <text:number>3.3</text:number>
                  <text:p text:style-name="al">Bij de begroting en de jaarstukken worden onder elk van de programma’s, het overzicht van algemene dekkingsmiddelen, het overzicht van de overhead en de baten en lasten per taakveld weergegeven.</text:p>
                </text:list-item>
                <text:list-item text:style-override="id1-3-2-2-2-3-5">
                  <text:number> 3.4 </text:number>
                  <text:p text:style-name="al">Bij de uiteenzetting van de financiële positie in de begroting wordt voor elke nieuwe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6">
                  <text:number>3.5 </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nota en begrotingsprocedure</text:p>
              <text:list text:style-name="id1-3-2-2-2-4-2">
                <text:list-item text:style-override="id1-3-2-2-2-4-2">
                  <text:number>4.1</text:number>
                  <text:p text:style-name="al">Het dagelijks bestuur zendt middels een kadernota de algemene financiële en beleidsmatige kaders aan de raden van de deelnemende gemeenten.</text:p>
                </text:list-item>
                <text:list-item text:style-override="id1-3-2-2-2-4-3">
                  <text:number>4.2</text:number>
                  <text:p text:style-name="al">Het Dagelijks Bestuur biedt de ontwerpbegroting aan de gemeenteraden aan voor zienswijzen. Na het verwerken van de zienswijzen wordt de ontwerpbegroting aangeboden aan het Algemeen Bestuur in het voorjaar van het begrotingsjaar minus 1.</text:p>
                </text:list-item>
                <text:list-item text:style-override="id1-3-2-2-2-4-4">
                  <text:number>4.3</text:number>
                  <text:p text:style-name="al">De ontwerpbegroting wordt voorzien van een voorstel voor het beleid en de financiële kaders voor het volgende begrotingsjaar en de drie opvolgende jaren en de te voorziene relevante begrotingseffecten op basis van verkregen inzichten bij de begrotingsuitvoering en de jaarstukken. </text:p>
                </text:list-item>
                <text:list-item text:style-override="id1-3-2-2-2-4-5">
                  <text:number>4.4</text:number>
                  <text:p text:style-name="al">Het Algemeen Bestuur stelt de begroting vas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5.1</text:number>
                  <text:p text:style-name="al">Het Algemeen Bestuur autoriseert met het vaststellen van de begroting de totale lasten en de totale baten per programma.</text:p>
                </text:list-item>
                <text:list-item text:style-override="id1-3-2-2-2-5-3">
                  <text:number>5.2</text:number>
                  <text:p text:style-name="al">Nieuwe investeringen worden door het Algemeen Bestuur bij de begrotingsbehandeling geautoriseerd.</text:p>
                </text:list-item>
                <text:list-item text:style-override="id1-3-2-2-2-5-4">
                  <text:number>5.3</text:number>
                  <text:p text:style-name="al">Het Dagelijks Bestuur is bevoegd overschrijdingen van de geautoriseerde lasten en onderschrijdingen van de geautoriseerde baten te dekken uit het bedrag voor onvoorzien.</text:p>
                </text:list-item>
                <text:list-item text:style-override="id1-3-2-2-2-5-5">
                  <text:number>5.4</text:number>
                  <text:p text:style-name="al">Wijzigingen in beleid en wijzigingen die gevolgen hebben voor de hoogte van de individuele gemeentelijke bijdragen worden via de begroting of begrotingswijziging door het Dagelijks Bestuur aan de gemeenteraden aangeboden voor zienswijzen. Na het verwerken van de zienswijzen worden begrotingswijzigingen aan het Algemeen Bestuur aangeboden. Indien nodig worden deze wijzigingen separaat door het Dagelijks Bestuur aan de gemeenteraden aangeboden voor zienswijzen en na verwerking van de zienswijzen aan het Algemeen Bestuur.</text:p>
                </text:list-item>
              </text:list>
            </text:section>
            <text:section text:name="artikel_id1-3-2-2-2-6" text:style-name="artikel">
              <text:p text:style-name="artikel_kop_titel"><text:span text:style-name="artikel_kop_label">Artikel</text:span> <text:span text:style-name="artikel_kop_nr">6</text:span> Tussentijdse rapportage en informatie</text:p>
              <text:list text:style-name="id1-3-2-2-2-6-2">
                <text:list-item text:style-override="id1-3-2-2-2-6-2">
                  <text:number>6.1</text:number>
                  <text:p text:style-name="al">Het Dagelijks Bestuur informeert het Algemeen Bestuur door middel van tussentijdse rapportages over de realisatie van de begroting over de eerste vier maanden en de eerste acht maanden van het lopende boekjaar. Indien dat nodig is om te kunnen aansluiten op de geplande vergaderdata van het Algemeen Bestuur, wordt de eerste verslagperiode zo nodig aangepast naar drie of vijf maanden en de tweede naar zeven of negen maanden.</text:p>
                </text:list-item>
                <text:list-item text:style-override="id1-3-2-2-2-6-3">
                  <text:number>6.2</text:number>
                  <text:p text:style-name="al">De inrichting van de tussentijdse rapportages sluit aan bij de programma-indeling van de begroting. </text:p>
                </text:list-item>
                <text:list-item text:style-override="id1-3-2-2-2-6-4">
                  <text:number>6.3</text:number>
                  <text:p text:style-name="al">In de tussentijdse rapportages worden afwijkingen op de laatste vastgestelde begrote baten, lasten en investeringskredieten toegelicht.</text:p>
                </text:list-item>
                <text:list-item text:style-override="id1-3-2-2-2-6-5">
                  <text:number>6.4</text:number>
                  <text:p text:style-name="al">Als daar aanleiding voor is wordt in de tussentijdse rapportage ingegaan op afwijkingen in de realisatie van de voorgenomen speerpunten en/of de beoogde maatschappelijke effecten ten opzichte van de begroting.</text:p>
                </text:list-item>
                <text:list-item text:style-override="id1-3-2-2-2-6-6">
                  <text:number>6.5</text:number>
                  <text:p text:style-name="al">Zo nodig worden voorstellen gedaan voor wijziging van de geautoriseerde budgetten en investeringskredieten en bijstelling van het beleid bij de behandeling van de tussentijdse rapportages door het Algemeen Bestuur. </text:p>
                </text:list-item>
              </text:list>
            </text:section>
            <text:section text:name="artikel_id1-3-2-2-2-7" text:style-name="artikel">
              <text:p text:style-name="artikel_kop_titel"><text:span text:style-name="artikel_kop_label">Artikel</text:span> <text:span text:style-name="artikel_kop_nr">7</text:span> Informatieplicht </text:p>
              <text:p text:style-name="al">Het Dagelijks Bestuur geeft aan het Algemeen Bestuur inlichtingen over het aangaan van verplichtingen rond:</text:p>
              <text:list text:style-name="id1-3-2-2-2-7-3">
                <text:list-item text:style-override="id1-3-2-2-2-7-3-1">
                  <text:number>a.</text:number>
                  <text:p text:style-name="al">Aan- en verkoop van goederen, werken en diensten</text:p>
                </text:list-item>
                <text:list-item text:style-override="id1-3-2-2-2-7-3-2">
                  <text:number>b.</text:number>
                  <text:p text:style-name="al">Het verstrekken van leningen, waarborgen en garanties en</text:p>
                </text:list-item>
                <text:list-item text:style-override="id1-3-2-2-2-7-3-3">
                  <text:number>c.</text:number>
                  <text:p text:style-name="al">Het verstrekken van kapitaal aan instellingen en ondernemingen. </text:p>
                </text:list-item>
              </text:list>
              <text:p text:style-name="al">wanneer het Algemeen Bestuur daarom vraagt of als het uitoefenen van deze bevoegdheden van het Dagelijks Bestuur ingrijpende gevolgen heeft voor de Veiligheidsregio Gelderland Zuid.</text:p>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8.1</text:number>
                  <text:p text:style-name="al">Gelijktijdig met het aanbieden van de jaarstukken biedt het Dagelijks Bestuur het Algemeen Bestuur het voorstel aan over de bestemming van het jaarrekeningresultaat.</text:p>
                </text:list-item>
                <text:list-item text:style-override="id1-3-2-2-2-8-3">
                  <text:number>8.2</text:number>
                  <text:p text:style-name="al">Vooruitlopend op het bestemmingsvoorstel over het jaarrekeningresultaat kan het Dagelijks Bestuur het Algemeen Bestuur voorstellen om restantmiddelen op onderdelen van het rekeningresultaat over te hevelen naar het volgende begrotingsjaar. </text:p>
                  <text:p text:style-name="al"/>
                </text:list-item>
              </text:list>
            </text:section>
            <text:p text:style-name="hoofdstuk_bottom"/>
          </text:section>
          <text:section text:name="hoofdstuk_id1-3-2-2-3" text:style-name="hoofdstuk">
            <text:p text:style-name="hoofdstuk_kop"><text:span text:style-name="label"/>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9.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9.2</text:number>
                  <text:p text:style-name="al">In de rechtmatigheidsverantwoording bij de jaarrekening rapporteert het Dagelijks Bestuur aan het Algemeen Bestuur over afwijkingen met een verantwoordingsgrens van 2% van de totale lasten van de gemeenschappelijke regeling, exclusief de dotaties aan de reserves.</text:p>
                </text:list-item>
                <text:list-item text:style-override="id1-3-2-2-3-2-4">
                  <text:number>9.3</text:number>
                  <text:p text:style-name="al">In de paragraaf bedrijfsvoering worden de geconstateerde afwijkingen (fouten of onduidelijkheden) groter dan € 50.000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0.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10.2</text:number>
                  <text:p text:style-name="al">Het dagelijks bestuur biedt het algemeen bestuur jaarlijks uiterlijk op 31 december van het betreffende jaa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1.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11.2</text:number>
                  <text:p text:style-name="al">De begrotingsrechtmatigheid wordt beoordeeld op het niveau waarop de begroting door het Algemeen Bestuur is geautoriseerd. </text:p>
                </text:list-item>
                <text:list-item text:style-override="id1-3-2-2-3-4-4">
                  <text:number>11.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11.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text:number>
                      <text:p text:style-name="al">Er is sprake van een overschrijding waarbij direct gerelateerde inkomsten de overschrijding compenseren.</text:p>
                    </text:list-item>
                    <text:list-item text:style-override="id1-3-2-2-3-4-5-3-2">
                      <text:number>–</text:number>
                      <text:p text:style-name="al">Er is sprake van een overschrijding op een open-einde regeling.</text:p>
                    </text:list-item>
                    <text:list-item text:style-override="id1-3-2-2-3-4-5-3-3">
                      <text:number>–</text:number>
                      <text:p text:style-name="al">De overschrijding is geautoriseerd door middel van de vaststelling van een tussentijdse rapportage. </text:p>
                    </text:list-item>
                  </text:list>
                </text:list-item>
                <text:list-item text:style-override="id1-3-2-2-3-4-6">
                  <text:number> 11.5 </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2.1</text:number>
                  <text:p text:style-name="al">Het misbruik en oneigenlijk gebruik-criterium is het criterium van rechtmatigheid, dat betrekking heeft op het voorkomen, detecteren en corrigeren van misbruik en oneigenlijk gebruik van overheidsgelden en VRGZ -eigendommen bij financiële beheershandelingen. </text:p>
                </text:list-item>
                <text:list-item text:style-override="id1-3-2-2-3-5-3">
                  <text:number>12.2</text:number>
                  <text:p text:style-name="al">Het Dagelijks Bestuur zorgt voor en legt vast de regels voor het voorkomen van misbruik en oneigenlijk gebruik van VRGZ-regelingen en eigendommen.</text:p>
                  <text:p text:style-name="al"/>
                </text:list-item>
              </text:list>
            </text:section>
            <text:p text:style-name="hoofdstuk_bottom"/>
          </text:section>
          <text:section text:name="hoofdstuk_id1-3-2-2-4" text:style-name="hoofdstuk">
            <text:p text:style-name="hoofdstuk_kop"><text:span text:style-name="label"/>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3.1</text:number>
                  <text:p text:style-name="al">Voor het afschrijven van de materiële vaste activa met economisch nut worden de methodieken en termijnen gehanteerd zoals jaarlijks worden opgenomen in de programmabegroting. Veranderingen in methodieken en termijnen worden expliciet toegelicht.</text:p>
                </text:list-item>
                <text:list-item text:style-override="id1-3-2-2-4-2-3">
                  <text:number>13.2</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p text:style-name="al">Voor de vorderingen op debiteuren wordt een voorziening vanwege oninbaarheid gevormd op basis van een beoordeling op oninbaarheid van de openstaande vorderingen.</text:p>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
                  <text:number>15.1</text:number>
                  <text:p text:style-name="al">In de beleidsbegroting, de financiële begroting, het jaarverslag en de jaarrekening vindt geen toerekening van rente over de reserves en voorzieningen plaats.</text:p>
                </text:list-item>
                <text:list-item text:style-override="id1-3-2-2-4-4-3">
                  <text:number>15.2</text:number>
                  <text:p text:style-name="al">1Het Dagelijks Bestuur neemt in de begroting en jaarstukken de kaders omtrent vorming en besteding van reserves en voorzieningen op.</text:p>
                </text:list-item>
              </text:list>
            </text:section>
            <text:section text:name="artikel_id1-3-2-2-4-5" text:style-name="artikel">
              <text:p text:style-name="artikel_kop_titel"><text:span text:style-name="artikel_kop_label">Artikel</text:span> <text:span text:style-name="artikel_kop_nr">16</text:span> Kostprijsberekening </text:p>
              <text:p text:style-name="al">Voor het bepalen van de geraamde kostprijs van producten en diensten wordt een systeem van kostentoerekening gehanteerd waarbij de directe kosten worden verhoogd met een opslag voor overhead.</text:p>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7.1</text:number>
                  <text:p text:style-name="al">Voor de levering van goederen, diensten of werken aan overheidsbedrijven en derden en met welke bijbehorende activiteiten Veiligheidsregio Gelderland-Zuid in concurrentie met marktpartijen treedt, wordt tenminste de geraamde integrale kostprijs in rekening gebracht. Bij afwijking doet het Dagelijks Bestuur voor elk van deze activiteiten afzonderlijk een voorstel aan het Algemeen Bestuur waarmee het Algemeen Bestuur de activiteit als dienst van algemeen economisch belang bestempelt.</text:p>
                </text:list-item>
                <text:list-item text:style-override="id1-3-2-2-4-6-3">
                  <text:number>17.2</text:number>
                  <text:p text:style-name="al">Bij het verstrekken van leningen, garanties of kapitaal door de Veiligheidsregio Gelderland- Zuid aan overheidsbedrijven en derden worden ten minste de geraamde integrale kosten in rekening gebracht. Bij afwijking vanwege een publiek belang doet het Dagelijks Bestuur vooraf een voorstel aan het Algemeen Bestuur, waarin het publiek belang van de lening of garantie wordt gemotiveerd. </text:p>
                </text:list-item>
                <text:list-item text:style-override="id1-3-2-2-4-6-4">
                  <text:number>17.3</text:number>
                  <text:p text:style-name="al">Besluiten van het Algemeen Bestuur met de motivering van het publiek belang als bedoeld in de vorige twee leden zijn niet nodig als minder dan de integrale kostprijs in rekening wordt gebracht en sprake is van:</text:p>
                  <text:list text:style-name="id1-3-2-2-4-6-4-3">
                    <text:list-item text:style-override="id1-3-2-2-4-6-4-3-1">
                      <text:number>a.</text:number>
                      <text:p text:style-name="al">leveringen van goederen, diensten of werken aan andere overheden voor zover deze leveringen en verstrekkingen zijn bedoeld voor de uitoefening van de publieke taak door die andere overheid;</text:p>
                    </text:list-item>
                    <text:list-item text:style-override="id1-3-2-2-4-6-4-3-2">
                      <text:number>b.</text:number>
                      <text:p text:style-name="al">een bevoordeling van activiteiten in het kader van een bij wet opgedragen publiekrechtelijke taak;</text:p>
                    </text:list-item>
                    <text:list-item text:style-override="id1-3-2-2-4-6-4-3-3">
                      <text:number>c.</text:number>
                      <text:p text:style-name="al">een bevoordeling van activiteiten in het kader van een toegekend bijzonder of uitsluitend recht waarvoor prijsvoorschriften gelden;</text:p>
                    </text:list-item>
                    <text:list-item text:style-override="id1-3-2-2-4-6-4-3-4">
                      <text:number>d.</text:number>
                      <text:p text:style-name="al">een bevoordeling van sociale werkplaatsen;</text:p>
                    </text:list-item>
                    <text:list-item text:style-override="id1-3-2-2-4-6-4-3-5">
                      <text:number>e.</text:number>
                      <text:p text:style-name="al">een bevoordeling van onderwijsinstellingen;</text:p>
                    </text:list-item>
                    <text:list-item text:style-override="id1-3-2-2-4-6-4-3-6">
                      <text:number>f.</text:number>
                      <text:p text:style-name="al">een bevoordeling van publieke media-instellingen; en</text:p>
                    </text:list-item>
                    <text:list-item text:style-override="id1-3-2-2-4-6-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8</text:span> Financieringsfunctie</text:p>
              <text:list text:style-name="id1-3-2-2-4-7-2">
                <text:list-item text:style-override="id1-3-2-2-4-7-2">
                  <text:number>18.1</text:number>
                  <text:p text:style-name="al">Het Dagelijks Bestuur neemt bij het uitzetten en het aantrekken van middelen de volgende kaders in acht:</text:p>
                  <text:list text:style-name="id1-3-2-2-4-7-2-3">
                    <text:list-item text:style-override="id1-3-2-2-4-7-2-3-1">
                      <text:number>a.</text:number>
                      <text:p text:style-name="al">voor het aantrekken van financieringen met een looptijd langer dan één jaar worden ten minste twee prijsopgaven bij verschillende financiële instellingen gevraagd; en</text:p>
                    </text:list-item>
                    <text:list-item text:style-override="id1-3-2-2-4-7-2-3-2">
                      <text:number>b.</text:number>
                      <text:p text:style-name="al">er wordt geen gebruik gemaakt van financiële derivaten als bedoeld in artikel 1, onder c, van de Wet financiering decentrale overheden.</text:p>
                    </text:list-item>
                  </text:list>
                </text:list-item>
                <text:list-item text:style-override="id1-3-2-2-4-7-3">
                  <text:number>18.2</text:number>
                  <text:p text:style-name="al">Bij het verstrekken van leningen, het verstrekken van garanties en het verstrekken van risicodragend kapitaal bedingt het Dagelijks Bestuur indien mogelijk zekerheden.</text:p>
                  <text:p text:style-name="al"/>
                </text:list-item>
              </text:list>
            </text:section>
            <text:p text:style-name="hoofdstuk_bottom"/>
          </text:section>
          <text:section text:name="hoofdstuk_id1-3-2-2-5" text:style-name="hoofdstuk">
            <text:p text:style-name="hoofdstuk_kop"><text:span text:style-name="label"/> <text:span text:style-name="nr">5</text:span> Paragrafen </text:p>
            <text:section text:name="artikel_id1-3-2-2-5-2" text:style-name="artikel">
              <text:p text:style-name="artikel_kop_titel"><text:span text:style-name="artikel_kop_label">Artikel</text:span> <text:span text:style-name="artikel_kop_nr">19</text:span> Weerstandsvermogen en risicomanagement</text:p>
              <text:list text:style-name="id1-3-2-2-5-2-2">
                <text:list-item text:style-override="id1-3-2-2-5-2-2">
                  <text:number>19.1</text:number>
                  <text:p text:style-name="al">In de paragraaf weerstandsvermogen en risicobeheersing bij de begroting en jaarstukken neemt het Dagelijks Bestuur de verplichte onderdelen op grond van het Besluit begroting en verantwoording provincies en gemeenten op.</text:p>
                </text:list-item>
                <text:list-item text:style-override="id1-3-2-2-5-2-3">
                  <text:number>19.2</text:number>
                  <text:p text:style-name="al">Het Dagelijks Bestuur doet bij de begroting een voorstel voor de gewenste weerstandscapaciteit en het beleid voor het opvangen van risico's door verzekeringen, voorzieningen en het weerstandsvermogen.</text:p>
                </text:list-item>
                <text:list-item text:style-override="id1-3-2-2-5-2-4">
                  <text:number>19.3</text:number>
                  <text:p text:style-name="al">Het Dagelijks Bestuur geeft in de paragraaf weerstandsvermogen van de begroting en van de jaarstukken een samenvatting weer van de risico-inventarisatie, eventueel aangevuld met een toelichting op nieuwe risico’s of risico’s die niet meer aanwezig zijn als daar aanleiding voor is.</text:p>
                </text:list-item>
                <text:list-item text:style-override="id1-3-2-2-5-2-5">
                  <text:number>19.4</text:number>
                  <text:p text:style-name="al">Het Dagelijks Bestuur geeft in de paragraaf weerstandsvermogen van de begroting en van de jaarstukken het weerstandsvermogen aan.</text:p>
                </text:list-item>
              </text:list>
            </text:section>
            <text:section text:name="artikel_id1-3-2-2-5-3" text:style-name="artikel">
              <text:p text:style-name="artikel_kop_titel"><text:span text:style-name="artikel_kop_label">Artikel</text:span> <text:span text:style-name="artikel_kop_nr">20</text:span> Onderhoud kapitaalgoederen</text:p>
              <text:p text:style-name="al">Bij de begroting en de jaarstukken neemt het Dagelijks Bestuur in de paragraaf onderhoud kapitaalgoederen de verplichte onderdelen op van het Besluit begroting en verantwoording provincies en gemeenten en doet verslag over de voortgang van het geplande onderhoud en het eventuele achterstallig onderhoud aan de diverse kapitaalgoederen. </text:p>
            </text:section>
            <text:section text:name="artikel_id1-3-2-2-5-4" text:style-name="artikel">
              <text:p text:style-name="artikel_kop_titel"><text:span text:style-name="artikel_kop_label">Artikel</text:span> <text:span text:style-name="artikel_kop_nr">21</text:span> Bedrijfsvoering</text:p>
              <text:p text:style-name="al">Naast de verplichte onderdelen op grond van artikel 14 van het Besluit begroting en verantwoording provincies en gemeenten wordt in de paragraaf bedrijfsvoering in ieder geval opgenomen:</text:p>
              <text:list text:style-name="id1-3-2-2-5-4-3">
                <text:list-item text:style-override="id1-3-2-2-5-4-3-1">
                  <text:number>a.</text:number>
                  <text:p text:style-name="al">een toelichting op alle afwijkingen in rechtmatigheid, die in de rechtmatigheidsverantwoording zijn opgenomen, voor zover deze de rapportagegrens, zoals bedoeld in artikel 9 overschrijden en eventueel welke maatregelen worden genomen om deze afwijkingen in de toekomst te voorkomen; </text:p>
                </text:list-item>
                <text:list-item text:style-override="id1-3-2-2-5-4-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4-3-3">
                  <text:number>c.</text:number>
                  <text:p text:style-name="al">rapportage van het veelvuldig niet naleven van normen uit de gids proportionaliteit en/of slechte documentatie of naleving hiervan, als deze voorkomen;</text:p>
                </text:list-item>
                <text:list-item text:style-override="id1-3-2-2-5-4-3-4">
                  <text:number>d.</text:number>
                  <text:p text:style-name="al">geconstateerde fraude door eigen medewerkers, als dit voorkomt.</text:p>
                </text:list-item>
              </text:list>
            </text:section>
            <text:section text:name="artikel_id1-3-2-2-5-5" text:style-name="artikel">
              <text:p text:style-name="artikel_kop_titel"><text:span text:style-name="artikel_kop_label">Artikel</text:span> <text:span text:style-name="artikel_kop_nr">22</text:span> Verbonden partijen</text:p>
              <text:p text:style-name="al">Bij de begroting en jaarstukken neemt het Dagelijks Bestuur in de paragraaf verbonden partijen de verplichte onderdelen op van het Besluit Begroting en verantwoording provincies en gemeenten.</text:p>
              <text:p text:style-name="al"/>
            </text:section>
            <text:p text:style-name="hoofdstuk_bottom"/>
          </text:section>
          <text:section text:name="hoofdstuk_id1-3-2-2-6" text:style-name="hoofdstuk">
            <text:p text:style-name="hoofdstuk_kop"><text:span text:style-name="label"/> <text:span text:style-name="nr">6</text:span> Financiële organisatie en financieel beheer </text:p>
            <text:section text:name="artikel_id1-3-2-2-6-2" text:style-name="artikel">
              <text:p text:style-name="artikel_kop_titel"><text:span text:style-name="artikel_kop_label">Artikel</text:span> <text:span text:style-name="artikel_kop_nr">23</text:span> Administratie</text:p>
              <text:p text:style-name="al">Het Dagelijks Bestuur draagt er zorg voor dat de administratie zodanig van opzet en werking is, dat zij in ieder geval dienstbaar is voor:</text:p>
              <text:list text:style-name="id1-3-2-2-6-2-3">
                <text:list-item text:style-override="id1-3-2-2-6-2-3-1">
                  <text:number>a.</text:number>
                  <text:p text:style-name="al">het sturen en het beheersen van activiteiten en processen in de gemeenschappelijke regeling als geheel en in de onderdelen daarvan;</text:p>
                </text:list-item>
                <text:list-item text:style-override="id1-3-2-2-6-2-3-2">
                  <text:number>b.</text:number>
                  <text:p text:style-name="al">het verstrekken van informatie over ontwikkelingen in de omvang van activa met economisch nut, activa met maatschappelijk nut,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6-3" text:style-name="artikel">
              <text:p text:style-name="artikel_kop_titel"><text:span text:style-name="artikel_kop_label">Artikel</text:span> <text:span text:style-name="artikel_kop_nr">24</text:span> Financiële organisatie</text:p>
              <text:p text:style-name="al">Het Dagelijks Bestuur draagt de zorg voor en legt vast:</text:p>
              <text:list text:style-name="id1-3-2-2-6-3-3">
                <text:list-item text:style-override="id1-3-2-2-6-3-3-1">
                  <text:number>a.</text:number>
                  <text:p text:style-name="al">Een eenduidige indeling van de organisatie en een eenduidige toewijzing van taken aan de organisatieonderdel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organisatieonderdelen over de te leveren prestaties, de daarvoor beschikbare middelen en de wijze en frequentie van rapportage over de voortgang van activiteiten en uitputting van middelen;</text:p>
                </text:list-item>
                <text:list-item text:style-override="id1-3-2-2-6-3-3-6">
                  <text:number>f.</text:number>
                  <text:p text:style-name="al">De kostenverdeelsleutels voor het eenduidig toewijzen van baten en lasten aan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text:p>
                </text:list-item>
                <text:list-item text:style-override="id1-3-2-2-6-3-3-9">
                  <text:number>i.</text:number>
                  <text:p text:style-name="al">Het beleid en de interne regels voor het voorkomen van misbruik en oneigenlijk gebruik van regelingen en eigendommen</text:p>
                </text:list-item>
              </text:list>
              <text:p text:style-name="al">Opdat aan de eisen van rechtmatigheid, controle en verantwoording wordt voldaan.</text:p>
            </text:section>
            <text:section text:name="artikel_id1-3-2-2-6-4" text:style-name="artikel">
              <text:p text:style-name="artikel_kop_titel"><text:span text:style-name="artikel_kop_label">Artikel</text:span> <text:span text:style-name="artikel_kop_nr">25</text:span> Interne controle</text:p>
              <text:list text:style-name="id1-3-2-2-6-4-2">
                <text:list-item text:style-override="id1-3-2-2-6-4-2">
                  <text:number>25.1</text:number>
                  <text:p text:style-name="al">Het Dagelijks Bestuur zorgt ten behoeve van het getrouwe beeld van de jaarrekening, bedoeld in artikel 213, derde lid, onder a, van de Gemeentewet, en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2-6-4-3">
                  <text:number>25.2</text:number>
                  <text:p text:style-name="al">Het Dagelijks Bestuur zorgt voor de systematische controle van de registratie en de ontwikkelingen van de bezittingen, het financieel vermogen en de financiële mutaties van de Veiligheidsregio Gelderland Zuid. Bij afwijkingen in de registratie neemt het Dagelijks Bestuur maatregelen voor herstel van de tekortkomingen.</text:p>
                  <text:p text:style-name="al"/>
                </text:list-item>
              </text:list>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Artikel</text:span> <text:span text:style-name="artikel_kop_nr">26</text:span> Intrekking oude regeling</text:p>
              <text:p text:style-name="al">De Financiële verordening Veiligheidsregio Gelderland-Zuid 202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p text:style-name="al">[De bovenstaande tekst bevat een kennelijke verschrijving. Hier wordt bedoeld: De Financiële verordening Veiligheidsregio Gelderland-Zuid 202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27</text:span> Inwerkingtreding</text:p>
              <text:p text:style-name="al">Na bekendmaking treedt deze verordening met terugwerkende kracht in werking met ingang van 1 januari 2025. De stukken voor het begrotingsjaar 2025 en latere begrotingsjaren voldoen aan de bepalingen van deze verordening.</text:p>
            </text:section>
            <text:section text:name="artikel_id1-3-2-2-7-4" text:style-name="artikel">
              <text:p text:style-name="artikel_kop_titel"><text:span text:style-name="artikel_kop_label">Artikel</text:span> <text:span text:style-name="artikel_kop_nr">28</text:span> Citeertitel</text:p>
              <text:p text:style-name="al">Deze verordening wordt aangehaald onder de naam ‘Financiële verordening Veiligheidsregio Gelderland-Zuid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op 19 december 2025 te Nijmegen.</text:span></text:p>
          </text:section>
          <text:section text:name="ondertekening_id1-3-2-3-2">
            <text:p><text:span text:style-name="functie"/></text:p>
            <text:p><text:span text:style-name="functie">De voorzitter, </text:span></text:p>
            <text:p><text:span text:style-name="functie">Drs. H.M.F. Bruls</text:span></text:p>
          </text:section>
          <text:section text:name="ondertekening_id1-3-2-3-3">
            <text:p><text:span text:style-name="functie"/></text:p>
            <text:p><text:span text:style-name="functie">De secretaris,</text:span></text:p>
            <text:p><text:span text:style-name="functie">M. Van Dal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10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Gelderland-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elderland-Zuid</meta:user-defined>
    <meta:user-defined meta:name="OVERHEID.RegionaalSamenwerkingsorgaan/DCTERMS.publisher">Veiligheidsregio Gelderland-Zuid</meta:user-defined>
    <meta:user-defined meta:name="OVERHEID.TaxonomieBeleidsagendaDecentraal/OVERHEID.category">Financiën | Organisatie en beleid</meta:user-defined>
    <meta:user-defined meta:name="DC.source">artikel 212, eerste lid, van de Gemeentewet]|[1.0:c:BWBR0005416&amp;artikel=212&amp;lid=1&amp;g=2026-01-01</meta:user-defined>
    <meta:user-defined meta:name="DCTERMS.alternative">Financiële verordening Veiligheidsregio Gelderland-Zui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artikel 212 Gemeentewet) Veiligheidsregio Gelderland-Zuid 2025</meta:user-defined>
    <meta:user-defined meta:name="DCTERMS.W3CDTF/DCTERMS.available">2026-01-19</meta:user-defined>
    <meta:user-defined meta:name="DCTERMS.W3CDTF/OVERHEIDop.jaargang">2026</meta:user-defined>
    <meta:user-defined meta:name="OVERHEIDop.publicationIssue">102</meta:user-defined>
    <meta:user-defined meta:name="OVERHEIDop.betreftRegeling">CVDR755528_1</meta:user-defined>
    <meta:user-defined meta:name="xs:date/OVERHEIDop.startdatum">2026-01-20</meta:user-defined>
    <meta:user-defined meta:name="OVERHEIDop.BgrID/DC.identifier">bgr-2026-102</meta:user-defined>
    <meta:user-defined meta:name="OVERHEIDop.versieInformatie"/>
  </office:meta>
</office:document-meta>
</file>