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 style:rel-column-width="45*"/>
    </style:style>
    <style:style style:family="table-column" style:parent-style-name="colspec" style:name="id1-3-2-3-3-1-2">
      <style:table-column-properties style:rel-column-width="45*"/>
    </style:style>
  </office:automatic-styles>
  <office:body>
    <office:text>
      <text:p text:style-name="new_page_staatscourant"/>
      <text:p text:style-name="single-kop-titel">Aanwijzingsbesluit elektronische kanalen publieke dienstverlening Veiligheidsregio Drenth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 van Veiligheidsregio Drenthe, ieder voor zover het zijn bevoegdheid betreft,</text:p>
            <text:p text:style-name="al"/>
            <text:p text:style-name="al">gelet op artikel 2:3 lid 2 van de Algemene wet bestuursrecht,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–</text:number>
                <text:p text:style-name="al">Artikel 2:13 Algemene wet bestuursrecht eenieder het recht geeft om elk formeel bericht via een elektronisch kanaal te versturen;</text:p>
              </text:list-item>
              <text:list-item text:style-override="id1-3-2-1-1-7-2">
                <text:number>–</text:number>
                <text:p text:style-name="al">Een voldoende betrouwbare en vertrouwelijke wijze van verzenden moet worden aangewezen;</text:p>
              </text:list-item>
              <text:list-item text:style-override="id1-3-2-1-1-7-3">
                <text:number>–</text:number>
                <text:p text:style-name="al">Berichte alleen elektronisch verzonden mogen worden als deze weg door het bestuursorgaan is geopend;</text:p>
              </text:list-item>
              <text:list-item text:style-override="id1-3-2-1-1-7-4">
                <text:number>–</text:number>
                <text:p text:style-name="al">Het openstellen van een elektronisch kanaal voor andere berichten bijdraagt aan digitale toegankelijkheid.</text:p>
              </text:list-item>
            </text:list>
            <text:p text:style-name="al">besluiten vast te stellen: </text:p>
            <text:p text:style-name="al"/>
            <text:p text:style-name="al">Aanwijzingsbesluit elektronische kanalen publieke dienstverlening Veiligheidsregio Drenth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p text:style-name="al"/>
            <text:list text:style-name="id1-3-2-2-1-4">
              <text:list-item text:style-override="id1-3-2-2-1-4-1">
                <text:number>a.</text:number>
                <text:p text:style-name="al">bericht: een bericht als bedoeld in artikel 2:13 eerste lid, van de Algemene wet bestuursrecht;</text:p>
              </text:list-item>
              <text:list-item text:style-override="id1-3-2-2-1-4-2">
                <text:number>b.</text:number>
                <text:p text:style-name="al">digitaal verkeer: digitale berichten uitwisseling (communicatie) tussen inwoners, bedrijven en andere (bestuurs)organen en Veiligheidsregio Drenthe.</text:p>
              </text:list-item>
              <text:list-item text:style-override="id1-3-2-2-1-4-3">
                <text:number>c.</text:number>
                <text:p text:style-name="al">kanaal: een aangewezen wijze van elektronisch verzenden van berichten als bedoeld in artikel 2:13 lid 1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en de mailadressen aangewezen, zoals vermeld in het overzicht in Bijlage 1 bij dit besluit. </text:p>
              </text:list-item>
              <text:list-item text:style-override="id1-3-2-2-2-3">
                <text:number>2.</text:number>
                <text:p text:style-name="al">Voor berichten die de verzender uit eigen beweging indient, en waarvoor in Bijlage 1 geen specifiek webformulier of mailadres is aangewezen, geldt het algemene mailadres <text:a xlink:href="mailto:info@vrd.nl" xlink:type="simple"><text:span text:style-name="nadrukondlijn">info@vrd.nl</text:span></text:a> als aangewezen kanaal. </text:p>
              </text:list-item>
              <text:list-item text:style-override="id1-3-2-2-2-4">
                <text:number>3.</text:number>
                <text:p text:style-name="al">Voor berichten die op verzoek van Veiligheidsregio Drenthe worden ingediend, wordt de in de uitnodiging aangewezen elektronische wijze van verzenden als kanaal gebruik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Inwerkingtreding besluit </text:p>
            <text:p text:style-name="al">Dit besluit treedt in werking op 1 me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wordt aangehaald als: Aanwijzingsbesluit elektronische kanalen publieke dienstverlening Veiligheidsregio Drenthe 2026.</text:p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ens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wezen 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en op grond van de Wet Open Overheid (Woo-verzoeken)</text:p>
                </table:table-cell>
                <table:table-cell table:style-name="cell_frame_all" table:number-rows-spanned="1" table:number-columns-spanned="1">
                  <text:p text:style-name="table_al">e-mailadres: <text:a xlink:href="mailto:woo@vrd.nl" xlink:type="simple"><text:span text:style-name="nadrukondlijn">woo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</text:p>
                </table:table-cell>
                <table:table-cell table:style-name="cell_frame_all" table:number-rows-spanned="1" table:number-columns-spanned="1">
                  <text:p text:style-name="table_al">e-mailadres: <text:a xlink:href="mailto:juridischezaken@vrd.nl" xlink:type="simple"><text:span text:style-name="nadrukondlijn">juridischezaken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ebrekestelling en dwangsom</text:p>
                </table:table-cell>
                <table:table-cell table:style-name="cell_frame_all" table:number-rows-spanned="1" table:number-columns-spanned="1">
                  <text:p text:style-name="table_al">e-mailadres: <text:a xlink:href="mailto:juridischezaken@vrd.nl" xlink:type="simple"><text:span text:style-name="nadrukondlijn">juridischezaken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 gebruik persoonsgegevens</text:p>
                </table:table-cell>
                <table:table-cell table:style-name="cell_frame_all" table:number-rows-spanned="1" table:number-columns-spanned="1">
                  <text:p text:style-name="table_al">e-mailadres: <text:a xlink:href="mailto:privacy@vrd.nl" xlink:type="simple"><text:span text:style-name="nadrukondlijn">privacy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</text:p>
                </table:table-cell>
                <table:table-cell table:style-name="cell_frame_all" table:number-rows-spanned="1" table:number-columns-spanned="1">
                  <text:p text:style-name="table_al">e-mailadres: <text:a xlink:href="mailto:juridischezaken@vrd.nl" xlink:type="simple"><text:span text:style-name="nadrukondlijn">juridischezaken@vrd.nl</text:span></text:a> of <text:a xlink:href="mailto:info@vrd.nl" xlink:type="simple"><text:span text:style-name="nadrukondlijn">info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en op grond van de Algemene Verordening Gegevensbescherming (AVG-verzoeken)</text:p>
                </table:table-cell>
                <table:table-cell table:style-name="cell_frame_all" table:number-rows-spanned="1" table:number-columns-spanned="1">
                  <text:p text:style-name="table_al">e-mailadres: <text:a xlink:href="mailto:privacy@vrd.nl" xlink:type="simple"><text:span text:style-name="nadrukondlijn">privacy@vrd.nl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en</text:p>
                </table:table-cell>
                <table:table-cell table:style-name="cell_frame_all" table:number-rows-spanned="1" table:number-columns-spanned="1">
                  <text:p text:style-name="table_al">e-mailadres: <text:a xlink:href="mailto:juridischezaken@vrd.nl" xlink:type="simple"><text:span text:style-name="nadrukondlijn">juridischezaken@vrd.nl</text:span></text:a> of <text:a xlink:href="mailto:info@vrd.nl" xlink:type="simple"><text:span text:style-name="nadrukondlijn">info@vrd.nl</text:span></text:a>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Drenthe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Veiligheidsregio 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Drenthe</meta:user-defined>
    <meta:user-defined meta:name="OVERHEID.RegionaalSamenwerkingsorgaan/OVERHEID.authority">Veiligheidsregio Drenthe</meta:user-defined>
    <meta:user-defined meta:name="OVERHEID.TaxonomieBeleidsagendaDecentraal/OVERHEID.category">Bestuur | Organisatie en beleid</meta:user-defined>
    <meta:user-defined meta:name="DC.source">artikel 2:3, tweede lid, van de Algemene wet bestuursrecht]|[1.0:c:BWBR0005537&amp;artikel=2%3A3&amp;lid=2&amp;g=2026-01-01</meta:user-defined>
    <meta:user-defined meta:name="DCTERMS.alternative">Aanwijzingsbesluit elektronische kanalen publieke dienstverlening Veiligheidsregio Drenthe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elektronische kanalen publieke dienstverlening Veiligheidsregio Drenthe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1013</meta:user-defined>
    <meta:user-defined meta:name="OVERHEIDop.betreftRegeling">CVDR761114_1</meta:user-defined>
    <meta:user-defined meta:name="OVERHEIDop.BgrID/DC.identifier">bgr-2026-1013</meta:user-defined>
    <meta:user-defined meta:name="xs:date/OVERHEIDop.startdatum">2026-05-01</meta:user-defined>
    <meta:user-defined meta:name="OVERHEIDop.versieInformatie"/>
  </office:meta>
</office:document-meta>
</file>