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handeling bezwaarschriften inzake ambtenarenzaken Veiligheidsregio Rotterdam-Rijnmond 2026</text:p>
      <text:section text:name="regeling_id1-3-2" text:style-name="regeling">
        <text:section text:name="aanhef_id1-3-2-1" text:style-name="aanhef">
          <text:section text:name="preambule_id1-3-2-1-1" text:style-name="preambule">
            <text:p text:style-name="al">Het Algemeen Bestuur van de Veiligheidsregio Rotterdam-Rijnmond,</text:p>
            <text:p text:style-name="al"/>
            <text:p text:style-name="al">overwegende, </text:p>
            <text:list text:style-name="id1-3-2-1-1-4">
              <text:list-item text:style-override="id1-3-2-1-1-4-1">
                <text:number>-</text:number>
                <text:p text:style-name="al">dat zolang de titels II, III en IIIa van de Ambtenarenwet van toepassing zijn op ambtenaren in dienst van de Veiligheidsregio, er nog geen sprake is van normalisatie van de rechtspositie en derhalve tegen besluiten rondom de rechtspositie van ambtenaren bezwaar open staat;</text:p>
              </text:list-item>
              <text:list-item text:style-override="id1-3-2-1-1-4-2">
                <text:number>-</text:number>
                <text:p text:style-name="al">dat de bezwaarschriftencommissie van de gemeente Rotterdam heeft aangegeven dat zij niet meer beschikt over de expertise om rechtspositionele bezwaren te behandelen;</text:p>
              </text:list-item>
              <text:list-item text:style-override="id1-3-2-1-1-4-3">
                <text:number>-</text:number>
                <text:p text:style-name="al">dat het wenselijk is een verordening voor de behandeling van bezwaarschriften vast te stellen; </text:p>
              </text:list-item>
            </text:list>
            <text:p text:style-name="al">gelet op<text:span text:style-name="nadrukcur">:</text:span></text:p>
            <text:p text:style-name="al">- artikel 7:5 en 7:13 Algemene wet bestuursrecht;</text:p>
            <text:p text:style-name="al">- artikel 24 van de Wet gemeenschappelijke regelingen;</text:p>
            <text:p text:style-name="al">- artikel 20 van de Gemeenschappelijke regeling Veiligheidsregio Rotterdam–Rijnmond;</text:p>
            <text:p text:style-name="al"/>
            <text:p text:style-name="al">besluit vast te stellen:</text:p>
            <text:p text:style-name="al"/>
            <text:p text:style-name="al">
            <text:span text:style-name="nadrukvet">Verordening behandeling bezwaarschriften inzake personele aangelegenheden Veiligheidsregio Rotterdam-Rijnmond 2026</text:span>
          </text:p>
            <text:p text:style-name="al"/>
          </text:section>
        </text:section>
        <text:section text:name="regeling-tekst_id1-3-2-2" text:style-name="regeling-tekst">
          <text:section text:name="paragraaf_id1-3-2-2-1" text:style-name="paragraaf">
            <text:p text:style-name="paragraaf_kop"><text:span text:style-name="label"> Paragraaf </text:span> <text:span text:style-name="nr"> 1 </text:span> Algemene bepalingen</text:p>
          </text:section>
          <text:section text:name="artikel_id1-3-2-2-2" text:style-name="artikel">
            <text:p text:style-name="artikel_kop_titel"><text:span text:style-name="artikel_kop_label">Artikel</text:span> <text:span text:style-name="artikel_kop_nr">1</text:span> 
              <text:span text:style-name="nadrukvet">Begripsbepalingen</text:span>
            </text:p>
            <text:p text:style-name="al">In deze verordening en de daarop berustende bepalingen wordt verstaan onder:</text:p>
            <text:list text:style-name="id1-3-2-2-2-3">
              <text:list-item text:style-override="id1-3-2-2-2-3-1">
                <text:number>-</text:number>
                <text:p text:style-name="al">
                <text:span text:style-name="nadrukcur">ambtelijk horen:</text:span> horen van belanghebbenden als bedoeld in artikel 7:5 van de wet;</text:p>
              </text:list-item>
              <text:list-item text:style-override="id1-3-2-2-2-3-2">
                <text:number>-</text:number>
                <text:p text:style-name="al">
                <text:span text:style-name="nadrukcur">commissie:</text:span> adviescommissie als bedoeld in artikel 7:13 van de wet;</text:p>
              </text:list-item>
              <text:list-item text:style-override="id1-3-2-2-2-3-3">
                <text:number>-</text:number>
                <text:p text:style-name="al">
                <text:span text:style-name="nadrukcur">verwerend orgaan:</text:span> bestuursorgaan dat het bestreden besluit heeft genomen;</text:p>
              </text:list-item>
              <text:list-item text:style-override="id1-3-2-2-2-3-4">
                <text:number>-</text:number>
                <text:p text:style-name="al">
                <text:span text:style-name="nadrukcur">wet:</text:span> Algemene wet bestuursrecht; </text:p>
              </text:list-item>
              <text:list-item text:style-override="id1-3-2-2-2-3-5">
                <text:number>-</text:number>
                <text:p text:style-name="al">P<text:span text:style-name="nadrukcur">ersonele aangelegenheden:</text:span> besluiten op grond van rechtspositionele regelingen van de Veiligheidsregio Rotterdam-Rijnmond.</text:p>
              </text:list-item>
            </text:list>
          </text:section>
          <text:section text:name="paragraaf_id1-3-2-2-3" text:style-name="paragraaf">
            <text:p text:style-name="paragraaf_kop"><text:span text:style-name="label"> Paragraaf </text:span> <text:span text:style-name="nr"> 2 </text:span> 
              <text:span text:style-name="nadrukvet">
                <text:span text:style-name="nadrukcur">De commissie</text:span>
              </text:span>
            </text:p>
            <text:section text:name="artikel_id1-3-2-2-3-2" text:style-name="artikel">
              <text:p text:style-name="artikel_kop_titel"><text:span text:style-name="artikel_kop_label">Artikel</text:span> <text:span text:style-name="artikel_kop_nr"> 2 </text:span> 
                <text:span text:style-name="nadrukvet">Bevoegdheid commissie</text:span>
              </text:p>
              <text:list text:style-name="id1-3-2-2-3-2-2">
                <text:list-item text:style-override="id1-3-2-2-3-2-2">
                  <text:number> 1. </text:number>
                  <text:p text:style-name="al">Er is een commissie ter voorbereiding van de beslissing op bezwaren tegen besluiten van het dagelijks bestuur inzake personele aangelegenheden.</text:p>
                </text:list-item>
                <text:list-item text:style-override="id1-3-2-2-3-2-3">
                  <text:number> 2. </text:number>
                  <text:p text:style-name="al">Deze verordening is bedoeld voor de behandeling van bezwaarschriften ingediend door ambtenaren van de Veiligheidsregio Rotterdam Rijnmond op wie de Rechtspositieregeling Veiligheidsregio Rotterdam Rijnmond van toepassing is. Het bezwaarschrift dient gericht te zijn tegen een besluit genomen door of namens het bestuursorgaan en de rechtspositie of arbeidsvoorwaarden van de individuele ambtenaar te betreffen.</text:p>
                </text:list-item>
              </text:list>
            </text:section>
            <text:section text:name="artikel_id1-3-2-2-3-3" text:style-name="artikel">
              <text:p text:style-name="artikel_kop_titel"><text:span text:style-name="artikel_kop_label">Artikel</text:span> <text:span text:style-name="artikel_kop_nr"> 3 </text:span> 
                <text:span text:style-name="nadrukvet">Samenstelling van de commissie</text:span>
              </text:p>
              <text:list text:style-name="id1-3-2-2-3-3-2">
                <text:list-item text:style-override="id1-3-2-2-3-3-2">
                  <text:number> 1. </text:number>
                  <text:p text:style-name="al">De commissie bestaat uit de voorzitter, of bij diens afwezigheid de plaatsvervangend voorzitter, en ten minste twee en ten hoogste vier leden, allen benoemd, geschorst en ontslagen door het Dagelijks Bestuur. </text:p>
                </text:list-item>
                <text:list-item text:style-override="id1-3-2-2-3-3-3">
                  <text:number> 2. </text:number>
                  <text:p text:style-name="al">De voorzitter en de leden van de commissie maken geen deel uit van en zijn niet werkzaam onder de verantwoordelijkheid van de Veiligheidsregio Rotterdam Rijnmond. Door de Veiligheidsregio Rotterdam Rijnmond ingehuurd personeel maakt evenmin deel uit van de commissie.</text:p>
                </text:list-item>
                <text:list-item text:style-override="id1-3-2-2-3-3-4">
                  <text:number> 3. </text:number>
                  <text:p text:style-name="al">Tijdens de behandeling van een bezwaarschrift bestaat de commissie uit minimaal drie leden, de voorzitter meegerekend.</text:p>
                </text:list-item>
                <text:list-item text:style-override="id1-3-2-2-3-3-5">
                  <text:number> 4. </text:number>
                  <text:p text:style-name="al">De commissie wordt bijgestaan door een secretaris, of bij diens afwezigheid door de plaatsvervangend secretaris. De secretaris maakt het verslag van de zitting zoals bedoeld in artikel 7:7 van de wet. Het advies wordt eveneens opgesteld door de secretaris.</text:p>
                </text:list-item>
                <text:list-item text:style-override="id1-3-2-2-3-3-6">
                  <text:number> 5. </text:number>
                  <text:p text:style-name="al">Het Dagelijks Bestuur wijst een secretaris aan. Een secretaris kan zowel intern als extern ingesteld worden. </text:p>
                </text:list-item>
              </text:list>
            </text:section>
            <text:section text:name="artikel_id1-3-2-2-3-4" text:style-name="artikel">
              <text:p text:style-name="artikel_kop_titel"><text:span text:style-name="artikel_kop_label">Artikel</text:span> <text:span text:style-name="artikel_kop_nr"> 4 </text:span> 
                <text:span text:style-name="nadrukvet">Benoeming, zittingsperiode en ontslag</text:span>
              </text:p>
              <text:list text:style-name="id1-3-2-2-3-4-2">
                <text:list-item text:style-override="id1-3-2-2-3-4-2">
                  <text:number> 1. </text:number>
                  <text:p text:style-name="al">De voorzitter, de plaatsvervangend voorzitter(s) en de leden worden benoemd, geschorst of ontslagen door het dagelijks bestuur.</text:p>
                </text:list-item>
                <text:list-item text:style-override="id1-3-2-2-3-4-3">
                  <text:number> 2. </text:number>
                  <text:p text:style-name="al">Voorzitter, plaatsvervangend voorzitter(s) en leden kunnen worden herbenoemd. Het lidmaatschap van de commissie bedraagt 4 jaar met een mogelijke verlenging van 4 jaar.</text:p>
                </text:list-item>
                <text:list-item text:style-override="id1-3-2-2-3-4-4">
                  <text:number> 3. </text:number>
                  <text:p text:style-name="al">De voorzitter, de plaatsvervangend voorzitter(s) en de leden overleggen voorafgaand aan hun benoeming en herbenoeming een verklaring omtrent het gedrag die niet ouder is dan drie maanden.</text:p>
                </text:list-item>
              </text:list>
            </text:section>
            <text:section text:name="artikel_id1-3-2-2-3-5" text:style-name="artikel">
              <text:p text:style-name="artikel_kop_titel"><text:span text:style-name="artikel_kop_label">Artikel</text:span> <text:span text:style-name="artikel_kop_nr"> 5 </text:span> 
                <text:span text:style-name="nadrukvet">Vergoeding </text:span>
              </text:p>
              <text:p text:style-name="al">De leden van de commissie ontvangen de volgende vergoeding voor hun werkzaamheden;</text:p>
              <text:list text:style-name="id1-3-2-2-3-5-3">
                <text:list-item text:style-override="id1-3-2-2-3-5-3-1">
                  <text:number>-</text:number>
                  <text:p text:style-name="al">Leden € 225; </text:p>
                </text:list-item>
                <text:list-item text:style-override="id1-3-2-2-3-5-3-2">
                  <text:number>-</text:number>
                  <text:p text:style-name="al">Voor degene die als voorzitter optreedt: € 285. De voorzitter en de plv. voorzitter stemmen af wie als voorzitter fungeert;</text:p>
                </text:list-item>
                <text:list-item text:style-override="id1-3-2-2-3-5-3-3">
                  <text:number>-</text:number>
                  <text:p text:style-name="al">Bij annulering van een geplande hoorzitting worden de volledige vergoedingen overgemaakt in het geval die annulering twee weken of korter voor de geplande zittingsdatum plaatsvindt.</text:p>
                </text:list-item>
              </text:list>
              <text:p text:style-name="al">Deze bedragen zijn een vergoeding voor de aanwezigheid bij de hoorzitting en alle daarmee samenhangende en voorbereidende werkzaamheden.</text:p>
            </text:section>
            <text:section text:name="artikel_id1-3-2-2-3-6" text:style-name="artikel">
              <text:p text:style-name="artikel_kop_titel"><text:span text:style-name="artikel_kop_label">Artikel</text:span> <text:span text:style-name="artikel_kop_nr"> 6 </text:span> 
                <text:span text:style-name="nadrukvet">Ingediend bezwaarschrift </text:span>
              </text:p>
              <text:list text:style-name="id1-3-2-2-3-6-2">
                <text:list-item text:style-override="id1-3-2-2-3-6-2">
                  <text:number> 1. </text:number>
                  <text:p text:style-name="al">Op het ingediende bezwaarschrift wordt de datum van ontvangst aangetekend;</text:p>
                </text:list-item>
                <text:list-item text:style-override="id1-3-2-2-3-6-3">
                  <text:number> 2. </text:number>
                  <text:p text:style-name="al">Het bezwaarschrift met de daarbij overgelegde stukken wordt zo spoedig mogelijk in handen van de commissie gesteld;</text:p>
                </text:list-item>
                <text:list-item text:style-override="id1-3-2-2-3-6-4">
                  <text:number> 3. </text:number>
                  <text:p text:style-name="al">Bij het bericht van ontvangst als bedoeld in artikel 6:14 van de wet (Awb) wordt vermeld dat een commissie over het bezwaar zal adviseren.</text:p>
                  <text:p text:style-name="al"/>
                </text:list-item>
              </text:list>
            </text:section>
          </text:section>
          <text:section text:name="paragraaf_id1-3-2-2-4" text:style-name="paragraaf">
            <text:p text:style-name="paragraaf_kop"><text:span text:style-name="label"> Paragraaf </text:span> <text:span text:style-name="nr"> 3 </text:span> 
              <text:span text:style-name="nadrukvet">
                <text:span text:style-name="nadrukcur">Procedure behandeling door commissie</text:span>
              </text:span>
            </text:p>
            <text:section text:name="artikel_id1-3-2-2-4-2" text:style-name="artikel">
              <text:p text:style-name="artikel_kop_titel"><text:span text:style-name="artikel_kop_label">Artikel</text:span> <text:span text:style-name="artikel_kop_nr"> 7 </text:span> 
                <text:span text:style-name="nadrukvet">Vooronderzoek en mandaat</text:span>
              </text:p>
              <text:list text:style-name="id1-3-2-2-4-2-2">
                <text:list-item text:style-override="id1-3-2-2-4-2-2">
                  <text:number> 1. </text:number>
                  <text:p text:style-name="al">De voorzitter draagt er zorg voor dat al het noodzakelijke wordt gedaan om de behandeling van het bezwaarschrift genoegzaam voor te bereiden.</text:p>
                </text:list-item>
                <text:list-item text:style-override="id1-3-2-2-4-2-3">
                  <text:number> 2. </text:number>
                  <text:p text:style-name="al">De volgende bevoegdheden worden uitgeoefend door de secretaris:</text:p>
                  <text:list text:style-name="id1-3-2-2-4-2-3-3">
                    <text:list-item text:style-override="id1-3-2-2-4-2-3-3-1">
                      <text:number>a.</text:number>
                      <text:p text:style-name="al">het vragen om een machtiging, bedoeld in artikel 2:1, tweede lid, van de wet;</text:p>
                    </text:list-item>
                    <text:list-item text:style-override="id1-3-2-2-4-2-3-3-2">
                      <text:number>b.</text:number>
                      <text:p text:style-name="al">het stellen van een termijn, bedoeld in artikel 6:6 van de wet;</text:p>
                    </text:list-item>
                    <text:list-item text:style-override="id1-3-2-2-4-2-3-3-3">
                      <text:number>c.</text:number>
                      <text:p text:style-name="al">het ter inzage leggen van de op de zaak betrekking hebbende stukken, bedoeld in artikel 7:4, tweede lid, van de wet.</text:p>
                    </text:list-item>
                  </text:list>
                </text:list-item>
                <text:list-item text:style-override="id1-3-2-2-4-2-4">
                  <text:number> 3. </text:number>
                  <text:p text:style-name="al">De secretaris kan rechtstreeks alle gewenste inlichtingen inwinnen of doen inwinnen.</text:p>
                </text:list-item>
                <text:list-item text:style-override="id1-3-2-2-4-2-5">
                  <text:number> 4. </text:number>
                  <text:p text:style-name="al">De voorzitter kan zo nodig vorderen dat ambtenaren van de Veiligheidsregio Rotterdam-Rijnmond de nodige informatie verschaffen en desgewenst een plaatsopneming of een hoorzitting bijwonen.</text:p>
                </text:list-item>
              </text:list>
            </text:section>
            <text:section text:name="artikel_id1-3-2-2-4-3" text:style-name="artikel">
              <text:p text:style-name="artikel_kop_titel"><text:span text:style-name="artikel_kop_label">Artikel</text:span> <text:span text:style-name="artikel_kop_nr"> 8 </text:span> 
                <text:span text:style-name="nadrukvet">Hoorzitting</text:span>
              </text:p>
              <text:list text:style-name="id1-3-2-2-4-3-2">
                <text:list-item text:style-override="id1-3-2-2-4-3-2">
                  <text:number> 1. </text:number>
                  <text:p text:style-name="al">De secretaris van de commissie bepaalt plaats en tijdstip van de hoorzitting waarin de belanghebbenden en het verwerend orgaan in de gelegenheid worden gesteld door de commissie te worden gehoord.</text:p>
                </text:list-item>
                <text:list-item text:style-override="id1-3-2-2-4-3-3">
                  <text:number> 2. </text:number>
                  <text:p text:style-name="al">De secretaris deelt belanghebbenden ten minste twee weken vóór de hoorzitting schriftelijk mee dat zij in de gelegenheid worden gesteld tijdens de hoorzitting te worden gehoord.</text:p>
                </text:list-item>
                <text:list-item text:style-override="id1-3-2-2-4-3-4">
                  <text:number> 3. </text:number>
                  <text:p text:style-name="al">De secretaris kan wegens bijzondere omstandigheden afwijken of afwijking toestaan van deze termijn.</text:p>
                </text:list-item>
              </text:list>
            </text:section>
            <text:section text:name="artikel_id1-3-2-2-4-4" text:style-name="artikel">
              <text:p text:style-name="artikel_kop_titel"><text:span text:style-name="artikel_kop_label">Artikel</text:span> <text:span text:style-name="artikel_kop_nr"> 9 </text:span> 
                <text:span text:style-name="nadrukvet">Niet deelneming aan de behandeling</text:span>
              </text:p>
              <text:p text:style-name="al">De voorzitter of de leden van de commissie nemen, onverminderd artikel 7:5, eerste lid, onder a en b, van de wet, niet deel aan de behandeling van een bezwaarschrift indien daarbij hun onpartijdigheid in het geding kan zijn.</text:p>
            </text:section>
            <text:section text:name="artikel_id1-3-2-2-4-5" text:style-name="artikel">
              <text:p text:style-name="artikel_kop_titel"><text:span text:style-name="artikel_kop_label">Artikel</text:span> <text:span text:style-name="artikel_kop_nr"> 10 </text:span> 
                <text:span text:style-name="nadrukvet">Openbaarheid hoorzitting</text:span>
              </text:p>
              <text:list text:style-name="id1-3-2-2-4-5-2">
                <text:list-item text:style-override="id1-3-2-2-4-5-2">
                  <text:number> 1. </text:number>
                  <text:p text:style-name="al">De hoorzitting is besloten. Het is indiener van het bezwaar toegestaan zich bij de hoorzitting te laten bijstaan.</text:p>
                </text:list-item>
                <text:list-item text:style-override="id1-3-2-2-4-5-3">
                  <text:number> 2. </text:number>
                  <text:p text:style-name="al">De voorzitter, secretaris, diens plaatsvervangers en de leden van de commissie nemen niet deel aan de behandeling van een bezwaarschrift waarbij zij persoonlijk direct of indirect betrokken zijn.</text:p>
                </text:list-item>
                <text:list-item text:style-override="id1-3-2-2-4-5-4">
                  <text:number> 3. </text:number>
                  <text:p text:style-name="al">De commissie brengt een advies uit, waarin de afzonderlijke meningen van commissieleden niet zijn verwoord. Commissieleden onthouden zich, buiten het advies om, van enige mening of commentaar.</text:p>
                </text:list-item>
              </text:list>
            </text:section>
            <text:section text:name="artikel_id1-3-2-2-4-6" text:style-name="artikel">
              <text:p text:style-name="artikel_kop_titel"><text:span text:style-name="artikel_kop_label">Artikel</text:span> <text:span text:style-name="artikel_kop_nr"> 11 </text:span> 
                <text:span text:style-name="nadrukvet">Schriftelijke verslaglegging</text:span>
              </text:p>
              <text:list text:style-name="id1-3-2-2-4-6-2">
                <text:list-item text:style-override="id1-3-2-2-4-6-2">
                  <text:number> 1. </text:number>
                  <text:p text:style-name="al">Het verslag als bedoeld in artikel 7:7 van de wet vermeldt de namen van de aanwezigen en hun hoedanigheid.</text:p>
                </text:list-item>
                <text:list-item text:style-override="id1-3-2-2-4-6-3">
                  <text:number> 2. </text:number>
                  <text:p text:style-name="al">Het verslag houdt een zakelijke vermelding in van wat over en weer is gezegd en wat verder ter zitting is voorgevallen.</text:p>
                </text:list-item>
                <text:list-item text:style-override="id1-3-2-2-4-6-4">
                  <text:number> 3. </text:number>
                  <text:p text:style-name="al">Indien belanghebbenden, respectievelijk hun gemachtigden niet in elkaars tegenwoordigheid zijn gehoord, maakt het verslag hiervan melding.</text:p>
                </text:list-item>
                <text:list-item text:style-override="id1-3-2-2-4-6-5">
                  <text:number> 4. </text:number>
                  <text:p text:style-name="al">Het verslag verwijst naar de op de zitting overgelegde bescheiden, die aan het verslag kunnen worden gehecht.</text:p>
                </text:list-item>
                <text:list-item text:style-override="id1-3-2-2-4-6-6">
                  <text:number> 5. </text:number>
                  <text:p text:style-name="al">Het verslag wordt ondertekend door de voorzitter en de secretaris van de commissie.</text:p>
                </text:list-item>
              </text:list>
            </text:section>
            <text:section text:name="artikel_id1-3-2-2-4-7" text:style-name="artikel">
              <text:p text:style-name="artikel_kop_titel"><text:span text:style-name="artikel_kop_label">Artikel</text:span> <text:span text:style-name="artikel_kop_nr"> 12 </text:span> 
                <text:span text:style-name="nadrukvet">Nader onderzoek</text:span>
              </text:p>
              <text:list text:style-name="id1-3-2-2-4-7-2">
                <text:list-item text:style-override="id1-3-2-2-4-7-2">
                  <text:number> 1. </text:number>
                  <text:p text:style-name="al">Indien na afloop van de hoorzitting, maar voordat het advies wordt uitgebracht, nader onderzoek wenselijk blijkt te zijn, kan de voorzitter uit eigen beweging of op verlangen van de commissie dit onderzoek laten verrichten.</text:p>
                </text:list-item>
                <text:list-item text:style-override="id1-3-2-2-4-7-3">
                  <text:number> 2. </text:number>
                  <text:p text:style-name="al">De uit nader onderzoek verkregen informatie wordt in afschrift aan de leden van de commissie, het verwerend orgaan en de belanghebbenden gezonden.</text:p>
                </text:list-item>
                <text:list-item text:style-override="id1-3-2-2-4-7-4">
                  <text:number> 3. </text:number>
                  <text:p text:style-name="al">De leden van de commissie, de belanghebbenden en het bestuursorgaan kunnen binnen een door de secretaris van de commissie te stellen termijn aan de secretaris een verzoek richten tot het beleggen van een nieuwe hoorzitting. De secretaris beslist hieromtrent.</text:p>
                </text:list-item>
              </text:list>
            </text:section>
            <text:section text:name="artikel_id1-3-2-2-4-8" text:style-name="artikel">
              <text:p text:style-name="artikel_kop_titel"><text:span text:style-name="artikel_kop_label">Artikel</text:span> <text:span text:style-name="artikel_kop_nr"> 13 </text:span> 
                <text:span text:style-name="nadrukvet">Raadkamer en advies</text:span>
              </text:p>
              <text:list text:style-name="id1-3-2-2-4-8-2">
                <text:list-item text:style-override="id1-3-2-2-4-8-2">
                  <text:number> 1. </text:number>
                  <text:p text:style-name="al">De commissie beraadslaagt en beslist achter gesloten deuren over het door haar aan het bestuursorgaan uit te brengen advies. Het advies wordt door de voorzitter en de secretaris ondertekend.</text:p>
                </text:list-item>
                <text:list-item text:style-override="id1-3-2-2-4-8-3">
                  <text:number> 2. </text:number>
                  <text:p text:style-name="al">De adviezen worden vastgesteld bij meerderheid van stemmen en worden ondertekend door de voorzitter en de secretaris.</text:p>
                </text:list-item>
                <text:list-item text:style-override="id1-3-2-2-4-8-4">
                  <text:number> 3. </text:number>
                  <text:p text:style-name="al">De adviezen gelden als adviezen van de commissie.</text:p>
                </text:list-item>
              </text:list>
            </text:section>
            <text:section text:name="artikel_id1-3-2-2-4-9" text:style-name="artikel">
              <text:p text:style-name="artikel_kop_titel"><text:span text:style-name="artikel_kop_label">Artikel</text:span> <text:span text:style-name="artikel_kop_nr"> 14 </text:span> 
                <text:span text:style-name="nadrukvet">Alternatieve geschiloplossing</text:span>
              </text:p>
              <text:list text:style-name="id1-3-2-2-4-9-2">
                <text:list-item text:style-override="id1-3-2-2-4-9-2">
                  <text:number> 1. </text:number>
                  <text:p text:style-name="al">Indien de indiener van het bezwaarschrift en het verwerend orgaan daartoe de wens te kennen geven, kan de commissie besluiten de behandeling van het bezwaarschrift aan te houden in afwachting van de behandeling van het onderliggende conflict door middel van alternatieve geschiloplossing.</text:p>
                </text:list-item>
                <text:list-item text:style-override="id1-3-2-2-4-9-3">
                  <text:number> 2. </text:number>
                  <text:p text:style-name="al">De commissie kan een verzoek tot alternatieve geschiloplossing in ieder geval afwijzen indien andere belanghebbenden door de alternatieve geschiloplossing in hun belangen worden geschaad of indien partijen geen uitstel verlenen als bedoeld in artikel 7:10, vierde lid, van de wet.</text:p>
                </text:list-item>
              </text:list>
              <text:p text:style-name="al"/>
            </text:section>
          </text:section>
          <text:section text:name="paragraaf_id1-3-2-2-5" text:style-name="paragraaf">
            <text:p text:style-name="paragraaf_kop"><text:span text:style-name="label"> Paragraaf </text:span> <text:span text:style-name="nr"> 4 </text:span> 
              <text:span text:style-name="nadrukvet">
                <text:span text:style-name="nadrukcur">Procedure ambtelijk horen</text:span>
              </text:span>
            </text:p>
            <text:section text:name="artikel_id1-3-2-2-5-2" text:style-name="artikel">
              <text:p text:style-name="artikel_kop_titel"><text:span text:style-name="artikel_kop_label">Artikel</text:span> <text:span text:style-name="artikel_kop_nr"> 15 </text:span> 
                <text:span text:style-name="nadrukvet">Ambtelijk horen</text:span>
              </text:p>
              <text:list text:style-name="id1-3-2-2-5-2-2">
                <text:list-item text:style-override="id1-3-2-2-5-2-2">
                  <text:number> 1. </text:number>
                  <text:p text:style-name="al">Het dagelijks bestuur kan met betrekking tot door hem bij afzonderlijk besluit daartoe aangewezen categorieën van bezwaarschriften besluiten dat het horen en adviseren ambtelijk plaatsvindt.</text:p>
                </text:list-item>
                <text:list-item text:style-override="id1-3-2-2-5-2-3">
                  <text:number> 2. </text:number>
                  <text:p text:style-name="al">Wanneer de indiener van het bezwaarschrift te kennen heeft gegeven dat hij de voorkeur geeft aan horen door de commissie, vindt behandeling van het bezwaarschrift overeenkomstig paragraaf 3 van deze verordening plaats.</text:p>
                </text:list-item>
              </text:list>
            </text:section>
            <text:section text:name="artikel_id1-3-2-2-5-3" text:style-name="artikel">
              <text:p text:style-name="artikel_kop_titel"><text:span text:style-name="artikel_kop_label">Artikel</text:span> <text:span text:style-name="artikel_kop_nr"> 16 </text:span> 
                <text:span text:style-name="nadrukvet">Bevoegdheden</text:span>
              </text:p>
              <text:list text:style-name="id1-3-2-2-5-3-2">
                <text:list-item text:style-override="id1-3-2-2-5-3-2">
                  <text:number> 1. </text:number>
                  <text:p text:style-name="al">Ambtelijk horen geschiedt door medewerkers die niet zijn betrokken bij de totstandkoming van het bestreden besluit, waardoor onafhankelijkheid is gewaarborgd.</text:p>
                </text:list-item>
                <text:list-item text:style-override="id1-3-2-2-5-3-3">
                  <text:number> 2. </text:number>
                  <text:p text:style-name="al">De op grond van het eerste lid aangewezen medewerker, moet het ambtelijk horen en de eraan verbonden werkzaamheden vrij van inhoudelijke instructies verrichten. Zijn dergelijke instructies toch gegeven, dan zijn deze nietig en worden deze geacht nooit te hebben bestaan.</text:p>
                </text:list-item>
                <text:list-item text:style-override="id1-3-2-2-5-3-4">
                  <text:number> 3. </text:number>
                  <text:p text:style-name="al">De in deze verordening aan de secretaris toegekende bevoegdheden komen, voor zover van toepassing, eveneens toe aan de op grond van het eerste lid aangewezen medewerkers.</text:p>
                </text:list-item>
              </text:list>
            </text:section>
            <text:section text:name="artikel_id1-3-2-2-5-4" text:style-name="artikel">
              <text:p text:style-name="artikel_kop_titel"><text:span text:style-name="artikel_kop_label">Artikel</text:span> <text:span text:style-name="artikel_kop_nr"> 17 </text:span> 
                <text:span text:style-name="nadrukvet">Bemiddeling en alternatieve geschillenoplossing</text:span>
              </text:p>
              <text:p text:style-name="al">Het verwerend orgaan onderzoekt of effectief communiceren of een andere vorm van alternatieve geschillenoplossing kan worden toegepast alvorens de zaak in behandeling wordt genomen.</text:p>
            </text:section>
            <text:section text:name="artikel_id1-3-2-2-5-5" text:style-name="artikel">
              <text:p text:style-name="artikel_kop_titel"><text:span text:style-name="artikel_kop_label">Artikel</text:span> <text:span text:style-name="artikel_kop_nr"> 18 </text:span> 
                <text:span text:style-name="nadrukvet">Uitnodiging hoorzitting</text:span>
              </text:p>
              <text:list text:style-name="id1-3-2-2-5-5-2">
                <text:list-item text:style-override="id1-3-2-2-5-5-2">
                  <text:number> 1. </text:number>
                  <text:p text:style-name="al">Belanghebbenden worden telefonisch ambtelijk gehoord, tenzij uitdrukkelijk de voorkeur wordt gegeven aan een mondelinge hoorzitting.</text:p>
                </text:list-item>
                <text:list-item text:style-override="id1-3-2-2-5-5-3">
                  <text:number> 2. </text:number>
                  <text:p text:style-name="al">De personen genoemd in artikel 16, eerste lid, van deze verordening kunnen het verwerend orgaan verzoeken om deel te nemen aan de mondelinge hoorzitting.</text:p>
                </text:list-item>
                <text:list-item text:style-override="id1-3-2-2-5-5-4">
                  <text:number> 3. </text:number>
                  <text:p text:style-name="al">Ten minste één week voor de hoorzitting worden belanghebbenden hiervoor schriftelijk uitgenodigd.</text:p>
                </text:list-item>
                <text:list-item text:style-override="id1-3-2-2-5-5-5">
                  <text:number> 4. </text:number>
                  <text:p text:style-name="al">Wegens bijzondere omstandigheden kunnen de medewerkers, zoals bedoeld in artikel 16, eerste lid, van deze verordening besluiten af te wijken van deze termijn.</text:p>
                </text:list-item>
                <text:list-item text:style-override="id1-3-2-2-5-5-6">
                  <text:number> 5. </text:number>
                  <text:p text:style-name="al">De medewerker die namens het verwerend orgaan is betrokken bij het ambtelijk horen, is niet betrokken bij de totstandkoming van het bestreden besluit.</text:p>
                </text:list-item>
              </text:list>
            </text:section>
            <text:section text:name="artikel_id1-3-2-2-5-6" text:style-name="artikel">
              <text:p text:style-name="artikel_kop_titel"><text:span text:style-name="artikel_kop_label">Artikel</text:span> <text:span text:style-name="artikel_kop_nr"> 19 </text:span> 
                <text:span text:style-name="nadrukvet">Openbaarheid van de hoorzitting</text:span>
              </text:p>
              <text:p text:style-name="al">De ambtelijke hoorzitting is niet openbaar.</text:p>
            </text:section>
            <text:section text:name="artikel_id1-3-2-2-5-7" text:style-name="artikel">
              <text:p text:style-name="artikel_kop_titel"><text:span text:style-name="artikel_kop_label">Artikel</text:span> <text:span text:style-name="artikel_kop_nr"> 20 </text:span> 
                <text:span text:style-name="nadrukvet">Schriftelijke verslaglegging</text:span>
              </text:p>
              <text:list text:style-name="id1-3-2-2-5-7-2">
                <text:list-item text:style-override="id1-3-2-2-5-7-2">
                  <text:number> 1. </text:number>
                  <text:p text:style-name="al">De persoon zoals vermeld in artikel 16, eerste lid, van deze verordening die ambtelijk heeft gehoord, is verantwoordelijk voor de totstandkoming van een schriftelijk verslag van dat horen. Dit verslag maakt onderdeel uit van de beslissing op bezwaar.</text:p>
                </text:list-item>
                <text:list-item text:style-override="id1-3-2-2-5-7-3">
                  <text:number> 2. </text:number>
                  <text:p text:style-name="al">Het verslag als bedoeld in artikel 7:7 van de wet vermeldt de namen van de aanwezigen, hun hoedanigheid en een zakelijke weergave van wat ter zitting is gezegd en voorgevallen. Ten behoeve van de verslaglegging kan een geluidsopname van de hoorzitting worden gemaakt. In dat geval wordt deze geluidsopname na de uitwerking van het verslag vernietigd.</text:p>
                </text:list-item>
                <text:list-item text:style-override="id1-3-2-2-5-7-4">
                  <text:number> 3. </text:number>
                  <text:p text:style-name="al">Het verslag verwijst naar de op de zitting overgelegde bescheiden, die aan het verslag kunnen worden gehecht.</text:p>
                </text:list-item>
              </text:list>
            </text:section>
            <text:section text:name="artikel_id1-3-2-2-5-8" text:style-name="artikel">
              <text:p text:style-name="artikel_kop_titel"><text:span text:style-name="artikel_kop_label">Artikel</text:span> <text:span text:style-name="artikel_kop_nr"> 21 </text:span> 
                <text:span text:style-name="nadrukvet">Beslissing op bezwaar</text:span>
              </text:p>
              <text:list text:style-name="id1-3-2-2-5-8-2">
                <text:list-item text:style-override="id1-3-2-2-5-8-2">
                  <text:number> 1. </text:number>
                  <text:p text:style-name="al">De persoon zoals vermeld in artikel 16, eerste lid, van deze verordening stelt de concept-beslissing op bezwaar op en stuurt deze naar het verwerend orgaan.</text:p>
                </text:list-item>
                <text:list-item text:style-override="id1-3-2-2-5-8-3">
                  <text:number> 2. </text:number>
                  <text:p text:style-name="al">Het verwerend orgaan draagt zorg voor de definitieve beslissing op bezwaar.</text:p>
                </text:list-item>
              </text:list>
            </text:section>
            <text:section text:name="artikel_id1-3-2-2-5-9" text:style-name="artikel">
              <text:p text:style-name="artikel_kop_titel"><text:span text:style-name="artikel_kop_label">Artikel</text:span> <text:span text:style-name="artikel_kop_nr"> 22 </text:span> 
                <text:span text:style-name="nadrukvet">Inwerkingtreding en citeertitel</text:span>
              </text:p>
              <text:list text:style-name="id1-3-2-2-5-9-2">
                <text:list-item text:style-override="id1-3-2-2-5-9-2">
                  <text:number> 1. </text:number>
                  <text:p text:style-name="al">Deze verordening treedt in werking met ingang van de dag na de dagtekening van plaatsing van de verordening.</text:p>
                </text:list-item>
                <text:list-item text:style-override="id1-3-2-2-5-9-3">
                  <text:number> 2. </text:number>
                  <text:p text:style-name="al">Deze verordening wordt aangehaald als: Verordening behandeling bezwaarschriften ambtenarenzaken Veiligheidsregio Rotterdam Rijnmond 2026.</text:p>
                </text:list-item>
              </text:list>
              <text:p text:style-name="al"/>
            </text:section>
          </text:section>
        </text:section>
        <text:section text:name="regeling-sluiting_id1-3-2-3" text:style-name="regeling-sluiting">
          <text:section text:name="slotformulering_id1-3-2-3-1" text:style-name="slotformulering">
            <text:p text:style-name="al">Aldus vastgesteld in de vergadering van 22 april 2026,</text:p>
            <text:p text:style-name="al"/>
            <text:p text:style-name="al">De secretaris, </text:p>
            <text:p text:style-name="al">A. Littooij </text:p>
            <text:p text:style-name="al"/>
            <text:p text:style-name="al"> De plaatsvervangend voorzitter,</text:p>
            <text:p text:style-name="al"> H.M. Bergmann</text:p>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1011</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011</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011</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RegionaalSamenwerkingsorgaan/DC.creator">Veiligheidsregio Rotterdam-Rijnmo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Rotterdam-Rijnmond</meta:user-defined>
    <meta:user-defined meta:name="OVERHEID.RegionaalSamenwerkingsorgaan/DCTERMS.publisher">Veiligheidsregio Rotterdam-Rijnmond</meta:user-defined>
    <meta:user-defined meta:name="OVERHEID.TaxonomieBeleidsagendaDecentraal/OVERHEID.category">Bestuur | Organisatie en beleid</meta:user-defined>
    <meta:user-defined meta:name="DC.source">artikel 24 van de Wet gemeenschappelijke regelingen]|[1.0:c:BWBR0003740&amp;artikel=24&amp;g=2025-02-12</meta:user-defined>
    <meta:user-defined meta:name="DC.source">artikel 7:13 van de Algemene wet bestuursrecht]|[1.0:c:BWBR0005537&amp;artikel=7%3A13&amp;g=2026-01-01</meta:user-defined>
    <meta:user-defined meta:name="DCTERMS.alternative">Verordening behandeling bezwaarschriften ambtenarenzaken Veiligheidsregio Rotterdam-Rijnmond 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behandeling bezwaarschriften inzake ambtenarenzaken Veiligheidsregio Rotterdam-Rijnmond 2026</meta:user-defined>
    <meta:user-defined meta:name="DCTERMS.W3CDTF/DCTERMS.available">2026-04-24</meta:user-defined>
    <meta:user-defined meta:name="DCTERMS.W3CDTF/OVERHEIDop.jaargang">2026</meta:user-defined>
    <meta:user-defined meta:name="OVERHEIDop.publicationIssue">1011</meta:user-defined>
    <meta:user-defined meta:name="OVERHEIDop.betreftRegeling">CVDR761105_1</meta:user-defined>
    <meta:user-defined meta:name="xs:date/OVERHEIDop.startdatum">2026-04-27</meta:user-defined>
    <meta:user-defined meta:name="OVERHEIDop.BgrID/DC.identifier">bgr-2026-1011</meta:user-defined>
    <meta:user-defined meta:name="OVERHEIDop.versieInformatie"/>
  </office:meta>
</office:document-meta>
</file>