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ex art. 213a Gemw WIL 2026</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3a, eerste lid, van de Gemeentewet;</text:p>
            <text:p text:style-name="al"/>
            <text:p text:style-name="al">besluit:</text:p>
            <text:p text:style-name="al"/>
            <text:p text:style-name="al">vast te stellen de volgende verordening:</text:p>
            <text:p text:style-name="al"/>
            <text:p text:style-name="al">
            <text:span text:style-name="nadrukvet">Verordening onderzoeken doelmatigheid en doeltreffendheid bestuur ex art. 213a Gemw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item text:style-override="id1-3-2-2-1-3-3">
                <text:number>-</text:number>
                <text:p text:style-name="al">gemeenschappelijke regeling: de Gemeenschappelijke regeling Werk en Inkomen Lekstroom. </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dagelijks bestuur verricht jaarlijks onderzoeken naar de doelmatigheid en de uitvoering van de gemeentelijke taken, uitgevoerd binnen één of meerdere programma’s van de gemeenschappelijke regeling. Iedere gemeentelijke taak wordt minimaal eenmaal in de vier jaar in zijn geheel aan dergelijke onderzoeken onderworpen.</text:p>
              </text:list-item>
              <text:list-item text:style-override="id1-3-2-2-2-3">
                <text:number>2.</text:number>
                <text:p text:style-name="al">Het dagelijks bestuur verricht jaarlijks onderzoeken naar de doeltreffendheid van minimaal één paragraaf van de begroting en de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per onderzoek in ieder geval:</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middels de tussentijdse rapportages en de paragraaf bedrijfsvoering van de jaarstukken over de voortgang van het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 minste een analyse van de onderzoeksresultaten en, indien nodig, aanbevelingen voor verbetering.</text:p>
              </text:list-item>
              <text:list-item text:style-override="id1-3-2-2-5-3">
                <text:number>2.</text:number>
                <text:p text:style-name="al">Op basis van het verslag stelt het dagelijks bestuur, indien nodig, een plan van verbetering op. </text:p>
              </text:list-item>
              <text:list-item text:style-override="id1-3-2-2-5-4">
                <text:number>3.</text:number>
                <text:p text:style-name="al">Het verslag en het plan van verbetering worden ter kennisgeving aan het algemeen bestuur aangeboden. </text:p>
              </text:list-item>
              <text:list-item text:style-override="id1-3-2-2-5-5">
                <text:number>4.</text:number>
                <text:p text:style-name="al">Het dagelijks bestuur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bestuur ex art. 213a Gemw WIL 2024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die van de dag van bekendmaking en werkt terug tot 1 januari 2025.</text:p>
              </text:list-item>
              <text:list-item text:style-override="id1-3-2-2-7-3">
                <text:number>2.</text:number>
                <text:p text:style-name="al">Deze verordening wordt aangehaald als: Verordening onderzoeken doelmatigheid en doeltreffendheid bestuur ex art. 213a Gemw WIL 2026. </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2 maart 2026.</text:span></text:p>
          </text:section>
          <text:section text:name="ondertekening_id1-3-2-3-2">
            <text:p><text:span text:style-name="functie"/></text:p>
            <text:p><text:span text:style-name="functie">De voorzitter,</text:span></text:p>
            <text:p><text:span text:style-name="functie">W. Eggengoor</text:span></text:p>
          </text:section>
          <text:section text:name="ondertekening_id1-3-2-3-3">
            <text:p><text:span text:style-name="functie"/></text:p>
            <text:p><text:span text:style-name="functie">De secretaris a.i.,</text:span></text:p>
            <text:p><text:span text:style-name="functie">B. van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3a, eerste lid, van de Gemeentewet]|[1.0:c:BWBR0005416&amp;artikel=213a&amp;lid=1&amp;g=2026-03-21</meta:user-defined>
    <meta:user-defined meta:name="DCTERMS.alternative">Verordening onderzoeken doelmatigheid en doeltreffendheid bestuur ex art. 213a Gemw WI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nderzoeken doelmatigheid en doeltreffendheid bestuur ex art. 213a Gemw WIL 2026</meta:user-defined>
    <meta:user-defined meta:name="DCTERMS.W3CDTF/DCTERMS.available">2026-04-29</meta:user-defined>
    <meta:user-defined meta:name="DCTERMS.W3CDTF/OVERHEIDop.jaargang">2026</meta:user-defined>
    <meta:user-defined meta:name="OVERHEIDop.publicationIssue">1006</meta:user-defined>
    <meta:user-defined meta:name="OVERHEIDop.betreftRegeling">CVDR761054_1</meta:user-defined>
    <meta:user-defined meta:name="xs:date/OVERHEIDop.startdatum">2026-04-30</meta:user-defined>
    <meta:user-defined meta:name="OVERHEIDop.BgrID/DC.identifier">bgr-2026-1006</meta:user-defined>
    <meta:user-defined meta:name="OVERHEIDop.versieInformatie"/>
  </office:meta>
</office:document-meta>
</file>