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eel beheer en organisatie ex art. 213 Gemw WIL 2026</text:p>
      <text:section text:name="regeling_id1-3-2" text:style-name="regeling">
        <text:section text:name="aanhef_id1-3-2-1" text:style-name="aanhef">
          <text:section text:name="preambule_id1-3-2-1-1" text:style-name="preambule">
            <text:p text:style-name="al">Het algemeen bestuur van de Gemeenschappelijke regeling Werk en Inkomen Lekstroom;</text:p>
            <text:p text:style-name="al"/>
            <text:p text:style-name="al">gelet op artikel 213, eerste lid, van de Gemeentewet;</text:p>
            <text:p text:style-name="al"/>
            <text:p text:style-name="al">besluit:</text:p>
            <text:p text:style-name="al"/>
            <text:p text:style-name="al">vast te stellen de volgende verordening:</text:p>
            <text:p text:style-name="al"/>
            <text:p text:style-name="al">
            <text:span text:style-name="nadrukvet">Verordening controle financieel beheer en organisatie ex art. 213 Gemw WI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het algemeen bestuur aangewezen accountant als bedoeld in artikel 213, tweede lid, van de Gemeentewet;</text:p>
              </text:list-item>
              <text:list-item text:style-override="id1-3-2-2-1-3-2">
                <text:number>-</text:number>
                <text:p text:style-name="al">accountantscontrole: de controle van de jaarrekening zoals bedoeld in artikel 197 van de Gemeentewet, uitgevoerd door de accountant;</text:p>
              </text:list-item>
              <text:list-item text:style-override="id1-3-2-2-1-3-3">
                <text:number>-</text:number>
                <text:p text:style-name="al">deelverantwoording: een verantwoording van een afzonderlijke organisatie-eenheid binnen de gemeenschappelijke regeling, welke is opgesteld in opdracht van het algemeen bestuur en onderdeel uitmaakt van de jaarrekening;</text:p>
              </text:list-item>
              <text:list-item text:style-override="id1-3-2-2-1-3-4">
                <text:number>-</text:number>
                <text:p text:style-name="al">gemeenschappelijke regeling: de Gemeenschappelijke regeling Werk en Inkomen Lekstroom;</text:p>
              </text:list-item>
              <text:list-item text:style-override="id1-3-2-2-1-3-5">
                <text:number>-</text:number>
                <text:p text:style-name="al">jaarrekening: jaarrekening van de gemeenschappelijke regeling als bedoeld in artikel 197 van de Gemeentewet;</text:p>
              </text:list-item>
              <text:list-item text:style-override="id1-3-2-2-1-3-6">
                <text:number>-</text:number>
                <text:p text:style-name="al">managementletter: de rapportage van de accountant aan het bestuur met belangrijke bevindingen en adviezen ter verbetering van de interne beheersing, IT-omgeving en actuele ontwikkelingen;</text:p>
              </text:list-item>
              <text:list-item text:style-override="id1-3-2-2-1-3-7">
                <text:number>-</text:number>
                <text:p text:style-name="al">rechtmatigheidsverantwoording: de rapportage van het dagelijks bestuur waarin de mate wordt aangegeven waarin de financiële beheershandelingen en de vastlegging daarvan in overeenstemming zijn met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Het algemeen bestuur benoemt de accountant voor de accountantscontrole.</text:p>
              </text:list-item>
              <text:list-item text:style-override="id1-3-2-2-2-3">
                <text:number>2.</text:number>
                <text:p text:style-name="al">Het dagelijks bestuur bereidt, in overleg met het algemeen bestuur, de aanbesteding van de accountantscontrole voor.</text:p>
              </text:list-item>
              <text:list-item text:style-override="id1-3-2-2-2-4">
                <text:number>3.</text:number>
                <text:p text:style-name="al">Het algemeen bestuur stelt voor de aanbesteding van de accountantscontrole het programma van eisen vast. Het programma van eisen voor de jaarlijkse accountantscontrole bevat in ieder geval: </text:p>
                <text:list text:style-name="id1-3-2-2-2-4-3">
                  <text:list-item text:style-override="id1-3-2-2-2-4-3-1">
                    <text:number>a.</text:number>
                    <text:p text:style-name="al">de toe te passen goedkeuringstoleranties bij de accountantscontrole, de verantwoordingsgrens door het dagelijks bestuur en afwijkende rapportagegrenzen;</text:p>
                  </text:list-item>
                  <text:list-item text:style-override="id1-3-2-2-2-4-3-2">
                    <text:number>b.</text:number>
                    <text:p text:style-name="al">de apart te controleren deelverantwoordingen en de daarbij toe te passen omvangsbases,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producten of organisatieonderdelen van de gemeenschappelijke regeling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het algemeen bestuur in het programma van eisen opnemen, dat het algemeen bestuur jaarlijks voorafgaand aan de accountantscontrole, in overleg met de accountant, de onder f en g genoemde onderdelen vaststelt.</text:p>
              </text:list-item>
              <text:list-item text:style-override="id1-3-2-2-2-6">
                <text:number>5.</text:number>
                <text:p text:style-name="al">Het algemeen bestuur stelt voor de aanbesteding van de accountantscontrole de gunningscriteria en per gunningscriterium de bijbehorende weging vast. In geval van een Europese niet-openbare aanbestedingsprocedure stelt het algemeen bestuur tevens de selectiecriteria en per selectiecriterium de bijbehorende wegingsfactoren vast.</text:p>
              </text:list-item>
              <text:list-item text:style-override="id1-3-2-2-2-7">
                <text:number>6.</text:number>
                <text:p text:style-name="al">Het algemeen bestuur stelt jaarlijks, in overleg met de accountant, vast welke onderwerpen bij de controle in het bijzonder worden onderzocht.</text:p>
              </text:list-item>
              <text:list-item text:style-override="id1-3-2-2-2-8">
                <text:number>7.</text:number>
                <text:p text:style-name="al">Het algemeen bestuur stelt een controleprotocol vast voor de uitvoering van de accountantscontrole en de rechtmatigheidsverantwoording door het dagelijks bestuur.</text:p>
              </text:list-item>
              <text:list-item text:style-override="id1-3-2-2-2-9">
                <text:number>8.</text:number>
                <text:p text:style-name="al">Het controleprotocol wordt meerjarig vastgesteld en bevat een normenkader dat jaarlijks wordt geactualiseerd. De jaarlijkse actualisatie wordt ter goedkeuring aan het algemeen bestuur voorgelegd.</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dagelijks bestuur kan de accountant specifieke werkzaamheden opdragen met betrekking tot doelmatigheid en doeltreffendheid als bedoeld in de Verordening onderzoeken doelmatigheid en doeltreffendheid bestuur ex art. 213a Gemw WIL 2026, zolang de onafhankelijkheid van de accountant daarmee niet in gevaar komt. Het algemeen bestuur wordt vooraf geïnformeerd over deze te verstrekken opdrachten.</text:p>
              </text:list-item>
              <text:list-item text:style-override="id1-3-2-2-3-3">
                <text:number>2.</text:number>
                <text:p text:style-name="al">Het dagelijks bestuur is verantwoordelijk voor de uitvoering van het beleid betreffende specifieke uitkeringen volgens de eisen van de ministeries, alsmede de controle van de rechtmatige besteding daarvan. Indien dit in het belang van de gemeenschappelijke regeling is, kan het dagelijks bestuur een andere accountant, dan de benoemde accountant, opdracht geven voor de controle van de rechtmatige besteding van specifieke uitkeringen.</text:p>
              </text:list-item>
              <text:list-item text:style-override="id1-3-2-2-3-4">
                <text:number>3.</text:number>
                <text:p text:style-name="al">Het dagelijks bestuur draagt zorg voor de verantwoording aan externe instanties (zoals de Belastingdienst, het Ministerie van SZW, het ABP, de Sociale Verzekeringsbank, het CBS, etc.) en voldoet hierbij aan de gestelde controle-eisen. Indien nodig, en in het belang van de gemeenschappelijke regeling, kan het dagelijks bestuur een andere accountant, dan de benoemde accountant, opdracht geven voor de uitvoering van deze vereisten.</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opdrachtkader, de wijze waarop de accountantscontrole wordt ingericht, alsook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Om de accountantscontrole efficiënt en effectief te laten verlopen vindt, indien nodig, overleg plaats tussen de accountant, (een vertegenwoordiger uit) het algemeen bestuur en vertegenwoordigers van de gemeenschappelijke regeling (ten minste: de directeur en de concerncontroller). Dit overleg dient ter afstemming.</text:p>
              </text:list-item>
            </text:list>
          </text:section>
          <text:section text:name="artikel_id1-3-2-2-5" text:style-name="artikel">
            <text:p text:style-name="artikel_kop_titel"><text:span text:style-name="artikel_kop_label">Artikel</text:span> <text:span text:style-name="artikel_kop_nr">5.</text:span> Informatieverstrekking door dagelijks bestuur</text:p>
            <text:list text:style-name="id1-3-2-2-5-2">
              <text:list-item text:style-override="id1-3-2-2-5-2">
                <text:number>1.</text:number>
                <text:p text:style-name="al">Het dagelijks bestuur stelt de jaarrekening, inclusief de rechtmatigheidsverantwoording, op conform de geldende wet- en regelgeving en legt deze ter controle voor aan de accountant.</text:p>
              </text:list-item>
              <text:list-item text:style-override="id1-3-2-2-5-3">
                <text:number>2.</text:number>
                <text:p text:style-name="al">Het dagelijks bestuur zorgt ervoor dat alle relevante documenten met betrekking tot de jaarrekening ter beschikking staan van de accountant.</text:p>
              </text:list-item>
              <text:list-item text:style-override="id1-3-2-2-5-4">
                <text:number>3.</text:number>
                <text:p text:style-name="al">Bij de jaarstukken bevestigt het dagelijks bestuur schriftelijk aan de accountant, dat alle (hen bekende) informatie, die van belang is voor de oordeelsvorming van de accountant, is verstrekt.</text:p>
              </text:list-item>
              <text:list-item text:style-override="id1-3-2-2-5-5">
                <text:number>4.</text:number>
                <text:p text:style-name="al">Het dagelijks bestuur biedt de gecontroleerde jaarrekening, de accountantsverklaring en het verslag van bevindingen uiterlijk op 1 april ter goedkeuring aan het algemeen bestuur aan.</text:p>
              </text:list-item>
              <text:list-item text:style-override="id1-3-2-2-5-6">
                <text:number>5.</text:number>
                <text:p text:style-name="al">Alle informatie die na afgifte van de accountantsverklaring en voor behandeling van de jaarrekening in het algemeen bestuur beschikbaar komt en die van invloed is op het beeld dat de jaarrekening geeft, wordt onmiddellijk door het dagelijks bestuur aan het algemeen bestuur en de accountant gemeld.</text:p>
              </text:list-item>
              <text:list-item text:style-override="id1-3-2-2-5-7">
                <text:number>6.</text:number>
                <text:p text:style-name="al">De accountant maakt, voor de controle van de rechtmatigheidsverantwoording in de jaarrekening, zoveel mogelijk gebruik van het namens het dagelijks bestuur uitgevoerde onafhankelijke onderzoek.</text:p>
              </text:list-item>
              <text:list-item text:style-override="id1-3-2-2-5-8">
                <text:number>7.</text:number>
                <text:p text:style-name="al">De accountant maakt bij de accountantscontrole zo veel mogelijk gebruik van de aanwezige interne beheersing van de werkzaamheden van (met name) de interne controle en stimuleert door een organisatiegerichte accountantscontrole de verdere kwaliteitsverbetering en professionalisering. </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dagelijks bestuur zorgt ervoor dat de accountant, voor de uitvoering van zijn controlewerkzaamheden, een onbelemmerde toegang heeft tot alle relevante werkplaatsen van de gemeenschappelijke regeling.</text:p>
              </text:list-item>
              <text:list-item text:style-override="id1-3-2-2-6-3">
                <text:number>2.</text:number>
                <text:p text:style-name="al">De accountant is bevoegd om mondelinge en schriftelijke inlichtingen en verklaringen te vragen aan alle voor de gemeenschappelijke regeling werkende personen, waarbij het dagelijks bestuur ervoor zorgt dat de benodigde medewerking wordt verleend.</text:p>
              </text:list-item>
              <text:list-item text:style-override="id1-3-2-2-6-4">
                <text:number>3.</text:number>
                <text:p text:style-name="al">Het dagelijks bestuur zorgt ervoor dat alle voor de gemeenschappelijke regeling werkende personen de accountant voorzien van alle benodigde informatie om een juist en volledig oordeel te kunnen vormen over het gevoerde financiële beheer en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tot het oordeel komt dat de rechtmatigheidsverantwoording door het dagelijks bestuur niet getrouw is, dan wel afwijkingen constateert die op zichzelf leiden tot het niet afgeven van een goedkeurende controleverklaring, meldt hij dit/deze onmiddellijk schriftelijk aan het algemeen bestuur en verstuurt een afschrift hiervan aan het dagelijks bestuur. </text:p>
              </text:list-item>
              <text:list-item text:style-override="id1-3-2-2-7-3">
                <text:number>2.</text:number>
                <text:p text:style-name="al">In aanvulling op het verslag van bevindingen rapporteert de accountant zijn bevindingen, die niet van bestuurlijk belang zijn, aan de relevante ambtenaren.</text:p>
              </text:list-item>
              <text:list-item text:style-override="id1-3-2-2-7-4">
                <text:number>3.</text:number>
                <text:p text:style-name="al">Voordat de controleverklaring en het verslag van bevindingen naar het algemeen bestuur worden verzonden, worden deze stukken eerst voorgelegd aan het dagelijks bestuur. Het dagelijks bestuur heeft de mogelijkheid om op deze stukken te reageren. </text:p>
              </text:list-item>
              <text:list-item text:style-override="id1-3-2-2-7-5">
                <text:number>4.</text:number>
                <text:p text:style-name="al">De accountant van de gemeenschappelijke regeling bespreekt, voorafgaand aan de behandeling van de jaarstukken door het algemeen bestuur, het verslag van bevindingen met het algemeen bestuur.</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controle financieel beheer en organisatie ex art. 213 Gemw WIL 2024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die van de dag van bekendmaking en werkt terug tot 1 januari 2025, met dien verstande dat zij van toepassing is op de accountantscontrole van de jaarrekening en deelverantwoordingen van het verslagjaar 2025 en later.</text:p>
              </text:list-item>
              <text:list-item text:style-override="id1-3-2-2-9-3">
                <text:number>2.</text:number>
                <text:p text:style-name="al">Deze verordening wordt aangehaald als: Verordening controle financieel beheer en organisatie ex art. 213 Gemw WIL 2026. </text:p>
              </text:list-item>
            </text:list>
          </text:section>
        </text:section>
        <text:section text:name="regeling-sluiting_id1-3-2-3" text:style-name="regeling-sluiting">
          <text:section text:name="ondertekening_id1-3-2-3-1">
            <text:p><text:span text:style-name="functie">Aldus vastgesteld in de vergadering van het algemeen bestuur van de Gemeenschappelijke regeling Werk en Inkomen Lekstroom, gehouden op 12 maart 2026.</text:span></text:p>
          </text:section>
          <text:section text:name="ondertekening_id1-3-2-3-2">
            <text:p><text:span text:style-name="functie"/></text:p>
            <text:p><text:span text:style-name="functie">De voorzitter,</text:span></text:p>
            <text:p><text:span text:style-name="functie">W. Eggengoor </text:span></text:p>
          </text:section>
          <text:section text:name="ondertekening_id1-3-2-3-3">
            <text:p><text:span text:style-name="functie"/></text:p>
            <text:p><text:span text:style-name="functie">De secretaris a.i.,</text:span></text:p>
            <text:p><text:span text:style-name="functie">B. van Raal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100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0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0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Werk en Inkomen Lekstroo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 en Inkomen Lekstroom</meta:user-defined>
    <meta:user-defined meta:name="OVERHEID.RegionaalSamenwerkingsorgaan/DCTERMS.publisher">Werk en Inkomen Lekstroom</meta:user-defined>
    <meta:user-defined meta:name="OVERHEID.TaxonomieBeleidsagendaDecentraal/OVERHEID.category">Financiën | Organisatie en beleid</meta:user-defined>
    <meta:user-defined meta:name="DC.source">artikel 213, eerste lid, van de Gemeentewet]|[1.0:c:BWBR0005416&amp;artikel=213&amp;lid=1&amp;g=2026-03-21</meta:user-defined>
    <meta:user-defined meta:name="DCTERMS.alternative">Verordening controle financieel beheer en organisatie ex art. 213 Gemw WIL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financieel beheer en organisatie ex art. 213 Gemw WIL 2026</meta:user-defined>
    <meta:user-defined meta:name="DCTERMS.W3CDTF/DCTERMS.available">2026-04-29</meta:user-defined>
    <meta:user-defined meta:name="DCTERMS.W3CDTF/OVERHEIDop.jaargang">2026</meta:user-defined>
    <meta:user-defined meta:name="OVERHEIDop.publicationIssue">1004</meta:user-defined>
    <meta:user-defined meta:name="OVERHEIDop.betreftRegeling">CVDR761052_1</meta:user-defined>
    <meta:user-defined meta:name="xs:date/OVERHEIDop.startdatum">2026-04-30</meta:user-defined>
    <meta:user-defined meta:name="OVERHEIDop.BgrID/DC.identifier">bgr-2026-1004</meta:user-defined>
    <meta:user-defined meta:name="OVERHEIDop.versieInformatie"/>
  </office:meta>
</office:document-meta>
</file>