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ing beheersmaatregelen frauderisico’s, misbruik en oneigenlijk gebruik i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april 2025</text:p>
            <text:p text:style-name="common-al"/>
            <text:p text:style-name="common-al">Onderwerp </text:p>
            <text:p text:style-name="common-al">Werking beheersmaatregelen frauderisico’s, misbruik en oneigenlijk gebruik in 2024</text:p>
            <text:p text:style-name="common-al"/>
            <text:p text:style-name="common-al">Voorstel </text:p>
            <text:p text:style-name="common-al">Kennisnemen van de uitgevoerde controles op de werking van de beheersmaatregelen om fraude, misbruik of oneigenlijk gebruik.</text:p>
            <text:p text:style-name="common-al"/>
            <text:p text:style-name="common-al">Toelichting</text:p>
            <text:p text:style-name="common-al">Aanleiding</text:p>
            <text:p text:style-name="common-al">In december 2017 heeft het bestuur een overzicht ontvangen van geïnventariseerde mogelijke frauderisico’s. Het algemeen bestuur heeft destijds opdracht gegeven maatregelen op te stellen om deze mogelijk frauderisico’s te kunnen voorkomen. In februari 2018 zijn de (te nemen) beheersmaatregelen vastgesteld. In november 2023 is de nota Misbruik en Oneigenlijk gebruik vastgesteld. Ook hierin zijn de kaders geschetst en de uitgangspunten benoemd. </text:p>
            <text:p text:style-name="common-al"/>
            <text:p text:style-name="common-al">Borging en werking beheersmaatregelen</text:p>
            <text:p text:style-name="common-al">Via de interne controle en de verbijzonderde interne controle is een toets gedaan naar de werking van de beheersmaatregelen. De bevindingen op de controles die plaats hebben gevonden vanuit het oogpunt van fraude, misbruik of oneigenlijk gebruik zijn in de bijlage bij dit voorstel verwoord. </text:p>
            <text:p text:style-name="common-al"/>
            <text:p text:style-name="common-al">Conclusie</text:p>
            <text:p text:style-name="common-al">Naar aanleiding van de uitgevoerde controles zijn er geen aanwijzingen voor fraude, misbruik of oneigenlijk gebruik. </text:p>
            <text:p text:style-name="common-al"/>
            <text:p text:style-name="common-al">Bijlage </text:p>
            <text:p text:style-name="common-al">Beheersmaatregelen  fraude, Misbruik en oneigenlijk gebruik met conclusie werking getroffen beheermaatregelen 2024</text:p>
            <text:p text:style-name="common-al"/>
            <text:p text:style-name="common-al">Besluit</text:p>
            <text:p text:style-name="common-al">Het algemeen bestuur van de gemeenschappelijke regeling Gemeentelijk Belastingkantoor Twente heeft kennis genomen van de uitgevoerde controles op de werking van de beheersmaatregelen om fraude, misbruik of oneigenlijk.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Werking beheersmaatregelen frauderisico’s, misbruik en oneigenlijk gebruik in 2024</meta:user-defined>
    <meta:user-defined meta:name="DCTERMS.W3CDTF/DCTERMS.available">2025-05-02</meta:user-defined>
    <meta:user-defined meta:name="DCTERMS.W3CDTF/OVERHEIDop.jaargang">2025</meta:user-defined>
    <meta:user-defined meta:name="OVERHEIDop.externeBijlage">bijlage beheersmaatregelen FMO 2024|exb-2025-15736</meta:user-defined>
    <meta:user-defined meta:name="OVERHEIDop.publicationIssue">998</meta:user-defined>
    <meta:user-defined meta:name="OVERHEIDop.BgrID/DC.identifier">bgr-2025-998</meta:user-defined>
    <meta:user-defined meta:name="OVERHEIDop.versieInformatie"/>
  </office:meta>
</office:document-meta>
</file>