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2 april 2025 van het algemeen bestuur van het Gemeentelijk Belastingkantoor Twen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stel voor het algemeen bestuur van GBTwente</text:p>
            <text:p text:style-name="common-al"/>
            <text:p text:style-name="common-al">Van Het dagelijks bestuur van GBTwente</text:p>
            <text:p text:style-name="common-al">Vergaderdatum 2 april 2025</text:p>
            <text:p text:style-name="common-al"/>
            <text:p text:style-name="common-al">Onderwerp </text:p>
            <text:p text:style-name="common-al">Vaststellen agenda 2 april 2025</text:p>
            <text:p text:style-name="common-al"/>
            <text:p text:style-name="common-al">Voorstel </text:p>
            <text:p text:style-name="common-al">Vaststellen onderstaande agenda d.d. 2 april 2025 van het algemeen bestuur van het Gemeentelijk Belastingkantoor Twente.</text:p>
            <text:p text:style-name="common-al"/>
            <text:p text:style-name="common-al">Agenda</text:p>
            <text:p text:style-name="common-al">Locatie Kamer 1.24 de Basiliek</text:p>
            <text:p text:style-name="common-al">Demmersweg 140 te Hengelo</text:p>
            <text:p text:style-name="common-al">Datum 2 april 2025</text:p>
            <text:p text:style-name="common-al">Tijdstip 10:00 – 11:00 uur</text:p>
            <text:p text:style-name="common-al"/>
            <text:p text:style-name="common-al">0.1 IT visie 2025</text:p>
            <text:p text:style-name="common-al"/>
            <text:p text:style-name="common-al">Voorstel:</text:p>
            <text:p text:style-name="common-al">a. Kennis nemen van de IT-visie 2025;</text:p>
            <text:p text:style-name="common-al">b. Via de resultaatbestemming 2024 budget beschikbaar te stellen voor de nadere uitwerking van de IT visie.</text:p>
            <text:p text:style-name="common-al"/>
            <text:p text:style-name="common-al">0.2 Jaarstukken 2024 en resultaatbestemming 2024</text:p>
            <text:p text:style-name="common-al"/>
            <text:p text:style-name="common-al">Voorstel:</text:p>
            <text:p text:style-name="common-al">A. Voorstel inzake de jaarstukken 2024:</text:p>
            <text:p text:style-name="common-al">1. kennisnemen van het accountantsverslag en het goedkeurende oordeel van de controleverklaring ten aanzien van het aspect getrouwheid;</text:p>
            <text:p text:style-name="common-al">2. vaststellen van de jaarstukken 2024;</text:p>
            <text:p text:style-name="common-al">3. het dagelijks bestuur décharge te verlenen;  </text:p>
            <text:p text:style-name="common-al">4. de vastgestelde jaarstukken 2024 binnen twee weken versturen naar gedeputeerde staten.</text:p>
            <text:p text:style-name="common-al"/>
            <text:p text:style-name="common-al">B. Voorstel inzake resultaatbestemming 2024:</text:p>
            <text:p text:style-name="common-al">Instemmen met: </text:p>
            <text:p text:style-name="common-al">1. de toevoeging van € 17.264 aan de reserve “Jaarresultaten”; </text:p>
            <text:p text:style-name="common-al">2. het laten vrijvallen van de bestemmingsreserve voor specifieke doelen 2023 voor een totaal van € 158.933;</text:p>
            <text:p text:style-name="common-al">3. het laten vrijvallen van de bestemmingsreserve ‘verwachte tekorten voor toekomstig begrotingsjaar’ 2023 voor een totaal van € 719.471;</text:p>
            <text:p text:style-name="common-al">4. het vormen van een reserve voor specifieke doelen vanuit de resultaatbestemming 2024 voor een totaalbedrag van € 370.000 en deze reserve te bestemmen voor de uitvoering van volgende zaken:</text:p>
            <text:p text:style-name="common-al">I. €   75.000 voor archivering</text:p>
            <text:p text:style-name="common-al">II. € 100.000 voor nadere uitwerking IT visie </text:p>
            <text:p text:style-name="common-al">III. € 100.000 voor fase 2 van de pilot “Check uw woning”</text:p>
            <text:p text:style-name="common-al">IV. €   50.000 eenmalige kosten ombouw ETL  </text:p>
            <text:p text:style-name="common-al">V. €   25.000 voor BIO2 / NIS2</text:p>
            <text:p text:style-name="common-al">VI. €   20.000 voor privacy borging HR-database</text:p>
            <text:p text:style-name="common-al">5. het uitkeren van het resterende deel van het voordelig saldo na mutaties in de diverse reserves van € 1.724.350 aan de deelnemende gemeenten. Dit naar rato van de gemeentelijke bijdrage in 2024.</text:p>
            <text:p text:style-name="common-al"/>
            <text:p text:style-name="common-al">1. Opening, vaststelling agenda, mededelingen, binnengekomen stukken</text:p>
            <text:p text:style-name="common-al"/>
            <text:p text:style-name="common-al">Voorstel:</text:p>
            <text:p text:style-name="common-al">Vaststellen agenda van het algemeen bestuur.</text:p>
            <text:p text:style-name="common-al"/>
            <text:p text:style-name="common-al">Mededelingen secretaris:</text:p>
            <text:p text:style-name="common-al">a. Update bezwaarschriften;</text:p>
            <text:p text:style-name="common-al">b. Update Pilot ‘Inwoners betrekken bij WOZ-proces’;</text:p>
            <text:p text:style-name="common-al">c. Update Europese aanbesteding accountancy.</text:p>
            <text:p text:style-name="common-al"/>
            <text:p text:style-name="common-al">Binnen gekomen stukken:</text:p>
            <text:p text:style-name="common-al">n.v.t.</text:p>
            <text:p text:style-name="common-al"/>
            <text:p text:style-name="common-al">2. Verslag van de vergadering van het algemeen bestuur van 19 december 2024</text:p>
            <text:p text:style-name="common-al"/>
            <text:p text:style-name="common-al">Voorstel:</text:p>
            <text:p text:style-name="common-al">Vaststellen verslag van de vergadering van het algemeen bestuur van 19 december 2024.</text:p>
            <text:p text:style-name="common-al"/>
            <text:p text:style-name="common-al">3. Besluitenlijst dagelijks bestuur van 19 december 2024</text:p>
            <text:p text:style-name="common-al"/>
            <text:p text:style-name="common-al">Voorstel:</text:p>
            <text:p text:style-name="common-al">Kennisnemen van de besluitenlijst van het dagelijks bestuur van 19 december 2024.</text:p>
            <text:p text:style-name="common-al"/>
            <text:p text:style-name="common-al">4. Besluitenlijst algemeen bestuur van 19 december 2024</text:p>
            <text:p text:style-name="common-al"/>
            <text:p text:style-name="common-al">Voorstel</text:p>
            <text:p text:style-name="common-al">Vaststellen besluitenlijst van het algemeen bestuur van 19 december 2024.</text:p>
            <text:p text:style-name="common-al"/>
            <text:p text:style-name="common-al">5. Overzicht genomen besluiten dagelijks bestuur 2024</text:p>
            <text:p text:style-name="common-al"/>
            <text:p text:style-name="common-al">Voorstel:</text:p>
            <text:p text:style-name="common-al">Kennisnemen van het overzicht genomen besluiten dagelijks bestuur in 2024.</text:p>
            <text:p text:style-name="common-al"/>
            <text:p text:style-name="common-al">6. Overzicht genomen besluiten algemeen bestuur 2024</text:p>
            <text:p text:style-name="common-al"/>
            <text:p text:style-name="common-al">Voorstel:</text:p>
            <text:p text:style-name="common-al">Het overzicht genomen besluiten algemeen bestuur 2024 vast te stellen.</text:p>
            <text:p text:style-name="common-al"/>
            <text:p text:style-name="common-al"/>
            <text:p text:style-name="common-al">7. AVG governance en beveiligingsincidenten &amp; datalekken</text:p>
            <text:p text:style-name="common-al"/>
            <text:p text:style-name="common-al">Voorstel:</text:p>
            <text:p text:style-name="common-al">Kennisnemen van: </text:p>
            <text:p text:style-name="common-al">a. De verantwoording governance AVG 2024;</text:p>
            <text:p text:style-name="common-al">b. Beveiligingsincidenten en datalekken 2024.</text:p>
            <text:p text:style-name="common-al"/>
            <text:p text:style-name="common-al">8. Werking beheersmaatregelen fraude, misbruik en oneigenlijk gebruik</text:p>
            <text:p text:style-name="common-al"/>
            <text:p text:style-name="common-al">Voorstel:</text:p>
            <text:p text:style-name="common-al">Kennisnemen van de uitgevoerde controles op de werking van de beheersmaatregelen om fraude, misbruik of oneigenlijk gebruik.</text:p>
            <text:p text:style-name="common-al"/>
            <text:p text:style-name="common-al">9. Toetreding gemeenten Berkelland &amp; Bronckhorst en gewijzigde GR GBTwente</text:p>
            <text:p text:style-name="common-al"/>
            <text:p text:style-name="common-al">Voorstel:</text:p>
            <text:p text:style-name="common-al">a. Kennisnemen van de raadsinformatiebrief met daarin de ontvangen zienswijzen van de gemeente Borne en Haaksbergen en de verstuurde reactie op deze zienswijzen van het dagelijks bestuur naar de raden.</text:p>
            <text:p text:style-name="common-al">b. Instemmen met de toetreding van de colleges van B&amp;W van de gemeenten Berkelland en Bronckhorst (hierna te noemen Berkelland en Bronckhorst) tot de gemeenschappelijke regeling GBTwente (hierna te noemen GR GBTwente) per 1 januari 2026;</text:p>
            <text:p text:style-name="common-al">c. Vaststellen gewijzigde GR GBTwente per 1 januari 2026.</text:p>
            <text:p text:style-name="common-al">d. Een positief advies uit te brengen aan de colleges van de deelnemers en deze, met bijgevoegde begeleidende brief van het dagelijks bestuur, te verzoeken in te stemmen met: </text:p>
            <text:p text:style-name="common-al">1. de toetreding van de gemeenten Berkelland en Bronckhorst tot de GR GBTwente per 1 januari 2026;</text:p>
            <text:p text:style-name="common-al">2. de gewijzigde GR GBTwente per 1 januari 2026 (na toestemming van hun raden).</text:p>
            <text:p text:style-name="common-al"/>
            <text:p text:style-name="common-al">10. Aanbestedingskalender </text:p>
            <text:p text:style-name="common-al"/>
            <text:p text:style-name="common-al">Voorstel:</text:p>
            <text:p text:style-name="common-al">Kennis nemen van de aanbestedingskalender.</text:p>
            <text:p text:style-name="common-al"/>
            <text:p text:style-name="common-al">11. Ontwerpbegroting 2026 en meerjarenperspectief 2027-2029</text:p>
            <text:p text:style-name="common-al"/>
            <text:p text:style-name="common-al">Voorstel:</text:p>
            <text:p text:style-name="common-al">a. Kennisnemen van de ontwerpbegroting 2026 en het meerjarenperspectief 2027-2029;</text:p>
            <text:p text:style-name="common-al">b. Behoudens eventuele zienswijzen vanuit de gemeenteraad, de begroting 2026 en het Meerjarenperspectief 2027-2029 op 2 juli 2025 vast te stellen.</text:p>
            <text:p text:style-name="common-al"/>
            <text:p text:style-name="common-al">12. Rondvraag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</text:p>
            <text:p text:style-name="common-al">Het algemeen bestuur van de gemeenschappelijke regeling Gemeentelijk Belastingkantoor Twente stelt de agenda voor de vergadering van 2 april 2025 conform voorstel va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>De heer J.A.G. Cloosterma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>Mevrouw E. Zinkweg-Ankon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2 april 2025 van het algemeen bestuur van het Gemeentelijk Belastingkantoor Twente.</meta:user-defined>
    <meta:user-defined meta:name="DCTERMS.W3CDTF/DCTERMS.available">2025-05-02</meta:user-defined>
    <meta:user-defined meta:name="DCTERMS.W3CDTF/OVERHEIDop.jaargang">2025</meta:user-defined>
    <meta:user-defined meta:name="OVERHEIDop.externeBijlage">besluitenlijst DB GBTwente 19122024|exb-2025-15725</meta:user-defined>
    <meta:user-defined meta:name="OVERHEIDop.externeBijlage">besluitenlijst AB GBTwente 19122024|exb-2025-15726</meta:user-defined>
    <meta:user-defined meta:name="OVERHEIDop.externeBijlage">genomen besluiten DB GBTwente in 2024|exb-2025-15727</meta:user-defined>
    <meta:user-defined meta:name="OVERHEIDop.externeBijlage">genomen besluiten AB GBTwente in 2024|exb-2025-15728</meta:user-defined>
    <meta:user-defined meta:name="OVERHEIDop.externeBijlage">aanbestedingskalender februari 2025 GBTwente|exb-2025-15729</meta:user-defined>
    <meta:user-defined meta:name="OVERHEIDop.publicationIssue">996</meta:user-defined>
    <meta:user-defined meta:name="OVERHEIDop.BgrID/DC.identifier">bgr-2025-996</meta:user-defined>
    <meta:user-defined meta:name="OVERHEIDop.versieInformatie"/>
  </office:meta>
</office:document-meta>
</file>