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 Europese aanbesteding inhuur specialistische externe medewerkers middels een bro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voorzitter van het Gemeentelijk Belastingkantoor Twente, ieder voor zover het zijn bevoegdheid betreft, </text:p>
            <text:p text:style-name="al"/>
            <text:p text:style-name="al">Gelet op artikel 15 onderdeel 12 en 13 van de Gemeenschappelijke Regeling GBTwente en volgnummers 2, 5, 6, 8 en 9 van de Bijlage bij Mandaatbesluit GBT 200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directeur van GBTwente, te (vol)machtigen voor de volgende rechtshandelingen: </text:p>
            <text:p text:style-name="al"/>
            <text:p text:style-name="al">• het nemen van beslissingen over het aangaan van de Europese aanbesteding;</text:p>
            <text:p text:style-name="al">• het goedkeuren van het bestek;</text:p>
            <text:p text:style-name="al">• de (eind)beoordeling van de inschrijvingen;  </text:p>
            <text:p text:style-name="al">• de gunning; </text:p>
            <text:p text:style-name="al">• het aangaan van het contract voor een periode van drie jaar met een optie tot verlenging van één keer één jaar; </text:p>
            <text:p text:style-name="al">• het ondertekenen van alle (andere) relevante documenten behorende bij deze aanbesteding.</text:p>
            <text:p text:style-name="al"/>
            <text:p text:style-name="al">Voor zover het gaat om de Europese aanbesteding inzake inhuur specialistische externe medewerkers middels een broker.</text:p>
            <text:p text:style-name="al"/>
            <text:p text:style-name="al">In geval van afwezigheid van de functionaris aan wie bij of krachtens dit besluit, volmacht of machtiging is verleend, worden deze bevoegdheden uitgeoefend door zijn plaatsvervanger.</text:p>
            <text:p text:style-name="al"/>
            <text:p text:style-name="al">Aldus vastgesteld door het dagelijks bestuur van de gemeenschappelijke regeling Gemeentelijk Belastingkantoor Twente in de vergadering van 19 december 2024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J.A.G. Cloosterman Mevrouw E. Zinkweg-Ankon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Gemeenschappelijke Regeling 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chtiging Europese aanbesteding inhuur specialistische externe medewerkers middels een brok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995</meta:user-defined>
    <meta:user-defined meta:name="OVERHEIDop.BgrID/DC.identifier">bgr-2025-995</meta:user-defined>
    <meta:user-defined meta:name="OVERHEIDop.versieInformatie"/>
  </office:meta>
</office:document-meta>
</file>