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aanwijzing toezichthouders ODH 2025</text:p>
      <text:section text:name="regeling_id1-3-2" text:style-name="regeling">
        <text:section text:name="aanhef_id1-3-2-1" text:style-name="aanhef">
          <text:section text:name="preambule_id1-3-2-1-1" text:style-name="preambule">
            <text:p text:style-name="al">Het hoofd van de afdeling Toezicht &amp; Handhaving Milieu van Omgevingsdienst Haaglanden (ODH), </text:p>
            <text:p text:style-name="al"/>
            <text:p text:style-name="al">gelet op</text:p>
            <text:p text:style-name="al"/>
            <text:list text:style-name="id1-3-2-1-1-5">
              <text:list-item text:style-override="id1-3-2-1-1-5-1">
                <text:number>–</text:number>
                <text:p text:style-name="al">de gemeenschappelijke regeling Omgevingsdienst Haaglanden; </text:p>
              </text:list-item>
              <text:list-item text:style-override="id1-3-2-1-1-5-2">
                <text:number>–</text:number>
                <text:p text:style-name="al">de artikelen 18.6 en 18.7 van de Omgevingswet;</text:p>
              </text:list-item>
              <text:list-item text:style-override="id1-3-2-1-1-5-3">
                <text:number>–</text:number>
                <text:p text:style-name="al">artikel 5.11 van de Algemene wet bestuursrecht;</text:p>
              </text:list-item>
              <text:list-item text:style-override="id1-3-2-1-1-5-4">
                <text:number>–</text:number>
                <text:p text:style-name="al">artikel 1 lid 2 Ambtenarenwet 2017 jo. artikel 2, aanhef en onder d van het uitvoeringsbesluit Ambtenarenwet 2017;</text:p>
              </text:list-item>
              <text:list-item text:style-override="id1-3-2-1-1-5-5">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zoals deze met ingang van inwerkingtreding van de Omgevingswet komen te luiden; </text:p>
              </text:list-item>
              <text:list-item text:style-override="id1-3-2-1-1-5-6">
                <text:number>–</text:number>
                <text:p text:style-name="al">het ondermandaatbesluit 2024 van de directeur van ODH;</text:p>
              </text:list-item>
              <text:list-item text:style-override="id1-3-2-1-1-5-7">
                <text:number>–</text:number>
                <text:p text:style-name="al">de wens om de samenwerking tussen de Zuid-Hollandse omgevingsdiensten te intensiveren </text:p>
              </text:list-item>
            </text:list>
            <text:p text:style-name="al">BESLUIT</text:p>
            <text:p text:style-name="al"/>
            <text:p text:style-name="al">vast te stellen:</text:p>
            <text:p text:style-name="al"/>
            <text:p text:style-name="al">
            <text:span text:style-name="nadrukvet">Het Besluit aanwijzing toezichthouders ODH 2025</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het toezicht op de naleving van het bepaalde bij of krachtens: </text:p>
                <text:list text:style-name="id1-3-2-2-1-2-1-3">
                  <text:list-item text:style-override="id1-3-2-2-1-2-1-3-1">
                    <text:number>a.</text:number>
                    <text:p text:style-name="al">de Omgevingswet, met de mogelijkheid om toepassing te geven aan het bepaalde in artikel 18.7 van die wet;</text:p>
                  </text:list-item>
                  <text:list-item text:style-override="id1-3-2-2-1-2-1-3-2">
                    <text:number>b.</text:number>
                    <text:p text:style-name="al">de Wet milieubeheer;</text:p>
                  </text:list-item>
                  <text:list-item text:style-override="id1-3-2-2-1-2-1-3-3">
                    <text:number>c.</text:number>
                    <text:p text:style-name="al">de Wet vervoer gevaarlijke stoffen;</text:p>
                  </text:list-item>
                  <text:list-item text:style-override="id1-3-2-2-1-2-1-3-4">
                    <text:number>d.</text:number>
                    <text:p text:style-name="al">de Wet explosieven voor civiel gebruik;</text:p>
                  </text:list-item>
                  <text:list-item text:style-override="id1-3-2-2-1-2-1-3-5">
                    <text:number>e.</text:number>
                    <text:p text:style-name="al">het Vuurwerkbesluit;</text:p>
                  </text:list-item>
                  <text:list-item text:style-override="id1-3-2-2-1-2-1-3-6">
                    <text:number>f.</text:number>
                    <text:p text:style-name="al">het Asbestverwijderingsbesluit;</text:p>
                  </text:list-item>
                  <text:list-item text:style-override="id1-3-2-2-1-2-1-3-7">
                    <text:number>g.</text:number>
                    <text:p text:style-name="al">het Besluit geluidsproductie sportmotoren;</text:p>
                  </text:list-item>
                  <text:list-item text:style-override="id1-3-2-2-1-2-1-3-8">
                    <text:number>h.</text:number>
                    <text:p text:style-name="al">de Zuid-Hollandse Omgevingsverordening;</text:p>
                  </text:list-item>
                  <text:list-item text:style-override="id1-3-2-2-1-2-1-3-9">
                    <text:number>i.</text:number>
                    <text:p text:style-name="al">de regelingen ter vervanging van de onder a. t/m g. genoemde wetten en regelingen, voor zover hun aard en strekking ten opzichte daarvan niet wezenlijk veranderen;</text:p>
                  </text:list-item>
                  <text:list-item text:style-override="id1-3-2-2-1-2-1-3-10">
                    <text:number>j.</text:number>
                    <text:p text:style-name="al">de Wet algemene bepalingen omgevingsrecht, de Wet bodembescherming, de Wet geluidhinder, de Waterwet, de Woningwet, voor zover deze (op grond van het overgangsrecht van de Omgevingswet) van toepassing blijven.</text:p>
                  </text:list-item>
                </text:list>
              </text:list-item>
              <text:list-item text:style-override="id1-3-2-2-1-2-2">
                <text:number>II.</text:number>
                <text:p text:style-name="al">worden de volgende ambtenaren werkzaam bij de ODH belast:</text:p>
                <text:list text:style-name="id1-3-2-2-1-2-2-3">
                  <text:list-item text:style-override="id1-3-2-2-1-2-2-3-1">
                    <text:number>a.</text:number>
                    <text:p text:style-name="al">Toezichthouder Milieu A, van de Afdeling Toezicht &amp; Handhaving Milieu;</text:p>
                  </text:list-item>
                  <text:list-item text:style-override="id1-3-2-2-1-2-2-3-2">
                    <text:number>b.</text:number>
                    <text:p text:style-name="al">Toezichthouder Milieu B, van de Afdeling Toezicht &amp; Handhaving Milieu;</text:p>
                  </text:list-item>
                  <text:list-item text:style-override="id1-3-2-2-1-2-2-3-3">
                    <text:number>c.</text:number>
                    <text:p text:style-name="al">Toezichthouder Milieu C, van de Afdeling Toezicht &amp; Handhaving Milieu;</text:p>
                  </text:list-item>
                  <text:list-item text:style-override="id1-3-2-2-1-2-2-3-4">
                    <text:number>d.</text:number>
                    <text:p text:style-name="al">Toezichthouder Milieu D, van de Afdeling Toezicht &amp; Handhaving Milieu.</text:p>
                  </text:list-item>
                </text:list>
              </text:list-item>
              <text:list-item text:style-override="id1-3-2-2-1-2-3">
                <text:number>III.</text:number>
                <text:p text:style-name="al">Met het toezicht op de naleving van het bepaalde bij of krachtens de bovengenoemde regelgeving worden verder belast, voor zover daaraan samenwerkingsafspraken en/of opdrachten ten grondslag liggen, de aangewezen toezichthouders van de andere omgevingsdiensten uit de provincie Zuid-Holland, te weten: </text:p>
                <text:list text:style-name="id1-3-2-2-1-2-3-3">
                  <text:list-item text:style-override="id1-3-2-2-1-2-3-3-1">
                    <text:number>a.</text:number>
                    <text:p text:style-name="al">Omgevingsdienst Zuid-Holland Zuid;</text:p>
                  </text:list-item>
                  <text:list-item text:style-override="id1-3-2-2-1-2-3-3-2">
                    <text:number>b.</text:number>
                    <text:p text:style-name="al">Omgevingsdienst Midden-Holland;</text:p>
                  </text:list-item>
                  <text:list-item text:style-override="id1-3-2-2-1-2-3-3-3">
                    <text:number>c.</text:number>
                    <text:p text:style-name="al">Omgevingsdienst West-Holland; en </text:p>
                  </text:list-item>
                  <text:list-item text:style-override="id1-3-2-2-1-2-3-3-4">
                    <text:number>d.</text:number>
                    <text:p text:style-name="al">DCMR Milieudienst Rijnmond.</text:p>
                  </text:list-item>
                </text:list>
              </text:list-item>
              <text:list-item text:style-override="id1-3-2-2-1-2-4">
                <text:number>IV.</text:number>
                <text:p text:style-name="al">Met toepassing van artikel 18.7 van de Omgevingswet zijn de onder II. en III.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2-5">
                <text:number>V.</text:number>
                <text:p text:style-name="al">Aan de onder II. genoemde personen wordt, ten behoeve van de uitoefening van toezicht op de naleving van het bepaalde bij of krachtens de onder I. genoemde wetten of regelingen, een legitimatiebewijs verstrekt als bedoeld in artikel 5:12 Algemene wet bestuursrecht (Awb) en de daarop gebaseerde “Regeling model legitimatiebewijs toezichthouders Awb”.</text:p>
              </text:list-item>
              <text:list-item text:style-override="id1-3-2-2-1-2-6">
                <text:number>VI.</text:number>
                <text:p text:style-name="al">Dit besluit wordt bekend gemaakt conform artikel 3:41 van de Awb door toezending aan de onder II. genoemde ambtenaren van de ODH en door toezending aan de directeuren van de diensten genoemd onder III.</text:p>
              </text:list-item>
              <text:list-item text:style-override="id1-3-2-2-1-2-7">
                <text:number>VII.</text:number>
                <text:p text:style-name="al">Dit besluit wordt gepubliceerd in het gemeenteblad van de in de aanhef genoemde gemeenten, in het provinciaal blad en in het Blad gemeenschappelijke regeling. </text:p>
              </text:list-item>
              <text:list-item text:style-override="id1-3-2-2-1-2-8">
                <text:number>VIII.</text:number>
                <text:p text:style-name="al">Het Besluit aanwijzing toezichthouders Omgevingsdienst Haaglanden van 19 december 2023 wordt ingetrokken met ingang van de dag waarop dit besluit in werking treedt.</text:p>
              </text:list-item>
              <text:list-item text:style-override="id1-3-2-2-1-2-9">
                <text:number>IX.</text:number>
                <text:p text:style-name="al">Dit besluit treedt in werking op 1 mei 2025.</text:p>
              </text:list-item>
            </text:list>
          </text:section>
        </text:section>
        <text:section text:name="regeling-sluiting_id1-3-2-3" text:style-name="regeling-sluiting">
          <text:section text:name="ondertekening_id1-3-2-3-1">
            <text:p><text:span text:style-name="functie">Den Haag, 17 april 2025</text:span></text:p>
          </text:section>
          <text:section text:name="ondertekening_id1-3-2-3-2">
            <text:p><text:span text:style-name="functie"/></text:p>
            <text:p><text:span text:style-name="functie">Hoofd van de afdeling Toezicht &amp; Handhaving Milieu ODH,</text:span></text:p>
            <text:p><text:span text:style-name="functie">drs. R.S. Noé</text:span></text:p>
          </text:section>
          <text:section text:name="ondertekening_id1-3-2-3-3">
            <text:p><text:span text:style-name="functie"/></text:p>
            <text:p><text:span text:style-name="functie">Kenmerk: ODH1291174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basis van dit aanwijzingsbesluit zijn ambtenaren die in de functie van Toezichthouder Milieu (A, B, C, of D) werkzaam zijn bij de ODH belast met het uitoefenen van toezicht op de naleving van het bepaalde bij of krachtens de onder I. genoemde wetten en regelingen. </text:p>
          <text:p text:style-name="al"/>
          <text:p text:style-name="al">Voor de uitoefening van bevoegdheden op grond van de wetten en regelingen genoemd onder I. hebben de colleges van de deelnemende gemeenten en provincie mandaat verleend aan de directeur van de ODH. De directeur heeft bij ondermandaatbesluit ODH 2024, de bevoegdheid tot het aanwijzen van toezichthouders in ondermandaat gegeven aan het afdelingshoofd van de afdeling Toezicht &amp; Handhaving Milieu.</text:p>
          <text:p text:style-name="al"/>
          <text:p text:style-name="al">In punt I, sub j, van dit aanwijzingsbesluit zijn wetten opgenomen die met de inwerkingtreding van de Omgevingswet geheel of gedeeltelijk vervallen. Reden om deze wetten desondanks op te nemen in dit besluit, is dat de Omgevingswet overgangsrecht kent, waardoor besluiten die op grond van de bedoelde wetten zijn genomen blijven gelden ook nadat de Omgevingswet in werking is getreden. Hierbij kan met name worden gedacht aan sanctiebesluiten, zoals een besluit tot oplegging van een last onder dwangsom waarin staat dat de overtreder moet voldoen bij of krachtens de Waterwet gestelde voorschriften. Om toezicht te kunnen uitoefenen op de naleving van de last onder dwangsom is vereist dat de toezichthouder ook toezicht kan uitoefenen op de onderliggende wet- en regelgeving.</text:p>
          <text:p text:style-name="al"/>
          <text:p text:style-name="al">In punt III is geregeld dat de aangewezen toezichthouders van de andere omgevingsdiensten van Zuid-Holland ook namens ODH toezichts- en handhavingstaken kunnen uitvoeren. De voorwaarde is dat voor de uitvoering van de werkzaamheden een opdracht is verleend dan wel dat er samenwerkingsafspraken zijn gemaakt tussen de betrokken omgevingsdiensten. </text:p>
          <text:p text:style-name="al"/>
          <text:p text:style-name="al">In punt IV. is aan de aangewezen toezichthouders de bevoegdheid toegekend tot het, met medeneming van de benodigde apparatuur, betreden van een woning zonder toestemming van de bewoners. Deze bevoegdheid mag uitsluitend worden uitgeoefend indien en voor zover het toezicht op de naleving van een bij of krachtens de Omgevingswet gesteld voorschrift dit vereist, gelet op de door dat voorschrift beschermde belangen. Hierbij kan, bijvoorbeeld, worden gedacht aan het betreden van een woning omdat moet worden onderzocht of als gevolg van milieubelastende activiteiten of sloopwerkzaamheden gevaarlijke stoffen (zoals asbest) in de woning aanwezig zijn. Voorafgaand aan het binnentreden is in beginsel een voorafgaande machtiging op grond van de Algemene wet op het binnentreden vereist, tenzij sprake is van een spoedeisende situatie. </text:p>
          <text:p text:style-name="al"/>
          <text:p text:style-name="al">Uit het bepaalde onder V. volgt dat de toezichthouders beschikken over een legitimatiebewijs als bedoeld in artikel 5:12 Awb. Op dit legitimatiebewijs moet onder meer staan welke regelingen aan het toezicht van de toezichthouder onderwerpen zijn. Volstaan kan worden met een globale aanduidingen van de regelgeving, die onder het toezicht van de toezichthouder begrepen is. Hiermee wordt voorkomen dat de op het legitimatiebewijs vermelde informatie door de hoeveelheid regelingen onleesbaar wordt of het legitimatiebewijs in verband met wijzigingen in de wettelijke regelingen vaak vervangen moet worden. ODH verstrekt geen legitimatiebewijs aan de toezichthouders van de diensten genoemd onder III, omdat hierin door de eigen dienst is voorzien.</text:p>
          <text:p text:style-name="al"/>
          <text:p text:style-name="al">Punten VI. en VII. regelen de bekendmaking en publicatie van het Aanwijzingsbesluit.</text:p>
          <text:p text:style-name="al"/>
          <text:p text:style-name="al">Met de inwerkingtreding van het onderhavige Aanwijzingsbesluit wordt het generieke Aanwijzingsbesluit toezichthouders Omgevingsdienst Haaglanden van 19 december 2023 ingetrokken, zo volgt uit punt VIII.</text:p>
          <text:p text:style-name="al"/>
          <text:p text:style-name="al">Het besluit treedt in werking op 1 april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9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DC.source">artikel 18.6 van de Omgevingswet]|[https://wetten.overheid.nl/BWBR0037885/2024-01-01/0#Hoofdstuk18_Afdeling18.1_Paragraaf18.1.4_Artikel18.16</meta:user-defined>
    <meta:user-defined meta:name="DC.source">artikel 18.7 van de Omgevingswet]|[https://wetten.overheid.nl/BWBR0037885/2024-01-01/0#Hoofdstuk18_Afdeling18.2_Artikel18.17</meta:user-defined>
    <meta:user-defined meta:name="DC.source">artikel 5.11 van de Algemene wet bestuursrecht]|[https://wetten.overheid.nl/BWBR0005537/2025-04-04/0#Hoofdstuk5_Titeldeel5.2_Artikel5:11</meta:user-defined>
    <meta:user-defined meta:name="DC.source">artikel 1 lid 2 Ambtenarenwet 2017]|[https://wetten.overheid.nl/BWBR0001947/2024-09-01/0#Paragraaf1_Artikel1</meta:user-defined>
    <meta:user-defined meta:name="DC.source">artikel 2, aanhef en onder d van het uitvoeringsbesluit Ambtenarenwet 2017]|[https://wetten.overheid.nl/BWBR0042692/2025-01-01/0#Artikel2</meta:user-defined>
    <meta:user-defined meta:name="OVERHEIDop.referentienummer">ODH1291174</meta:user-defined>
    <meta:user-defined meta:name="DCTERMS.alternative">Besluit aanwijzing toezichthouders OD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aanwijzing toezichthouders ODH 2025</meta:user-defined>
    <meta:user-defined meta:name="DCTERMS.W3CDTF/DCTERMS.available">2025-04-25</meta:user-defined>
    <meta:user-defined meta:name="DCTERMS.W3CDTF/OVERHEIDop.jaargang">2025</meta:user-defined>
    <meta:user-defined meta:name="OVERHEIDop.publicationIssue">992</meta:user-defined>
    <meta:user-defined meta:name="OVERHEIDop.betreftRegeling">CVDR738618_1</meta:user-defined>
    <meta:user-defined meta:name="OVERHEIDop.BgrID/DC.identifier">bgr-2025-992</meta:user-defined>
    <meta:user-defined meta:name="xs:date/OVERHEIDop.startdatum">2025-05-01</meta:user-defined>
    <meta:user-defined meta:name="OVERHEIDop.versieInformatie"/>
  </office:meta>
</office:document-meta>
</file>