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edkeuringsbesluit tot wijziging van het Reglement van Orde Regioagendacommissie Groene Metropoolregio Arnhem-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Regio Arnhem-Nijmegen, bijeen in zijn vergadering van 27 november 2024; </text:p>
            <text:p text:style-name="al"/>
            <text:p text:style-name="al">Gelet op de Wet gemeenschappelijke regelingen; </text:p>
            <text:p text:style-name="al">Gelet op artikel 15 lid 2 van de Gemeenschappelijke regeling Regio Arnhem-Nijmegen; </text:p>
            <text:p text:style-name="al">Gelet op het instellingsbesluit regioagendacommissie Groene Metropoolregio Arnhem-Nijmegen d.d. 7 april 2021; </text:p>
            <text:p text:style-name="al">Gelet op artikel 6, lid 2 van het Reglement van orde van de Regioagendacommissie Groene Metropoolregio Arnhem-Nijmegen. 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/>
                <text:p text:style-name="al">Goedkeuring te verlenen aan het voorstel van de Regioagendacommissie om het Reglement van Orde Regioagendacommissie te wijzigen in die zin dat; artikel 6 lid 2 komt te luiden als volgt: De commissie vergadert als minimaal een meerderheid van de deelnemende gemeenten vertegenwoordigd is in de vergader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algemeen bestuur van 27 november 2024: </text:span></text:p>
          </text:section>
          <text:section text:name="ondertekening_id1-3-2-3-2">
            <text:p><text:span text:style-name="functie"/></text:p>
            <text:p><text:span text:style-name="functie">H. Tiemens</text:span></text:p>
            <text:p><text:span text:style-name="functie">De directeur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roene Metropoolregio Arnhem-Nijmegen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RegionaalSamenwerkingsorgaan/DC.creator">Groene Metropoolregio Arnhem-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roene Metropoolregio Arnhem-Nijmegen</meta:user-defined>
    <meta:user-defined meta:name="OVERHEID.RegionaalSamenwerkingsorgaan/OVERHEID.authority">Groene Metropoolregio Arnhem-Nijmegen</meta:user-defined>
    <meta:user-defined meta:name="OVERHEID.TaxonomieBeleidsagendaDecentraal/OVERHEID.category">Bestuur | Organisatie en beleid</meta:user-defined>
    <meta:user-defined meta:name="DC.source">Instellingsbesluit regioagendacommissie Groene Metropoolregio Arnhem-Nijmegen]|[https://lokaleregelgeving.overheid.nl/CVDR656521/1</meta:user-defined>
    <meta:user-defined meta:name="DC.source">Wet gemeenschappelijke regelingen]|[https://wetten.overheid.nl/BWBR0003740/2025-02-12/0</meta:user-defined>
    <meta:user-defined meta:name="DC.source">Gemeenschappelijke regeling Regio Arnhem-Nijmegen]|[https://lokaleregelgeving.overheid.nl/CVDR652219</meta:user-defined>
    <meta:user-defined meta:name="DCTERMS.alternative">Reglement van orde regioagendacommissie Groene Metropoolregio Arnhem-Nijme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van orde regioagendacommissie Groene Metropoolregio Arnhem-Nijme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990</meta:user-defined>
    <meta:user-defined meta:name="OVERHEIDop.betreftRegeling">CVDR660213_2</meta:user-defined>
    <meta:user-defined meta:name="OVERHEIDop.BgrID/DC.identifier">bgr-2025-990</meta:user-defined>
    <meta:user-defined meta:name="xs:date/OVERHEIDop.startdatum">2025-04-26</meta:user-defined>
    <meta:user-defined meta:name="OVERHEIDop.versieInformatie"/>
  </office:meta>
</office:document-meta>
</file>